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361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top="0.125in" fo:margin-bottom="0.125in" fo:line-height="0.3472in">
        <style:tab-stops>
          <style:tab-stop style:type="left" style:position="4.3611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" style:parent-style-name="樣式2" style:list-style-name="LFO2_1" style:family="paragraph">
      <style:paragraph-properties fo:text-align="justify" fo:margin-left="0.6784in" fo:text-indent="-0.5118in">
        <style:tab-stops/>
      </style:paragraph-properties>
    </style:style>
    <style:style style:name="P8" style:parent-style-name="樣式2" style:list-style-name="LFO2_1" style:family="paragraph">
      <style:paragraph-properties fo:text-align="justify" fo:margin-left="0.6784in" fo:text-indent="-0.5118in">
        <style:tab-stops/>
      </style:paragraph-properties>
    </style:style>
    <style:style style:name="P9" style:parent-style-name="樣式2" style:list-style-name="LFO2_1" style:family="paragraph">
      <style:paragraph-properties fo:text-align="justify" fo:margin-left="0.6784in" fo:text-indent="-0.5118in">
        <style:tab-stops/>
      </style:paragraph-properties>
    </style:style>
    <style:style style:name="P10" style:parent-style-name="樣式2" style:list-style-name="LFO2_1" style:family="paragraph">
      <style:paragraph-properties fo:text-align="justify" fo:margin-left="0.6784in" fo:text-indent="-0.5118in">
        <style:tab-stops/>
      </style:paragraph-properties>
    </style:style>
    <style:style style:name="P11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4" style:parent-style-name="內文" style:list-style-name="LFO3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text-align="justify" fo:line-height="0.3472in" fo:margin-left="0.6784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4" style:family="paragraph">
      <style:paragraph-properties fo:text-align="justify" fo:line-height="0.3472in" fo:margin-left="0.6784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5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list-style-name="LFO5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list-style-name="LFO5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list-style-name="LFO5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list-style-name="LFO5" style:family="paragraph">
      <style:paragraph-properties fo:text-align="justify" fo:line-height="0.3472in" fo:margin-left="0.689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2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list-style-name="LFO2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list-style-name="LFO2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司法院大法官書記處誠徵書記官啟事</text:p>
      <text:p text:style-name="P4"/>
      <text:list text:style-name="LFO2" text:continue-numbering="true">
        <text:list-item>
          <text:p text:style-name="P5">徵才單位：司法院大法官書記處</text:p>
        </text:list-item>
        <text:list-item>
          <text:p text:style-name="P6">徵求員額職稱、職系、官職等及名額</text:p>
        </text:list-item>
      </text:list>
      <text:list text:style-name="LFO2_1" text:continue-numbering="true">
        <text:list-item>
          <text:p text:style-name="P7">職稱：三等書記官</text:p>
        </text:list-item>
        <text:list-item>
          <text:p text:style-name="P8">職系：司法行政職系</text:p>
        </text:list-item>
        <text:list-item>
          <text:p text:style-name="P9">官職等：委任第4職等至委任第5職等</text:p>
        </text:list-item>
        <text:list-item>
          <text:p text:style-name="P10">名額：正取1名，備取1名，候補期間自公告之翌日起3個月（如無適當人選得從缺）</text:p>
        </text:list-item>
      </text:list>
      <text:list text:style-name="LFO2" text:continue-numbering="true">
        <text:list-item>
          <text:p text:style-name="P11">性別：不拘</text:p>
        </text:list-item>
        <text:list-item>
          <text:p text:style-name="P12">公告期間：即日起~109年7月13日</text:p>
        </text:list-item>
        <text:list-item>
          <text:p text:style-name="P13">資格條件：</text:p>
        </text:list-item>
      </text:list>
      <text:list text:style-name="LFO3" text:continue-numbering="true">
        <text:list-item>
          <text:p text:style-name="P14">國內外大專院校以上畢業，並具本職務任用資格。</text:p>
        </text:list-item>
        <text:list-item>
          <text:p text:style-name="P15">具採購人員基礎訓練及格證書，並有司法行政、總務經驗者尤佳。</text:p>
        </text:list-item>
        <text:list-item>
          <text:p text:style-name="P16">熱忱務實、擅溝通協調，熟諳Word、Excel等電腦文書作業系統。</text:p>
        </text:list-item>
        <text:list-item>
          <text:p text:style-name="P17">無公務人員任用法第28條所列不能擔任公務人員之各款情事。</text:p>
        </text:list-item>
        <text:list-item>
          <text:p text:style-name="P18"><text:span text:style-name="T19">留職停薪人員所占職務列等較本職缺列等低者（公務人員陞遷法施行細則第</text:span><text:span text:style-name="T20">2</text:span><text:span text:style-name="T21">條第</text:span><text:span text:style-name="T22">1</text:span><text:span text:style-name="T23">項參照），依公務人員陞遷法第</text:span><text:span text:style-name="T24">12</text:span><text:span text:style-name="T25">條第</text:span><text:span text:style-name="T26">2</text:span><text:span text:style-name="T27">項規定，不得辦理陞任。</text:span></text:p>
        </text:list-item>
      </text:list>
      <text:list text:style-name="LFO2" text:continue-numbering="true">
        <text:list-item>
          <text:p text:style-name="P28">工作項目：</text:p>
        </text:list-item>
      </text:list>
      <text:list text:style-name="LFO4" text:continue-numbering="true">
        <text:list-item>
          <text:p text:style-name="P29">大法官學術研討會、言詞辯論、說明會及外賓來訪等相關行政庶務。</text:p>
        </text:list-item>
        <text:list-item>
          <text:p text:style-name="P30">財產物品採購及管理事項。</text:p>
        </text:list-item>
        <text:list-item>
          <text:p text:style-name="P31">其他臨時交辦事項。</text:p>
        </text:list-item>
      </text:list>
      <text:list text:style-name="LFO2" text:continue-numbering="true">
        <text:list-item>
          <text:p text:style-name="P32">工作地點：司法院大法官書記處（臺北市重慶南路1段124號）。</text:p>
        </text:list-item>
        <text:list-item>
          <text:p text:style-name="P33">報名時間及方式：</text:p>
        </text:list-item>
      </text:list>
      <text:soft-page-break/>
      <text:p text:style-name="P34">請於109年7月13日前（以郵戳為憑），備妥以下書面資料：</text:p>
      <text:list text:style-name="LFO5" text:continue-numbering="true">
        <text:list-item>
          <text:p text:style-name="P35">公務人員履歷表(含簡要自傳、學經歷、最近2吋半身脫帽相片1張）。</text:p>
        </text:list-item>
        <text:list-item>
          <text:p text:style-name="P36">最近一次銓敘部銓敘審定函影本、現職派令影本。</text:p>
        </text:list-item>
        <text:list-item>
          <text:p text:style-name="P37">考試及格證書影本。</text:p>
        </text:list-item>
        <text:list-item>
          <text:p text:style-name="P38">學歷畢業證書影本。</text:p>
        </text:list-item>
        <text:list-item>
          <text:p text:style-name="P39">最近5年考績通知書、獎懲資料影本。</text:p>
        </text:list-item>
      </text:list>
      <text:list text:style-name="LFO2" text:continue-numbering="true">
        <text:list-item>
          <text:p text:style-name="P40"><text:span text:style-name="T41">甄選程序：書面審查合格，擇優通知面談；資格不合、書面審查不符需求或未獲錄取者不另行通知，所寄資料恕不退還</text:span><text:span text:style-name="T42">(</text:span><text:span text:style-name="T43">如需返還者，請附回郵信封</text:span><text:span text:style-name="T44">)</text:span><text:span text:style-name="T45">。錄取名單將於司法院網站公告。</text:span></text:p>
        </text:list-item>
        <text:list-item>
          <text:p text:style-name="P46"><text:span text:style-name="T47">聯絡方式：註明上班時間聯絡電話及手機號碼，掛號郵寄司法院大法官書記處收（地址：臺北</text:span><text:span text:style-name="T48">市重慶南路</text:span><text:span text:style-name="T49">1</text:span><text:span text:style-name="T50">段</text:span><text:span text:style-name="T51">124</text:span><text:span text:style-name="T52">號），信封請註明「應徵司法院大法官書記處書記官」等字樣，不接受親自報名。</text:span></text:p>
        </text:list-item>
        <text:list-item>
          <text:p text:style-name="P53"><text:span text:style-name="T54">如有疑問，請電（</text:span><text:span text:style-name="T55">02</text:span><text:span text:style-name="T56">）</text:span><text:span text:style-name="T57">2361-8577</text:span><text:span text:style-name="T58">轉</text:span><text:span text:style-name="T59">216</text:span><text:span text:style-name="T60">吳先生或至司法院網站（</text:span><text:span text:style-name="T61">http://www.judicial.gov.tw/</text:span><text:span text:style-name="T62">）查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0-07-01T09:18:00Z</meta:creation-date>
    <dc:date>2020-07-01T09:24:00Z</dc:date>
    <meta:print-date>2019-04-09T06:4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