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150%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5" style:parent-style-name="清單段落" style:family="paragraph">
      <style:paragraph-properties style:punctuation-wrap="simple" fo:line-height="150%" fo:margin-left="0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punctuation-wrap="simple" fo:line-height="150%" fo:margin-left="0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punctuation-wrap="simple" fo:line-height="150%" fo:margin-left="0in" fo:text-indent="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8611in" svg:height="1.48611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8">
            <text:p text:style-name="P9"><text:span text:style-name="T10">司 法 院 新 聞 稿</text:span></text:p>
            <text:p text:style-name="P11">發稿日期：109年6月26日</text:p>
            <text:p text:style-name="P12">發稿單位：大法官書記處</text:p>
            <text:p text:style-name="P13"><text:span text:style-name="T14">連 絡 人：處長 許辰舟</text:span></text:p>
            <text:p text:style-name="P15">連絡電話：02-23618577#194</text:p>
            <text:p text:style-name="P16"><text:span text:style-name="T17"><text:s text:c="10"/>0900-683-710 <text:s text:c="4"/></text:span><text:span text:style-name="T18">編號：</text:span><text:span text:style-name="T19">109-</text:span><text:span text:style-name="T20">073</text:span></text:p>
          </table:table-cell>
        </table:table-row>
      </table:table>
      <text:p text:style-name="P21"><text:span text:style-name="T22"><draw:connector draw:type="line" svg:x1="0in" svg:y1="0.24722in" svg:x2="5.875in" svg:y2="0.20833in" draw:z-index="251657728" draw:id="id1" draw:style-name="a2" draw:name="Line 2" text:anchor-type="paragraph"><svg:title/><svg:desc/></draw:connector></text:span><text:span text:style-name="T23"><text:s/></text:span></text:p>
      <text:p text:style-name="P24">有關黨產條例釋憲聲請案，大法官駁回關係人聲請迴避澄清新聞稿</text:p>
      <text:p text:style-name="P25">大法官審理107年度憲三字第15號等聲請解釋案（下稱黨產條例案），已訂109年6月30日上午行言詞辯論。本件聲請案之聲請人為臺北高等行政法院第四庭、第六庭。依司法院大法官審理案件法第3條準用行政訴訟法第20條、再準用之民事訴訟法第33條規定，限聲請解釋案之當事人始得聲請大法官迴避。<text:s/></text:p>
      <text:p text:style-name="P26">社團法人中國國民黨、財團法人國家發展基金會、財團法人民族基金會、財團法人民權基金會、中央投資股份有限公司、中華民國婦女聯合會等，並非本件釋憲案當事人，惟自109年6月18日起，即先後聲請本院黃瑞明大法官、蔡宗珍大法官、許志雄大法官、許宗力大法官迴避本案之審理。所執事由，或係大法官之配偶曾參與黨產條例之立法過程；或係曾就該條例表示法律見解；或係曾參與立法之準備；或係曾就相關問題表示法律見解等。然前揭聲請均因與法律規定不符，自均應駁回。</text:p>
      <text:p text:style-name="P27"><text:span text:style-name="T28">其聲請雖不合法，</text:span><text:span text:style-name="T29">大法官</text:span><text:span text:style-name="T30">仍有確認其等所主張之</text:span><text:span text:style-name="T31">迴避事由情形及確認被聲請迴避大法官意見之必要。就本案之迴避聲請而言，曾就審查客體或其相關問題表示法律見解，或參與立法準備之大法官無須迴</text:span><text:soft-page-break/><text:span text:style-name="T32">避，向為本院之見解。因有此等情形之大法官，釋憲之結果如何對其並無任何利害關係，不能認為審理有偏頗之虞。程序上，則先由被聲請迴避之大法官就聲請是否有理由、是否自行迴避表示意見後離席，再由其他大法官評議並決議該大法官是否迴避；被聲請迴避之大法官則不參與評議與決議。本件相關聲請亦循例逐一辦理，並陸續於109年6月22</text:span><text:span text:style-name="T33">日上午</text:span><text:span text:style-name="T34">、同年6月24</text:span><text:span text:style-name="T35">日下午之</text:span><text:span text:style-name="T36">審查會先後決議。而中華民國婦女聯合會聲請許宗力大法官、黃瑞明大法官、蔡宗珍大法官迴避，其釋憲陳報狀於6月24</text:span><text:span text:style-name="T37">日下午審查會結束</text:span><text:span text:style-name="T38">前到院，並即經大法官提出討論。核其釋憲陳報狀所主張應迴避之大法官或其迴避事由，大法官應否迴避之判斷標準及應適用之法律，與前已決議者共通，大法官乃延長審查會續為評議，迄做成決議駁回其聲請後始散會。報載大法官僅兩小時即駁回迴避聲請，執片面資訊報導，應予澄清，以正視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0.3333in" fo:margin-left="0.3333in" fo:text-indent="0.1402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0-06-26T03:24:00Z</meta:creation-date>
    <dc:date>2020-06-26T03:24:00Z</dc:date>
    <meta:print-date>2020-06-26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