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-0.0833in" fo:margin-right="-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0.9875in"/>
    </style:style>
    <style:style style:name="TableColumn17" style:family="table-column">
      <style:table-column-properties style:column-width="1.786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4777in"/>
    </style:style>
    <style:style style:name="Table14" style:family="table">
      <style:table-properties style:width="5.7076in" fo:margin-left="0in" table:align="left"/>
    </style:style>
    <style:style style:name="TableRow20" style:family="table-row">
      <style:table-row-properties style:min-row-height="0.6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59" style:parent-style-name="內文" style:family="paragraph">
      <style:paragraph-properties fo:line-height="0.2777in" fo:text-indent="1.8055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P95" style:parent-style-name="內文" style:family="paragraph">
      <style:paragraph-properties fo:line-height="0.2777in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82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82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4.603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margin-left="0.4861in" fo:text-indent="-0.4861in">
        <style:tab-stops/>
      </style:paragraph-properties>
    </style:style>
    <style:style style:name="T1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4861in" fo:text-indent="-0.4861in">
        <style:tab-stops/>
      </style:paragraph-properties>
    </style:style>
    <style:style style:name="T1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4861in" fo:text-indent="-0.4861in">
        <style:tab-stops/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4861in" fo:text-indent="-0.4861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margin-left="0.4861in" fo:text-indent="-0.4861in">
        <style:tab-stops/>
      </style:paragraph-properties>
    </style:style>
    <style:style style:name="T2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/>
    </style:style>
    <style:style style:name="T2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86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2.657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P220" style:parent-style-name="內文" style:family="paragraph">
      <style:paragraph-properties fo:line-height="0.2777in"/>
    </style:style>
    <style:style style:name="P221" style:parent-style-name="內文" style:family="paragraph">
      <style:paragraph-properties fo:line-height="0.2777in"/>
    </style:style>
    <style:style style:name="P222" style:parent-style-name="內文" style:family="paragraph">
      <style:paragraph-properties fo:line-height="0.2777in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name="P226" style:parent-style-name="內文" style:family="paragraph">
      <style:paragraph-properties fo:line-height="0.2777in"/>
    </style:style>
    <style:style style:name="P227" style:parent-style-name="內文" style:family="paragraph">
      <style:paragraph-properties fo:line-height="0.2777in"/>
    </style:style>
    <style:style style:name="P228" style:parent-style-name="內文" style:family="paragraph">
      <style:paragraph-properties fo:line-height="0.2777in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2.265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end" fo:line-height="0.4166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end" fo:line-height="0.4166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end" fo:line-height="0.4166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（限於請求人為法官法第</text:span><text:span text:style-name="T6">35</text:span><text:span text:style-name="T7">條第</text:span><text:span text:style-name="T8">1</text:span><text:span text:style-name="T9">項第</text:span><text:span text:style-name="T10">1</text:span><text:span text:style-name="T11">款至第</text:span><text:span text:style-name="T12">3</text:span><text:span text:style-name="T13">款規定之人員或機關、團體使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法官個案評鑑請求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求人姓名或名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身分證明文件字號或營利事業登記證號</text:p>
          </table:table-cell>
          <table:covered-table-cell/>
          <table:table-cell table:style-name="TableCell32" table:number-columns-spanned="3">
            <text:p text:style-name="P33"><text:span text:style-name="T34"></text:span><text:span text:style-name="T35">國民身分證</text:span><text:span text:style-name="T36"><text:s text:c="2"/></text:span><text:span text:style-name="T37"></text:span><text:span text:style-name="T38">護照</text:span><text:span text:style-name="T39"><text:s text:c="2"/></text:span><text:span text:style-name="T40"></text:span><text:span text:style-name="T41">居留證</text:span><text:span text:style-name="T42"><text:s text:c="2"/></text:span><text:span text:style-name="T43"></text:span><text:span text:style-name="T44">工作證</text:span></text:p>
            <text:p text:style-name="P45"><text:span text:style-name="T46"></text:span><text:span text:style-name="T47">營利事業登記證</text:span><text:span text:style-name="T48"><text:s text:c="2"/></text:span><text:span text:style-name="T49"></text:span><text:span text:style-name="T50">其他：</text:span><text:span text:style-name="T51"><text:s text:c="14"/></text:span><text:span text:style-name="T52">.</text:span></text:p>
            <text:p text:style-name="P53"><text:span text:style-name="T54">證號：</text:span><text:span text:style-name="T55"><text:s text:c="15"/></text:span><text:span text:style-name="T56"><text:s/></text:span><text:span text:style-name="T57"><text:s text:c="25"/></text:span><text:span text:style-name="T58">.</text:span></text:p>
            <text:p text:style-name="P59"><text:span text:style-name="T60">（請檢附相關身分證明文件影本）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住所、居所、機關/團體所在地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代表人或代理人姓名</text:p>
          </table:table-cell>
          <table:covered-table-cell/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傳真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送達代收人姓名</text:span></text:p>
          </table:table-cell>
          <table:covered-table-cell/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送達處所</text:span></text:p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請求人為：</text:span><text:span text:style-name="T100"></text:span><text:span text:style-name="T101">受評鑑法官所承辦已終結案件之當事人</text:span></text:p>
            <text:p text:style-name="P102"><text:span text:style-name="T103"><text:s text:c="10"/></text:span><text:span text:style-name="T104"></text:span><text:span text:style-name="T105">受評鑑法官所承辦已終結案件之犯罪被害人</text:span><text:span text:style-name="T1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已終結案件之案號：<text:s text:c="11"/>法院<text:s text:c="6"/>年度<text:s text:c="5"/>字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案件終結原因：</text:span><text:span text:style-name="T114"></text:span><text:span text:style-name="T115">法官做成裁定或判決</text:span><text:span text:style-name="T116">(</text:span><text:span text:style-name="T117">請附裁定或判決影本</text:span><text:span text:style-name="T118">)</text:span></text:p>
            <text:p text:style-name="P119"><text:span text:style-name="T120"><text:s text:c="14"/></text:span><text:span text:style-name="T121"></text:span><text:span text:style-name="T122">和解或撤回</text:span></text:p>
            <text:p text:style-name="P123"><text:span text:style-name="T124"><text:s text:c="16"/>(</text:span><text:span text:style-name="T125">請附和解筆錄、撤回書狀或開庭通知書影本</text:span><text:span text:style-name="T126">) <text:s text:c="13"/></text:span></text:p>
            <text:p text:style-name="P127"><text:span text:style-name="T128"><text:s text:c="14"/></text:span><text:span text:style-name="T129"></text:span><text:span text:style-name="T130">其他（請說明）</text:span><text:span text:style-name="T131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案件終結日期：<text:s text:c="7"/>年<text:s text:c="10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受評鑑法官姓名</text:p>
          </table:table-cell>
          <table:covered-table-cell/>
          <table:table-cell table:style-name="TableCell138">
            <text:p text:style-name="P139">現職機關名稱</text:p>
          </table:table-cell>
          <table:table-cell table:style-name="TableCell140" table:number-columns-spanned="2">
            <text:p text:style-name="P141">評鑑事實發生機關名稱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list text:style-name="LFO1" text:continue-numbering="true">
              <text:list-item>
                <text:p text:style-name="P148">同左</text:p>
              </text:list-item>
              <text:list-item>
                <text:p text:style-name="P149">其他<text:s text:c="33"/></text:p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請求個案評鑑之事由(法官法第30條第2項各款規定，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</text:span><text:span text:style-name="T157"></text:span><text:span text:style-name="T158">1.</text:span><text:span text:style-name="T159">裁判確定後或自第一審繫屬日起已逾</text:span><text:span text:style-name="T160">6</text:span><text:span text:style-name="T161">年未能裁判確定之案件，有事實足認受評鑑法官因故意或重大過失，致審判案件有明顯違誤，而嚴重侵害人民權益。</text:span></text:p>
            <text:p text:style-name="P162"><text:span text:style-name="T163"></text:span><text:span text:style-name="T164"></text:span><text:span text:style-name="T165">2.</text:span><text:span text:style-name="T166">受評鑑法官有違反職務上之義務、怠於執行職務或言行不檢之情事，且情節重大（法官法第</text:span><text:span text:style-name="T167">21</text:span><text:span text:style-name="T168">條第</text:span><text:span text:style-name="T169">1</text:span><text:span text:style-name="T170">項第</text:span><text:span text:style-name="T171">2</text:span><text:span text:style-name="T172">款規定參照）。</text:span></text:p>
            <text:p text:style-name="P173"><text:span text:style-name="T174"></text:span><text:span text:style-name="T175"></text:span><text:span text:style-name="T176">3.</text:span><text:span text:style-name="T177">受評</text:span><text:span text:style-name="T178">鑑法官於任職期間參與公職人員選舉（法官法第</text:span><text:span text:style-name="T179">15</text:span><text:span text:style-name="T180">條第</text:span><text:span text:style-name="T181">2</text:span><text:span text:style-name="T182">項、第</text:span><text:span text:style-name="T183">3</text:span><text:span text:style-name="T184">項規定參照）。</text:span></text:p>
            <text:p text:style-name="P185"><text:span text:style-name="T186"></text:span><text:span text:style-name="T187"></text:span><text:span text:style-name="T188">4.</text:span><text:span text:style-name="T189">受評鑑法官參加政治活動、違反兼職規定或有損法官職位尊嚴或職務信任之行為等情事，且情節重大（法官法第</text:span><text:span text:style-name="T190">15</text:span><text:span text:style-name="T191">條第</text:span><text:span text:style-name="T192">1</text:span><text:span text:style-name="T193">項、第</text:span><text:span text:style-name="T194">16</text:span><text:span text:style-name="T195">條或第</text:span><text:span text:style-name="T196">18</text:span><text:span text:style-name="T197">條規定參照）。</text:span></text:p>
            <text:p text:style-name="P198"><text:span text:style-name="T199"></text:span><text:span text:style-name="T200"></text:span><text:span text:style-name="T201">5.</text:span><text:span text:style-name="T202">受評鑑法官違反辦案程序規定或職務規定，情節重大。</text:span></text:p>
            <text:p text:style-name="P203"><text:span text:style-name="T204"></text:span><text:span text:style-name="T205"></text:span><text:span text:style-name="T206">6.</text:span><text:span text:style-name="T207">受評鑑法官無正當理由遲延案件之進行，致影響當事人權益，情節重大。</text:span></text:p>
            <text:p text:style-name="P208"><text:span text:style-name="T209"></text:span><text:span text:style-name="T210"></text:span><text:span text:style-name="T211">7.</text:span><text:span text:style-name="T212">受評鑑法官違反法官倫理規範，情節重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與上開請求個案評鑑事由有關之具體事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附件（相關證明、證據清單）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編號</text:p>
          </table:table-cell>
          <table:table-cell table:style-name="TableCell235" table:number-columns-spanned="4">
            <text:p text:style-name="P236">證明、證據資料名稱及件數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 table:number-columns-spanned="4">
            <text:p text:style-name="P241"><text:span text:style-name="T242">請求人之身分證明文件影本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 table:number-columns-spanned="4">
            <text:p text:style-name="P247">案件終結原因之文件影本。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此致</text:p>
            <text:p text:style-name="P251">法官評鑑委員會</text:p>
            <text:p text:style-name="P252"/>
            <text:p text:style-name="P253"><text:span text:style-name="T254">請求人</text:span><text:span text:style-name="T255"><text:s text:c="14"/></text:span><text:span text:style-name="T256">（簽名或蓋章）</text:span></text:p>
            <text:p text:style-name="P257"><text:span text:style-name="T258">代表人</text:span><text:span text:style-name="T259"><text:s text:c="14"/></text:span><text:span text:style-name="T260">（簽名或蓋章）</text:span></text:p>
            <text:p text:style-name="P261"><text:span text:style-name="T262">代理人</text:span><text:span text:style-name="T263"><text:s text:c="14"/></text:span><text:span text:style-name="T264">（簽名或蓋章）</text:span><text:span text:style-name="T265"><text:s/></text:span></text:p>
            <text:p text:style-name="P266"/>
            <text:p text:style-name="P267">中<text:s text:c="6"/>華<text:s text:c="7"/>民<text:s text:c="7"/>國<text:s text:c="8"/>年<text:s text:c="7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法官評鑑委員會書狀參考範例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4T02:22:00Z</meta:creation-date>
    <dc:date>2023-05-24T02:34:00Z</dc:date>
    <meta:print-date>2023-05-04T07:52:00Z</meta:print-date>
    <meta:template xlink:href="Normal" xlink:type="simple"/>
    <meta:editing-cycles>7</meta:editing-cycles>
    <meta:editing-duration>PT180S</meta:editing-duration>
    <meta:document-statistic meta:page-count="3" meta:paragraph-count="2" meta:word-count="184" meta:character-count="1237" meta:row-count="8" meta:non-whitespace-character-count="1055"/>
  </office:meta>
</office:document-meta>
</file>