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8729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7756in"/>
    </style:style>
    <style:style style:name="TableColumn6" style:family="table-column">
      <style:table-column-properties style:column-width="0.511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0972in"/>
    </style:style>
    <style:style style:name="TableColumn11" style:family="table-column">
      <style:table-column-properties style:column-width="1.4076in"/>
    </style:style>
    <style:style style:name="Table2" style:family="table">
      <style:table-properties style:width="6.62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77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80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180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法官評鑑委員會閱卷聲請書<text:s text:c="2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聲請人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聯絡電話：</text:p>
            <text:p text:style-name="P19"/>
          </table:table-cell>
        </table:table-row>
        <table:table-row table:style-name="TableRow20">
          <table:table-cell table:style-name="TableCell21">
            <text:p text:style-name="P22">身分人身分證統一編號</text:p>
          </table:table-cell>
          <table:table-cell table:style-name="TableCell23" table:number-columns-spanned="7">
            <text:p text:style-name="P24"/>
            <text:p text:style-name="P25">(律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4">
            <text:p text:style-name="P29">聲請日期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13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電子卷證交付方式</text:p>
          </table:table-cell>
          <table:covered-table-cell/>
          <table:table-cell table:style-name="TableCell35" table:number-columns-spanned="5" table:number-rows-spanned="2">
            <text:p text:style-name="P36">□到會閱覽電子卷證。<text:s text:c="18"/></text:p>
            <text:p text:style-name="P37">□郵寄卷證紙本資料。</text:p>
            <text:p text:style-name="P38"><text:span text:style-name="T39"><text:s text:c="2"/></text:span><text:span text:style-name="T40">收件地址：</text:span><text:span text:style-name="T41"><text:s text:c="30"/></text:span></text:p>
            <text:p text:style-name="P42">□郵寄卷證光碟。</text:p>
            <text:p text:style-name="P43"><text:span text:style-name="T44"><text:s text:c="2"/></text:span><text:span text:style-name="T45">收件地址：</text:span><text:span text:style-name="T46"><text:s text:c="30"/></text:span></text:p>
            <text:p text:style-name="P47"><text:span text:style-name="T48">□</text:span><text:span text:style-name="T49">到會領取卷證光碟。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准<text:s/>駁<text:s/>批<text:s/>示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受評鑑法官姓名及案號</text:p>
          </table:table-cell>
          <table:covered-table-cell/>
          <table:table-cell table:style-name="TableCell60" table:number-columns-spanned="5">
            <text:p text:style-name="P61">姓名：</text:p>
            <text:p text:style-name="P62">案號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3">
            <text:p text:style-name="P66">遞出委任狀日期</text:p>
          </table:table-cell>
          <table:covered-table-cell/>
          <table:covered-table-cell/>
          <table:table-cell table:style-name="TableCell67" table:number-columns-spanned="6">
            <text:p text:style-name="P68"><text:s text:c="1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紙本資料及電子光碟繳費單</text:p>
          </table:table-cell>
          <table:covered-table-cell/>
          <table:table-cell table:style-name="TableCell72" table:number-columns-spanned="7">
            <text:p text:style-name="P73"/>
            <text:p text:style-name="P74"><text:span text:style-name="T75">□</text:span><text:span text:style-name="T76">郵寄繳費單</text:span><text:span text:style-name="T77"><text:s text:c="2"/></text:span><text:span text:style-name="T78">收件地址：</text:span><text:span text:style-name="T79"><text:s text:c="33"/></text:span></text:p>
            <text:p text:style-name="P80"/>
            <text:p text:style-name="P81"><text:span text:style-name="T82">□</text:span><text:span text:style-name="T83">以電子郵件傳送繳費單</text:span><text:span text:style-name="T84"><text:s text:c="2"/></text:span><text:span text:style-name="T85">電子信箱：</text:span><text:span text:style-name="T86"><text:s text:c="23"/></text:span></text:p>
            <text:p text:style-name="P8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閱卷聲請人因閱覽、抄錄、複印或攝錄卷內文書（含借調卷證）所得之資料，應依法官法第41條之1第5項規定予以保密，如有違反，應依法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未能給閱原因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書記官收狀時間<text:s text:c="3"/></text:p>
          </table:table-cell>
          <table:covered-table-cell/>
          <table:covered-table-cell/>
          <table:table-cell table:style-name="TableCell99" table:number-columns-spanned="6">
            <text:p text:style-name="P100"><text:s text:c="5"/>年<text:s text:c="4"/>月<text:s text:c="5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書記官給閱時間</text:p>
          </table:table-cell>
          <table:covered-table-cell/>
          <table:covered-table-cell/>
          <table:table-cell table:style-name="TableCell104" table:number-columns-spanned="6">
            <text:p text:style-name="P105"><text:s text:c="3"/>年<text:s text:c="3"/><text:s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人領件簽章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領件日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※</text:span><text:span text:style-name="T119">法官評鑑委員會聲請閱卷傳真號碼：</text:span><text:span text:style-name="T120"><text:s/>02-2383-0624</text:span></text:p>
            <text:p text:style-name="P121">※法官評鑑委員會聯絡電話：02-2383-0619</text:p>
            <text:p text:style-name="P122"><text:span text:style-name="T123">※</text:span><text:span text:style-name="T124">請同時檢附身分證明文件，並於傳真發出半小時後自行電話聯繫或查詢（上班時間內）。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※聲請閱卷者應準用「司法院及所屬機關提供政府資訊收費標準」繳納費用。</text:p>
            <text:p text:style-name="P129">※電子檔案列印輸出之資料，B4尺寸以下每張新臺幣2元。</text:p>
            <text:p text:style-name="P130">※電子檔案以光碟交付者，換算成A4頁數，每頁新臺幣2元；另收光碟工本費新臺幣5元。</text:p>
            <text:p text:style-name="P131">※如需提供郵寄服務者，其郵遞費用以實支數額計算，每次並加收處理費新臺幣5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9T07:52:00Z</meta:creation-date>
    <dc:date>2020-06-22T01:14:00Z</dc:date>
    <meta:print-date>2020-06-22T01:12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23" meta:character-count="826" meta:row-count="5" meta:non-whitespace-character-count="704"/>
  </office:meta>
</office:document-meta>
</file>