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79in"/>
    </style:style>
    <style:style style:name="TableColumn3" style:family="table-column">
      <style:table-column-properties style:column-width="0.077in"/>
    </style:style>
    <style:style style:name="TableColumn4" style:family="table-column">
      <style:table-column-properties style:column-width="1.5895in"/>
    </style:style>
    <style:style style:name="TableColumn5" style:family="table-column">
      <style:table-column-properties style:column-width="1.3638in"/>
    </style:style>
    <style:style style:name="TableColumn6" style:family="table-column">
      <style:table-column-properties style:column-width="1.7597in"/>
    </style:style>
    <style:style style:name="Table1" style:family="table" style:master-page-name="MP0">
      <style:table-properties style:width="6.2881in" fo:margin-left="-0.0104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center" style:position="2.5986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35" style:parent-style-name="內文" style:family="paragraph">
      <style:paragraph-properties>
        <style:tab-stops>
          <style:tab-stop style:type="center" style:position="2.5986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56" style:family="table-row">
      <style:table-row-properties style:min-row-height="2.4361in"/>
    </style:style>
    <style:style style:name="TableCell5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 fo:margin-top="0.2in" fo:margin-bottom="0.2in" fo:line-height="115%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59" style:parent-style-name="內文" style:family="paragraph">
      <style:paragraph-properties style:vertical-align="auto" fo:margin-top="0.2in" fo:margin-bottom="0.2in" fo:line-height="115%">
        <style:tab-stops>
          <style:tab-stop style:type="center" style:position="2.598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start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start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start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start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true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true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99" style:parent-style-name="內文" style:family="paragraph">
      <style:paragraph-properties style:snap-to-layout-grid="true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100" style:parent-style-name="內文" style:family="paragraph">
      <style:paragraph-properties style:snap-to-layout-grid="true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101" style:parent-style-name="內文" style:family="paragraph">
      <style:paragraph-properties style:snap-to-layout-grid="true" fo:text-align="end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102" style:parent-style-name="內文" style:family="paragraph">
      <style:paragraph-properties style:snap-to-layout-grid="true" fo:text-align="end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103" style:parent-style-name="內文" style:family="paragraph">
      <style:paragraph-properties style:snap-to-layout-grid="true" fo:text-align="end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聲請到會陳述意見狀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案<text:s text:c="4"/>號</text:p>
          </table:table-cell>
          <table:covered-table-cell/>
          <table:table-cell table:style-name="TableCell16" table:number-columns-spanned="3">
            <text:p text:style-name="P17"><text:s text:c="8"/>年度<text:s text:c="7"/>字第<text:s text:c="9"/>號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聲<text:s/>請<text:s/>人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身分證明文件</text:p>
          </table:table-cell>
          <table:table-cell table:style-name="TableCell25">
            <text:p text:style-name="P26"><text:span text:style-name="T27">□</text:span><text:span text:style-name="T28">國民身分證</text:span></text:p>
            <text:p text:style-name="P29">□護照</text:p>
            <text:p text:style-name="P30">□居留證</text:p>
            <text:p text:style-name="P31">□工作證</text:p>
            <text:p text:style-name="P32">□營利事業登記</text:p>
            <text:p text:style-name="P33">□其他：</text:p>
            <text:p text:style-name="P34">證號：</text:p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電<text:s text:c="4"/>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地<text:s text:c="4"/>址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送達代收人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送達處所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為聲請到會陳述意見事：</text:p>
            <text:p text:style-name="P59"><text:span text:style-name="T60">貴會審議中之</text:span><text:span text:style-name="T61"><text:s text:c="6"/></text:span><text:span text:style-name="T62">年度</text:span><text:span text:style-name="T63"><text:s text:c="4"/></text:span><text:span text:style-name="T64">字第</text:span><text:span text:style-name="T65"><text:s text:c="11"/></text:span><text:span text:style-name="T66">號個案評鑑事件，聲請人認有到會以言詞陳述意見之必要，爰請貴會准許並通知聲請人到會陳述意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附件（相關證明、證據清單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0">
          <table:table-cell table:style-name="TableCell71">
            <text:p text:style-name="P72">編<text:s text:c="2"/>號</text:p>
          </table:table-cell>
          <table:table-cell table:style-name="TableCell73" table:number-columns-spanned="4">
            <text:p text:style-name="P74">證明、證據資料及件數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此致</text:p>
            <text:p text:style-name="P98">法官評鑑委員會<text:s text:c="3"/>公鑒</text:p>
            <text:p text:style-name="P99">中<text:s text:c="5"/>華<text:s text:c="5"/>民<text:s text:c="5"/>國<text:s text:c="11"/>年<text:s text:c="11"/>月<text:s text:c="11"/>日</text:p>
            <text:p text:style-name="P100"/>
            <text:p text:style-name="P101">具狀人<text:s text:c="15"/>(簽名或蓋章)</text:p>
            <text:p text:style-name="P102">代理人<text:s text:c="15"/>(簽名或蓋章)</text:p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HTML預設格式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10" style:parent-style-name="頁首" style:family="paragraph">
      <style:paragraph-properties fo:text-align="end"/>
      <style:text-properties style:font-name="Calibri" style:font-name-asian="標楷體" fo:font-size="11pt" style:font-size-asian="11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法官評鑑委員會書狀參考範例</text:p>
      </style:header>
      <style:footer>
        <text:p text:style-name="P11"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聲請變更期日狀</dc:title>
    <dc:description/>
    <dc:subject/>
    <meta:initial-creator>user</meta:initial-creator>
    <dc:creator>User</dc:creator>
    <meta:creation-date>2020-05-06T09:29:00Z</meta:creation-date>
    <dc:date>2020-06-16T02:56:00Z</dc:date>
    <meta:print-date>2020-03-16T08:07:00Z</meta:print-date>
    <meta:template xlink:href="Normal" xlink:type="simple"/>
    <meta:editing-cycles>14</meta:editing-cycles>
    <meta:editing-duration>PT1740S</meta:editing-duration>
    <meta:document-statistic meta:page-count="2" meta:paragraph-count="1" meta:word-count="59" meta:character-count="397" meta:row-count="2" meta:non-whitespace-character-count="339"/>
  </office:meta>
</office:document-meta>
</file>