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0909in" style:use-optimal-column-width="false"/>
    </style:style>
    <style:style style:name="TableColumn4" style:family="table-column">
      <style:table-column-properties style:column-width="1.4986in" style:use-optimal-column-width="false"/>
    </style:style>
    <style:style style:name="TableColumn5" style:family="table-column">
      <style:table-column-properties style:column-width="1.3638in" style:use-optimal-column-width="false"/>
    </style:style>
    <style:style style:name="TableColumn6" style:family="table-column">
      <style:table-column-properties style:column-width="1.7597in" style:use-optimal-column-width="false"/>
    </style:style>
    <style:style style:name="Table1" style:family="table" style:master-page-name="MP0">
      <style:table-properties style:width="6.2881in" fo:margin-left="-0.0104in" table:align="left"/>
    </style:style>
    <style:style style:name="TableRow7" style:family="table-row">
      <style:table-row-properties style:min-row-height="0.6312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true" style:vertical-align="auto" fo:margin-left="0.6111in" fo:text-indent="-0.6111in">
        <style:tab-stops>
          <style:tab-stop style:type="center" style:position="1.987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center" style:position="2.598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2326in" style:letter-kerning="false" style:font-size-complex="14pt"/>
    </style:style>
    <style:style style:name="T60" style:parent-style-name="預設段落字型" style:family="text">
      <style:text-properties style:font-name="標楷體" style:font-name-asian="標楷體" fo:letter-spacing="0.0034in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letter-kerning="false" style:font-size-complex="14pt"/>
    </style:style>
    <style:style style:name="T64" style:parent-style-name="預設段落字型" style:family="text">
      <style:text-properties style:font-name="標楷體" style:font-name-asian="標楷體" style:letter-kerning="false" style:font-size-complex="14pt"/>
    </style:style>
    <style:style style:name="T65" style:parent-style-name="預設段落字型" style:family="text">
      <style:text-properties style:font-name="標楷體" style:font-name-asian="標楷體" style:letter-kerning="false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0.3055in" fo:margin-left="0.484in" fo:text-indent="-0.484in">
        <style:tab-stops>
          <style:tab-stop style:type="center" style:position="2.1145in"/>
        </style:tab-stops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style:vertical-align="auto" fo:line-height="0.3055in" fo:margin-left="0.484in" fo:text-indent="-0.484in">
        <style:tab-stops>
          <style:tab-stop style:type="center" style:position="2.1145in"/>
        </style:tab-stops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style:vertical-align="auto" fo:line-height="0.3055in" fo:margin-left="0.484in" fo:text-indent="-0.484in">
        <style:tab-stops>
          <style:tab-stop style:type="center" style:position="2.1145in"/>
        </style:tab-stops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style:vertical-align="auto" fo:line-height="0.3055in" fo:margin-left="0.484in" fo:text-indent="-0.484in">
        <style:tab-stops>
          <style:tab-stop style:type="center" style:position="2.1145in"/>
        </style:tab-stops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style:vertical-align="auto" fo:line-height="0.2777in" fo:margin-left="0.484in" fo:text-indent="-0.484in">
        <style:tab-stops>
          <style:tab-stop style:type="center" style:position="2.1145in"/>
        </style:tab-stops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style:vertical-align="auto" fo:line-height="0.2777in" fo:margin-left="0.484in" fo:text-indent="-0.484in">
        <style:tab-stops>
          <style:tab-stop style:type="center" style:position="2.1145in"/>
        </style:tab-stops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start" style:vertical-align="auto" fo:line-height="0.2777in" fo:margin-left="0.484in" fo:text-indent="-0.484in">
        <style:tab-stops>
          <style:tab-stop style:type="center" style:position="2.114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letter-spacing="0.0034in" style:letter-kerning="false" style:font-size-complex="14pt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margin-top="0.1666in" fo:line-height="150%" fo:margin-left="0.4861in" fo:text-indent="-0.4861in">
        <style:tab-stops>
          <style:tab-stop style:type="center" style:position="2.1125in"/>
        </style:tab-stops>
      </style:paragraph-properties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center" style:vertical-align="auto" fo:line-height="150%" fo:margin-left="0.4861in" fo:text-indent="-0.4861in">
        <style:tab-stops>
          <style:tab-stop style:type="center" style:position="2.1125in"/>
        </style:tab-stops>
      </style:paragraph-properties>
      <style:text-properties style:font-name="標楷體" style:font-name-asian="標楷體" style:font-size-complex="14pt"/>
    </style:style>
    <style:style style:name="TableRow83" style:family="table-row">
      <style:table-row-properties style:min-row-height="3.1152in" style:use-optimal-row-height="false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 fo:margin-top="0.1666in" fo:margin-bottom="0.1666in" fo:line-height="115%">
        <style:tab-stops>
          <style:tab-stop style:type="center" style:position="2.598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內文" style:family="paragraph">
      <style:paragraph-properties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96" style:parent-style-name="內文" style:family="paragraph">
      <style:paragraph-properties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97" style:parent-style-name="內文" style:family="paragraph">
      <style:paragraph-properties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98" style:parent-style-name="內文" style:family="paragraph">
      <style:paragraph-properties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start" style:vertical-align="auto" fo:margin-top="0.1666in" fo:margin-bottom="0.1666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35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36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37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38" style:parent-style-name="內文" style:family="paragraph">
      <style:paragraph-properties style:snap-to-layout-grid="true" fo:text-align="end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39" style:parent-style-name="內文" style:family="paragraph">
      <style:paragraph-properties style:snap-to-layout-grid="true" fo:text-align="end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聲請評鑑委員迴避狀(一)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<text:s text:c="4"/>號</text:p>
          </table:table-cell>
          <table:table-cell table:style-name="TableCell16" table:number-columns-spanned="4">
            <text:p text:style-name="P17"><text:s text:c="8"/>年度<text:s text:c="7"/>字第<text:s text:c="9"/>號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聲<text:s/>請<text:s/>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明文件</text:p>
          </table:table-cell>
          <table:table-cell table:style-name="TableCell25">
            <text:p text:style-name="P26"><text:span text:style-name="T27">□</text:span><text:span text:style-name="T28">國民身分證</text:span></text:p>
            <text:p text:style-name="P29">□護照</text:p>
            <text:p text:style-name="P30">□居留證</text:p>
            <text:p text:style-name="P31">□工作證</text:p>
            <text:p text:style-name="P32">□營利事業登記</text:p>
            <text:p text:style-name="P33">□其他：</text:p>
            <text:p text:style-name="P34">證號：</text:p>
            <text:p text:style-name="P35"/>
          </table:table-cell>
        </table:table-row>
        <table:table-row table:style-name="TableRow36">
          <table:table-cell table:style-name="TableCell37">
            <text:p text:style-name="P38">電<text:s text:c="4"/>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地<text:s text:c="4"/>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送達代收人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送達處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法定迴避事</text:span><text:span text:style-name="T60">由</text:span><text:span text:style-name="T61">（請</text:span><text:span text:style-name="T62"><text:s/></text:span><text:span text:style-name="T63">勾</text:span><text:span text:style-name="T64"><text:s/></text:span><text:span text:style-name="T65">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□<text:s/>1.評鑑委員或其配偶、前配偶或未婚配偶，為評鑑事件所涉個案之當<text:s text:c="2"/>事人。</text:p>
            <text:p text:style-name="P69">□ 2.評鑑委員為受評鑑法官、請求人八親等內之血親或五親等內之姻親，或曾有此親屬關係。</text:p>
            <text:p text:style-name="P70">□ 3.評鑑委員或其配偶、前配偶，就評鑑事件所涉個案，與當事人有共同權利人、或償還義務人之關係。</text:p>
            <text:p text:style-name="P71">□ 4.評鑑委員於評鑑事件所涉個案，現為或曾為當事人之代理人、辯護人、輔佐人或家長、家屬。</text:p>
            <text:p text:style-name="P72">□ 5.評鑑委員於評鑑事件所涉個案，曾為證人或鑑定人。</text:p>
            <text:p text:style-name="P73">□ 6.評鑑委員曾參與評鑑事件之法官自律程序。</text:p>
            <text:p text:style-name="P74"><text:span text:style-name="T75">□ 7.</text:span><text:span text:style-name="T76">評鑑委員現受任或三年內曾受任辦理受評鑑法官所承辦</text:span><text:span text:style-name="T77">之各類案</text:span><text:span text:style-name="T78">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評鑑委員應予迴避之具體事由</text:p>
            <text:p text:style-name="P82">（請詳述具體事由，如有相關證據請一併提供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貴會審議中之</text:span><text:span text:style-name="T87"><text:s text:c="7"/></text:span><text:span text:style-name="T88">年度</text:span><text:span text:style-name="T89"><text:s text:c="5"/></text:span><text:span text:style-name="T90">字第</text:span><text:span text:style-name="T91"><text:s text:c="9"/></text:span><text:span text:style-name="T92">號個案評鑑事件，聲請人認為評鑑委員</text:span><text:span text:style-name="T93"><text:s text:c="13"/></text:span><text:span text:style-name="T94">有下列事實，依法應自行迴避而不自行迴避：</text:span></text:p>
            <text:p text:style-name="P95"/>
            <text:p text:style-name="P96"/>
            <text:p text:style-name="P97"/>
            <text:p text:style-name="P98">為此依法官法第33條第3項第1款規定，聲請該評鑑委員於前開事件審議及決議時迴避。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附件（相關證明、證據清單）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編<text:s text:c="2"/>號</text:p>
          </table:table-cell>
          <table:covered-table-cell/>
          <table:table-cell table:style-name="TableCell105" table:number-columns-spanned="3">
            <text:p text:style-name="P106">證明、證據資料及件數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此致</text:p>
            <text:p text:style-name="P135">法官評鑑委員會<text:s text:c="3"/>公鑒</text:p>
            <text:p text:style-name="P136">中<text:s text:c="5"/>華<text:s text:c="5"/>民<text:s text:c="5"/>國<text:s text:c="11"/>年<text:s text:c="11"/>月<text:s text:c="11"/>日</text:p>
            <text:p text:style-name="P137"/>
            <text:p text:style-name="P138">具狀人<text:s text:c="15"/>(簽名或蓋章)</text:p>
            <text:p text:style-name="P139">代理人<text:s text:c="15"/>(簽名或蓋章)</text:p>
          </table:table-cell>
          <table:covered-table-cell/>
          <table:covered-table-cell/>
          <table:covered-table-cell/>
          <table:covered-table-cell/>
        </table:table-row>
      </table:table>
      <text:p text:style-name="HTML預設格式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10" style:parent-style-name="頁首" style:family="paragraph">
      <style:paragraph-properties fo:text-align="end"/>
      <style:text-properties style:font-name="Calibri" style:font-name-asian="標楷體" fo:font-size="11pt" style:font-size-asian="11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法官評鑑委員會書狀參考範例</text:p>
      </style:header>
      <style:footer>
        <text:p text:style-name="P11"><text:span text:style-name="T1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聲請變更期日狀</dc:title>
    <dc:description/>
    <dc:subject/>
    <meta:initial-creator>user</meta:initial-creator>
    <dc:creator>User</dc:creator>
    <meta:creation-date>2020-05-08T02:24:00Z</meta:creation-date>
    <dc:date>2020-06-16T03:50:00Z</dc:date>
    <meta:print-date>2020-06-16T03:31:00Z</meta:print-date>
    <meta:template xlink:href="Normal" xlink:type="simple"/>
    <meta:editing-cycles>10</meta:editing-cycles>
    <meta:editing-duration>PT1380S</meta:editing-duration>
    <meta:document-statistic meta:page-count="1" meta:paragraph-count="1" meta:word-count="113" meta:character-count="757" meta:row-count="5" meta:non-whitespace-character-count="645"/>
  </office:meta>
</office:document-meta>
</file>