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7291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MS Mincho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內文" style:family="paragraph">
      <style:paragraph-properties fo:text-align="justify" fo:line-height="0.3055in" fo:text-indent="0.6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150%" fo:margin-left="-0.0013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150%" fo:margin-left="-0.0013in" fo:text-indent="-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9</text:span><text:span text:style-name="T25">年</text:span><text:span text:style-name="T26">6</text:span><text:span text:style-name="T27">月</text:span><text:span text:style-name="T28">19</text:span><text:span text:style-name="T29">日</text:span></text:p>
            <text:p text:style-name="P30"><text:span text:style-name="T31">發稿單位：民事廳</text:span>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廳長</text:span><text:span text:style-name="T38"><text:s text:c="2"/></text:span><text:span text:style-name="T39">李國增</text:span></text:p>
            <text:p text:style-name="P40"><text:span text:style-name="T41">連絡電話：</text:span><text:span text:style-name="T42">02-2361</text:span><text:span text:style-name="T43">8</text:span><text:span text:style-name="T44">577#219</text:span><text:span text:style-name="T45">編號：</text:span><text:span text:style-name="T46">109-071</text:span></text:p>
            <text:p text:style-name="P47"><text:span text:style-name="T48"><text:s text:c="26"/></text:span><text:span text:style-name="T49">0900-683-706</text:span></text:p>
          </table:table-cell>
        </table:table-row>
      </table:table>
      <text:p text:style-name="P50"><draw:connector draw:type="line" svg:x1="0in" svg:y1="0.24722in" svg:x2="5.875in" svg:y2="0.20833in" draw:z-index="251657728" draw:id="id1" draw:style-name="a2" draw:name="Line 2" text:anchor-type="paragraph"><svg:title/><svg:desc/></draw:connector></text:p>
      <text:p text:style-name="P51">有關媒體報導本院擬訂之「商業事件律師酬金支給標準草案初稿」為律師費上限，亂設標準等，澄清如下：</text:p>
      <text:p text:style-name="P52"><text:s text:c="4"/>律師與當事人酬金約定，係兩造間之委任契約，基於契約自由原則，本院無從置喙。至於本院發函徵詢中華民國律師公會全國聯合會（下稱律師全聯會）之律師酬金支給標準草案初稿，僅涉及勝訴當事人對敗訴當事人求償之上限。又商業事件審理法採行律師強制代理主義，關於律師酬金既列入訴訟費用一部分命敗訴當事人負擔，應限制其酬金上限，以避免敗訴當事人負擔無法預測之對造律師酬金。至於律師得依委任契約所能請求之約定報酬，並不受上開支給標準拘束，兩者概念並不相同。媒體報導有律師指出，司法院要針對商業事件審理法律師費設上限，容有誤會。</text:p>
      <text:p text:style-name="P53"><text:span text:style-name="T54"><text:s text:c="3"/></text:span><text:span text:style-name="T55"><text:s/></text:span><text:span text:style-name="T56">本院現提供予律師全聯會之商業事件律師酬金支給標準草案初稿</text:span><text:span text:style-name="T57"><text:line-break/></text:span><text:span text:style-name="T58">，係基於商業事件審理法第</text:span><text:span text:style-name="T59">13</text:span><text:span text:style-name="T60">條規定而訂定，目前正依該規定擬訂初稿徵詢律師全聯會之意見，尚未定案。媒體報導有律師指出司法院除商業事件審理法外亂另設標準，與事實不符，應予澄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0-06-19T08:55:00Z</meta:creation-date>
    <dc:date>2020-06-19T09:16:00Z</dc:date>
    <meta:print-date>2020-06-19T08:24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82" meta:character-count="552" meta:row-count="3" meta:non-whitespace-character-count="471"/>
  </office:meta>
</office:document-meta>
</file>