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0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1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2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3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4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5" style:parent-style-name="Default" style:family="paragraph">
      <style:paragraph-properties style:snap-to-layout-grid="false" fo:text-align="justify" fo:margin-bottom="0.0833in" fo:text-indent="0.1666in"/>
      <style:text-properties style:font-name-complex="Times New Roman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8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清單段落" style:list-style-name="LFO13" style:family="paragraph">
      <style:paragraph-properties fo:margin-bottom="0.125in" fo:margin-left="0.6944in" fo:text-indent="-0.25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清單段落" style:list-style-name="LFO13" style:family="paragraph">
      <style:paragraph-properties fo:margin-bottom="0.125in" fo:margin-left="0.6944in" fo:text-indent="-0.25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清單段落" style:list-style-name="LFO13" style:family="paragraph">
      <style:paragraph-properties fo:margin-bottom="0.125in" fo:margin-left="0.6944in" fo:text-indent="-0.25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清單段落" style:list-style-name="LFO13" style:family="paragraph">
      <style:paragraph-properties fo:margin-bottom="0.125in" fo:margin-left="0.6944in" fo:text-indent="-0.25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清單段落" style:list-style-name="LFO13" style:family="paragraph">
      <style:paragraph-properties fo:margin-bottom="0.125in" fo:margin-left="0.6944in" fo:text-indent="-0.25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P93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97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9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13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11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18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12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26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12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31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13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36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13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47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48" style:parent-style-name="清單段落" style:list-style-name="LFO11" style:family="paragraph">
      <style:paragraph-properties fo:margin-top="0.25in" fo:margin-bottom="0.125in" fo:line-height="0.2777in" fo:margin-left="0.6944in" fo:text-indent="-0.3006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150" style:parent-style-name="內文" style:family="paragraph">
      <style:paragraph-properties fo:margin-bottom="0.125in" fo:margin-left="0.6944in" fo:text-indent="0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司法院釋字第792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</text:p>
      <text:p text:style-name="P9">會台字第13259號（聲請人一：陳國忠）</text:p>
      <text:p text:style-name="P10">107年度憲二字第46號（聲請人二：吳育明）</text:p>
      <text:p text:style-name="P11">108年度憲二字第92號（聲請人三：鄭安家）</text:p>
      <text:p text:style-name="P12">108年度憲二字第118號（聲請人四：謝昌盛）</text:p>
      <text:p text:style-name="P13">108年度憲二字第177號（聲請人五：陳志明）</text:p>
      <text:p text:style-name="P14">109年度憲二字第66號（聲請人六：陳俊廷）</text:p>
      <text:p text:style-name="P15">會台字第13307號（聲請人七：王綜焱）</text:p>
      <text:p text:style-name="P16">解釋公布日期：109年6月19日</text:p>
      <text:p text:style-name="P17">事實背景</text:p>
      <text:list text:style-name="LFO13" text:continue-numbering="true">
        <text:list-item>
          <text:p text:style-name="P18">聲請人陳國忠（下稱聲請人一）因違反毒品危害防制條例案件（下稱毒品案件），判處有罪確定，經用盡審級救濟途徑後，主張確定終局判決所實質援用之最高法院25年非字第123號刑事判例（下稱系爭判例一）有牴觸憲法之疑義，於105年11月向本院聲請解釋。</text:p>
        </text:list-item>
        <text:list-item>
          <text:p text:style-name="P19">聲請人吳育明（下稱聲請人二）因毒品案件，判處有罪確定，經用盡審級救濟途徑後，主張確定終局判決所適用之最高法院67年台上字第2500號刑事判例（下稱系爭判例二）有牴觸憲法之疑義，於107年2月向本院聲請解釋。</text:p>
        </text:list-item>
        <text:list-item>
          <text:p text:style-name="P20"><text:span text:style-name="T21">聲請人</text:span><text:span text:style-name="T22">鄭安家</text:span><text:span text:style-name="T23">（下稱聲請人三</text:span><text:span text:style-name="T24">）</text:span><text:span text:style-name="T25">因毒品案件</text:span><text:span text:style-name="T26">，</text:span><text:span text:style-name="T27">判處有罪確</text:span><text:span text:style-name="T28">定，經用盡審級救濟途徑後，主張確定終局判決所實質援用之系爭判例一</text:span><text:span text:style-name="T29">有牴觸憲法之疑義，於</text:span><text:span text:style-name="T30">108</text:span><text:span text:style-name="T31">年</text:span><text:span text:style-name="T32">3</text:span><text:span text:style-name="T33">月向本院聲請解釋。</text:span></text:p>
        </text:list-item>
        <text:list-item>
          <text:p text:style-name="P34"><text:span text:style-name="T35">聲請人</text:span><text:span text:style-name="T36">謝昌盛</text:span><text:span text:style-name="T37">（下稱聲請人四</text:span><text:span text:style-name="T38">）</text:span><text:span text:style-name="T39">因毒品案件</text:span><text:span text:style-name="T40">，</text:span><text:span text:style-name="T41">判處有罪確</text:span><text:span text:style-name="T42">定，經用盡審級救濟途徑後，主張確定終局判決所實質援用之系爭判例一</text:span><text:span text:style-name="T43">有牴觸憲法之疑義，於</text:span><text:span text:style-name="T44">108</text:span><text:span text:style-name="T45">年</text:span><text:span text:style-name="T46">4</text:span><text:span text:style-name="T47">月向本院聲請解釋。</text:span></text:p>
        </text:list-item>
        <text:list-item>
          <text:p text:style-name="P48"><text:span text:style-name="T49">聲請人</text:span><text:span text:style-name="T50">陳志明</text:span><text:span text:style-name="T51">（下稱聲請人五</text:span><text:span text:style-name="T52">）</text:span><text:span text:style-name="T53">因毒品案件</text:span><text:span text:style-name="T54">，</text:span><text:span text:style-name="T55">判處有罪確</text:span><text:span text:style-name="T56">定，經用盡審</text:span><text:span text:style-name="T57">級救濟途徑後，主張確定終局判決所適用</text:span><text:span text:style-name="T58">之系爭判例二</text:span><text:span text:style-name="T59">有牴觸憲法之疑義，於</text:span><text:span text:style-name="T60">108</text:span><text:span text:style-name="T61">年</text:span><text:span text:style-name="T62">5</text:span><text:span text:style-name="T63">月向本院聲請解釋。</text:span></text:p>
        </text:list-item>
        <text:list-item>
          <text:p text:style-name="P64"><text:span text:style-name="T65">聲請人</text:span><text:span text:style-name="T66">陳俊廷</text:span><text:span text:style-name="T67">（下稱聲請人六</text:span><text:span text:style-name="T68">）</text:span><text:span text:style-name="T69">因毒品案件</text:span><text:span text:style-name="T70">，</text:span><text:span text:style-name="T71">判處有罪確</text:span><text:span text:style-name="T72">定，經用盡審級救濟途徑後，主張確定終局判決所適</text:span><text:span text:style-name="T73">用之系爭判例二</text:span><text:span text:style-name="T74">有牴觸憲法之疑義，於</text:span><text:span text:style-name="T75">109</text:span><text:span text:style-name="T76">年</text:span><text:span text:style-name="T77">2</text:span><text:span text:style-name="T78">月向本院聲請解釋。</text:span></text:p>
        </text:list-item>
        <text:list-item>
          <text:p text:style-name="P79"><text:span text:style-name="T80">聲請人</text:span><text:span text:style-name="T81">王綜焱</text:span><text:span text:style-name="T82">（下稱聲請人七</text:span><text:span text:style-name="T83">）</text:span><text:span text:style-name="T84">因毒品案件</text:span><text:span text:style-name="T85">，</text:span><text:span text:style-name="T86">判處有罪確</text:span><text:span text:style-name="T87">定，經用盡審級救濟途徑後，主張確定終局判決所實質援用之系爭判例一</text:span><text:span text:style-name="T88">有牴觸憲法之疑義，於</text:span><text:span text:style-name="T89">106</text:span><text:span text:style-name="T90">年</text:span><text:span text:style-name="T91">1</text:span><text:span text:style-name="T92">月向本院聲請解釋。</text:span></text:p>
        </text:list-item>
        <text:list-item>
          <text:p text:style-name="P93">聲請人一至七之聲請案，其確定終局判決均作成於101年度刑事庭會議決議不再援用系爭判例一及二之前，並分別適用或實質援用系爭判例一或二，而論處聲請人等觸販賣毒品既遂罪，爭點相同，本院併案審理。</text:p>
        </text:list-item>
      </text:list>
      <text:p text:style-name="P94">解釋文</text:p>
      <text:p text:style-name="P95">最高法院25年非字第123號刑事判例稱：「……販賣鴉片罪，……以營利為目的將鴉片購入……其犯罪即經完成……」及67年台上字第2500號刑事判例稱：「所謂販賣行為，……祇要以營利為目的，將禁藥購入……，其犯罪即為完成……屬犯罪既遂。」部分，與毒品危害防制條例第4條第1項至第4項所定販賣毒品既遂罪，僅限於「銷售賣出」之行為已完成始足該當之意旨不符，於此範圍內，均有違憲法罪刑法定原則，牴觸憲法第8條及第15條保障人民人身自由、生命權及財產權之意旨。</text:p>
      <text:p text:style-name="P96">解釋理由書</text:p>
      <text:list text:style-name="LFO11" text:continue-numbering="true">
        <text:list-item>
          <text:p text:style-name="P97"><text:span text:style-name="T98">按刑罰法規涉及人民生命、人身自由及財產權之限制或剝奪，國家刑罰權之行使</text:span><text:span text:style-name="T99">，</text:span><text:span text:style-name="T100">應嚴格遵守憲法罪刑法定原則，行為之處罰，以行為時之法律有明文規定者為限，且法律所定之犯罪構成要件，須使一般受規範者得以理解，並具預見之可能性</text:span><text:span text:style-name="T101">（本院釋字第602</text:span><text:span text:style-name="T102">號解釋參照</text:span><text:span text:style-name="T103">）</text:span><text:span text:style-name="T104">。法院解釋適用刑事法律時，就犯罪構成要件不得擴張或增加法律</text:span><text:span text:style-name="T105">規定</text:span><text:span text:style-name="T106">所無之內容，而擴增可罰行為範圍</text:span><text:span text:style-name="T107">，</text:span><text:span text:style-name="T108">……</text:span><text:span text:style-name="T109">否則即有悖於憲法罪刑法定原則。</text:span><text:soft-page-break/><text:span text:style-name="T110">〔第</text:span><text:span text:style-name="T111">10</text:span><text:span text:style-name="T112">段〕</text:span></text:p>
        </text:list-item>
        <text:list-item>
          <text:p text:style-name="P113"><text:span text:style-name="T114">查聲請人等行為時適用之92年及98年毒品條例第4條第1項至第4項，分別規定：「（第1項）……販賣第一級毒品者，處死刑或無期徒刑……。（第2項）……販賣第二級毒品者，處無期徒刑或7年以上有期徒刑……。（第3項）……販賣第三級毒品者，處5年以上有期徒刑……。（第4項）……販賣第四級毒品者，處3年以上10年以下有期徒刑……。」</text:span><text:span text:style-name="T115">〔第</text:span><text:span text:style-name="T116">11</text:span><text:span text:style-name="T117">段〕</text:span></text:p>
        </text:list-item>
        <text:list-item>
          <text:p text:style-name="P118">按刑罰規定之用語，應以受規範者得以理解及可預見之標準解釋之，始符合刑法解釋之明確性要求，俾能避免恣意入人民於罪，而與憲法保障人民基本權之意旨相符。前開條文構成要件中所稱之「販賣」一詞，根據當前各版本辭典所載，或解為出售物品，或解為購入物品再轉售，無論何者，所謂販賣之核心意義均在出售，均非單指購入物品之行為。〔第12段〕</text:p>
        </text:list-item>
        <text:list-item>
          <text:p text:style-name="P119"><text:span text:style-name="T120">再就毒品危害防制條例（下稱毒品條例）第4條本身之體系著眼，該條第1項至第4項將販賣毒品與製造、運輸毒品之構成要件併列，並對該三種犯罪態樣，科以相同之法定刑。由此推論，本條所指之「販賣」毒品行為嚴重程度，應與製造及運輸毒品相當。</text:span><text:span text:style-name="T121">……</text:span><text:span text:style-name="T122">販賣毒品罪，應在處罰「賣出」毒品，因而產生毒品危害之行為，蓋販賣須如此解釋，其嚴重程度始與上述製造與運輸毒品之危害相當。</text:span><text:span text:style-name="T123">〔第</text:span><text:span text:style-name="T124">13</text:span><text:span text:style-name="T125">段〕</text:span></text:p>
        </text:list-item>
        <text:list-item>
          <text:p text:style-name="P126"><text:span text:style-name="T127">次就毒品條例整體體系觀之，本條例第5條及第14條第1項及第2項分別定有「『意圖販賣而持有』毒品罪」、「『意圖販賣而持有』罌粟種子、古柯種子或大麻種子罪」，如該二條文所稱販賣一詞之理解得單指購入，勢必出現僅意圖購入即持有毒品之不合理解釋結果。基於同條例散見不同條文之同一用詞，應有同一內涵之體系解釋，益見毒品條例第4條所稱之販賣，非得單指購入之行為。</text:span><text:span text:style-name="T128">〔第</text:span><text:span text:style-name="T129">14</text:span><text:span text:style-name="T130">段〕</text:span></text:p>
        </text:list-item>
        <text:list-item>
          <text:p text:style-name="P131"><text:span text:style-name="T132">立法者於衡量不同態樣之毒品犯罪行為，及所欲維護法益之重要性、防止侵害之可能性及事後矯正行為人之必要性後，於本條例第4條第1項至第4項、第6項、第5條及第11條，將販賣毒品、持有毒品之行為，建構出「販賣毒品既遂」、「販賣毒品未遂」、「意圖販賣而持有毒品」及「持有毒品」四種不同犯罪態樣之體系，並依行為人對該等犯罪所應負責任之程度，定其處罰。是依據前開規定所建構之體系，毒品條例第4條第1項至第4項所定之「販賣毒品既遂」，解釋上，應指銷售賣出之行為已完成者而言，不包含單純「購入」毒品之情形。</text:span><text:span text:style-name="T133">〔第</text:span><text:span text:style-name="T134">15</text:span><text:span text:style-name="T135">段〕</text:span></text:p>
        </text:list-item>
        <text:list-item>
          <text:p text:style-name="P136"><text:span text:style-name="T137">毒品條例第4條第1項至第4</text:span><text:span text:style-name="T138">項所定販賣毒品既遂罪，僅限於「銷</text:span><text:span text:style-name="T139">售賣</text:span><text:span text:style-name="T140">出</text:span><text:span text:style-name="T141">」之行為已完成，始足該當。如有悖於上開意旨，擴張或增加法律</text:span><text:span text:style-name="T142">規定</text:span><text:span text:style-name="T143">所無之內容，而擴增可罰行為範圍，即與憲法罪刑法定原則有違。</text:span><text:span text:style-name="T144">〔第</text:span><text:span text:style-name="T145">17</text:span><text:span text:style-name="T146">段〕</text:span></text:p>
        </text:list-item>
        <text:list-item>
          <text:p text:style-name="P147">系爭判例一稱：「禁菸法上之販賣鴉片罪，並不以販入之後復行賣出為構成要件，但使以營利為目的將鴉片購入或將鴉片賣出，有一於此，其犯罪即經完成，均不得視為未遂。」系爭判例二亦稱：「所謂販賣行為，並不以販入之後復行賣出為要件，祇要以營利為目的，將禁藥購入或賣出，有一於此，其犯罪即為完成……屬犯罪既遂。」均認所謂販賣，祇要以營利為目的，而有購入之行為，即足構成。〔第18段〕</text:p>
        </text:list-item>
        <text:list-item>
          <text:p text:style-name="P148">系爭判例一及二，其中關於以營利為目的而一有「購入」毒品之行為，即該當販賣毒品既遂罪部分，與上開販賣意旨不符，於此範圍內，均有違憲法罪刑法定原則，牴觸憲法第8條及第15條保障人民人身自由、生命權及財產權之意旨。〔第19段〕</text:p>
        </text:list-item>
      </text:list>
      <text:p text:style-name="P149">___________________________________________________________</text:p>
      <text:p text:style-name="P150"><text:span text:style-name="T151">黃</text:span><text:span text:style-name="T152">大法官</text:span><text:span text:style-name="T153">虹霞</text:span><text:span text:style-name="T154">、</text:span><text:span text:style-name="T155">蔡</text:span><text:span text:style-name="T156">大法官</text:span><text:span text:style-name="T157">明誠</text:span><text:span text:style-name="T158">（</text:span><text:span text:style-name="T159">黃大法官虹霞</text:span><text:span text:style-name="T160">加入）</text:span><text:span text:style-name="T161">、林大法官俊益、詹大法官森林</text:span><text:span text:style-name="T162">（黃大法官虹霞加入</text:span><text:span text:style-name="T163">第</text:span><text:span text:style-name="T164">壹、貳、參、伍、陸部分</text:span><text:span text:style-name="T165">）</text:span><text:span text:style-name="T166">、謝大法官銘洋</text:span><text:span text:style-name="T167">分別</text:span><text:span text:style-name="T168">提出協同意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YILIN WU</dc:creator>
    <meta:creation-date>2020-06-19T07:56:00Z</meta:creation-date>
    <dc:date>2020-06-19T07:57:00Z</dc:date>
    <meta:print-date>2020-06-19T07:53:00Z</meta:print-date>
    <meta:template xlink:href="Normal.dotm" xlink:type="simple"/>
    <meta:editing-cycles>3</meta:editing-cycles>
    <meta:editing-duration>PT180S</meta:editing-duration>
    <meta:document-statistic meta:page-count="4" meta:paragraph-count="5" meta:word-count="434" meta:character-count="2906" meta:row-count="20" meta:non-whitespace-character-count="2477"/>
  </office:meta>
</office:document-meta>
</file>