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新北地方法院109年度招募大學法律系(所)暑期工讀生錄取名單</text:p>
      <text:p text:style-name="P2"/>
      <text:p text:style-name="P3">正取名單：</text:p>
      <text:p text:style-name="內文"><text:span text:style-name="T4">黃聖博</text:span><text:span text:style-name="T5">、</text:span><text:span text:style-name="T6">程珮萍</text:span><text:span text:style-name="T7">、陳宜安、劉 <text:s/>臻、吳筑安、蔡勝州、王品琁、何立傑、</text:span></text:p>
      <text:p text:style-name="內文"><text:span text:style-name="T8">盧姿霖</text:span><text:span text:style-name="T9">、吳紀萱、簡均丞、陳泓文、簡嘉儀、徐胤嘉、丁文皇、陳何凱、</text:span></text:p>
      <text:p text:style-name="P10">薛裕橋、方顥璟、王佳琪、陳炳譽、李胤潔、胡家靖</text:p>
      <text:p text:style-name="P11">備取名單：</text:p>
      <text:p text:style-name="P12">施雁婷、廖慎希、許靖嵐、陳政佑、李哲勛、吳杰恩、李芷菱、陳孟哲、</text:p>
      <text:p text:style-name="P13">王俞方、楊文斌、黃子寧、陳筱淇、丁誼萱、徐皓軒、徐<text:s text:c="2"/>顥、李季薷、</text:p>
      <text:p text:style-name="P14">鍾翔宇、李<text:s text:c="2"/>彥、許珮瑄、鍾佳芬、楊靚云、陳睿妤、李易其、鍾宛儒、</text:p>
      <text:p text:style-name="P15">張舜恩、王翊柔、朱柏諺、曾柏鈞、戴至妙、孔凡勻</text:p>
      <text:p text:style-name="P16">注意事項：</text:p>
      <text:p text:style-name="P17">一、正取工讀生請於109年7月6日上午9時至本院3樓簡報室辦理報到。</text:p>
      <text:p text:style-name="P18">二、本人親自到場，並請攜帶：</text:p>
      <text:p text:style-name="P19">本人身分證、學生證各正反面影本1份。</text:p>
      <text:p text:style-name="P20">郵局存摺封面影本1份(辦理薪資轉帳)。</text:p>
      <text:p text:style-name="P21">三、正取工讀生如有放棄工讀或特殊情形等無法報到者，請儘先與本院聯絡，該缺額由備取工讀生依序遞補。</text:p>
      <text:p text:style-name="P22">四、備取工讀生列入候用依序遞補，如有缺額本院將另行通知報到。</text:p>
      <text:p text:style-name="P23">五、報到地址：新北市土城區金城路2段249號(行政大樓3樓簡報室)。</text:p>
      <text:p text:style-name="P24"><text:s text:c="4"/>聯絡電話：02-22616714分機1120、1122</text:p>
      <text:p text:style-name="內文"><text:span text:style-name="T25"><text:s text:c="4"/></text:span><text:span text:style-name="T26">傳真：02-</text:span><text:span text:style-name="T27">22662981</text:span><text:span text:style-name="T2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宥維</meta:initial-creator>
    <dc:creator>金和國</dc:creator>
    <meta:creation-date>2020-06-23T08:51:00Z</meta:creation-date>
    <dc:date>2020-06-23T08:5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