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5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150%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8611in" svg:height="1.48611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8">
            <text:p text:style-name="P9"><text:span text:style-name="T10">司 法 院 新 聞 稿</text:span></text:p>
            <text:p text:style-name="P11">發稿日期：109年5月29日</text:p>
            <text:p text:style-name="P12">發稿單位：大法官書記處</text:p>
            <text:p text:style-name="P13"><text:span text:style-name="T14">連 絡 人：處長 許辰舟</text:span></text:p>
            <text:p text:style-name="P15">連絡電話：02-23618577#194</text:p>
            <text:p text:style-name="P16"><text:span text:style-name="T17"><text:s text:c="10"/>0900-683-710 <text:s text:c="4"/></text:span><text:span text:style-name="T18">編號：</text:span><text:span text:style-name="T19">109-</text:span><text:span text:style-name="T20">059</text:span></text:p>
          </table:table-cell>
        </table:table-row>
      </table:table>
      <text:p text:style-name="P21"><text:span text:style-name="T22"><draw:connector draw:type="line" svg:x1="0in" svg:y1="0.24722in" svg:x2="5.875in" svg:y2="0.20833in" draw:z-index="251657728" draw:id="id1" draw:style-name="a2" draw:name="Line 2" text:anchor-type="paragraph"><svg:title/><svg:desc/></draw:connector></text:span><text:span text:style-name="T23"><text:s/></text:span></text:p>
      <text:p text:style-name="P24">本院公布釋字第791號解釋，刑法通姦罪、刑事訴訟法第239條但書規定均違憲，自即日失效新聞稿</text:p>
      <text:p text:style-name="P25"><text:s text:c="4"/>大法官於109年3月31日針對《通姦罪及撤回告訴之效力案》舉行言詞辯論，今日(5月29日）宣示釋字第791號解釋。這是大法官有史以來首度蒞庭，於憲法法庭公開宣示解釋。</text:p>
      <text:p text:style-name="P26"><text:s text:c="4"/>本號解釋部分變更釋字第554號關於通姦罪合憲之解釋，認為通姦罪導致的不利益顯然大於利益，違反狹義比例原則。此是通姦罪違憲最主要的理由。</text:p>
      <text:p text:style-name="P27"><text:s text:c="4"/>大法官指出，刑罰的使用應屬最後手段，謹守刑法謙抑性原則。儘管通姦罪對於婚外性行為具有一般預防作用，但通姦罪對於維繫婚姻關係或婚姻制度，幫助很有限。因為婚姻之成立以雙方感情為基礎，是否能維持和諧、圓滿，則有賴婚姻雙方之努力與承諾，而不是刑罰。</text:p>
      <text:p text:style-name="P28"><text:s text:c="4"/>通姦罪不僅直接限制人民之性自主權，並且，通姦及相姦行為多發生於個人之私密空間內，不具公開性。通姦罪的發現、追訴以及審判過程，必然侵擾個人生活私密領域及個人資料之自主控制，讓國家公權力長驅直入人民極私密之領域，嚴重干預個人之隱私。而國家以刑罰制裁手段處罰違反婚姻承諾之通姦配偶，雖有「懲罰」違反婚姻忠誠義務配偶的作用，但是國家權力因此介入人民的婚姻關係，反而<text:soft-page-break/>可能會對婚姻關係產生負面影響。因此刑法第239條通姦罪以刑罰干預人民之性自主權，其限制所致之損害顯然大於其目的所欲維護之利益，而有失均衡，該條對憲法第22條所保障性自主權之限制，與憲法第23條比例原則不符而違憲。</text:p>
      <text:p text:style-name="P29"><text:s text:c="4"/>至於刑事訴訟法第239條但書有關對通姦人撤回告訴，其效力不及於相姦人之規定，則違反憲法第7條保障平等權之意旨而違憲，且因通姦罪經宣告違憲失效而失所依附。兩規定均自即日起失其效力。</text:p>
      <text:p text:style-name="P30"><text:span text:style-name="T31"><text:s text:c="4"/></text:span><text:span text:style-name="T32">本號解釋共</text:span><text:span text:style-name="T33">22</text:span><text:span text:style-name="T34">件</text:span><text:span text:style-name="T35">聲請</text:span><text:span text:style-name="T36">案件</text:span><text:span text:style-name="T37">(共27件原因案件)</text:span><text:span text:style-name="T38">，除6件是人民聲請外，其餘均為法官聲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0.3333in" fo:margin-left="0.3333in" fo:text-indent="0.1402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0-06-03T08:08:00Z</meta:creation-date>
    <dc:date>2020-06-03T08:08:00Z</dc:date>
    <meta:print-date>2020-06-03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