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" style:family="table-cell" style:parent-style-name="Default" style:data-style-name="N2">
      <style:table-cell-properties style:vertical-align="automatic" fo:wrap-option="wrap"/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11" style:family="table-cell" style:parent-style-name="Default" style:data-style-name="N2">
      <style:table-cell-properties style:vertical-align="automatic" fo:wrap-option="wrap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79.1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52.9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118.5pt" style:use-optimal-row-height="false" fo:break-before="auto"/>
    </style:style>
    <style:style style:name="ro28" style:family="table-row">
      <style:table-row-properties style:row-height="119.2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9">
            <text:p>司法院109年政策宣導廣告一覽表</text:p>
          </table:table-cell>
          <table:covered-table-cell table:number-columns-repeated="4"/>
          <table:table-cell table:number-columns-repeated="21" table:style-name="ce1"/>
          <table:table-cell table:number-columns-repeated="16358"/>
        </table:table-row>
        <table:table-row table:style-name="ro2">
          <table:table-cell office:value-type="string" table:style-name="ce15">
            <text:p>日期</text:p>
          </table:table-cell>
          <table:table-cell office:value-type="string" table:style-name="ce15">
            <text:p>主要內容</text:p>
          </table:table-cell>
          <table:table-cell office:value-type="string" table:style-name="ce15">
            <text:p>託播對象</text:p>
          </table:table-cell>
          <table:table-cell office:value-type="string" table:style-name="ce16">
            <text:p>總金額</text:p>
            <text:p>（千元）</text:p>
          </table:table-cell>
          <table:table-cell office:value-type="string" table:style-name="ce15">
            <text:p>業務單位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4">
            <text:p>109年1月</text:p>
          </table:table-cell>
          <table:table-cell office:value-type="string" table:style-name="ce6">
            <text:p>勞動事件法廣告：</text:p>
            <text:p>1. 勞工篇</text:p>
            <text:p>2. 餐廳篇</text:p>
            <text:p>3. 加班篇</text:p>
          </table:table-cell>
          <table:table-cell office:value-type="string" table:style-name="ce6">
            <text:p>電視—台視、中視、華視、民視、東森家族、中天家族、年代家族、非凡家族、民視新聞、TVBS家族、三立家族、FOX家族</text:p>
          </table:table-cell>
          <table:table-cell office:value-type="float" office:value="4380.1639999999998" table:style-name="ce9">
            <text:p>4380.16</text:p>
          </table:table-cell>
          <table:table-cell office:value-type="string" table:style-name="ce5">
            <text:p>民事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4">
          <table:table-cell office:value-type="string" table:style-name="ce4">
            <text:p>109年1月2日</text:p>
          </table:table-cell>
          <table:table-cell office:value-type="string" table:style-name="ce6">
            <text:p>勞動事件法</text:p>
          </table:table-cell>
          <table:table-cell office:value-type="string" table:style-name="ce6">
            <text:p>平面—鏡週刊</text:p>
          </table:table-cell>
          <table:table-cell office:value-type="float" office:value="153.792" table:style-name="ce9">
            <text:p>153.79</text:p>
          </table:table-cell>
          <table:table-cell office:value-type="string" table:style-name="ce5">
            <text:p>民事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string" table:style-name="ce4">
            <text:p>109年1月15日</text:p>
          </table:table-cell>
          <table:table-cell office:value-type="string" table:style-name="ce6">
            <text:p>勞動事件法</text:p>
            <text:p>法院訴訟程序視訊諮詢服務</text:p>
          </table:table-cell>
          <table:table-cell office:value-type="string" table:style-name="ce6">
            <text:p>平面—中時特刊</text:p>
          </table:table-cell>
          <table:table-cell office:value-type="float" office:value="100" table:style-name="ce9">
            <text:p>100.00</text:p>
          </table:table-cell>
          <table:table-cell office:value-type="string" table:style-name="ce5">
            <text:p>民事廳</text:p>
            <text:p>司法行政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string" table:style-name="ce5">
            <text:p>109年1月30日~</text:p>
            <text:p>109年2月5日</text:p>
          </table:table-cell>
          <table:table-cell office:value-type="string" table:style-name="ce6">
            <text:p>勞動事件法廣告：</text:p>
            <text:p>1. 勞工篇</text:p>
            <text:p>2. 餐廳篇</text:p>
            <text:p>3. 加班篇</text:p>
          </table:table-cell>
          <table:table-cell office:value-type="string" table:style-name="ce6">
            <text:p>網路—YouTube影音廣告、Google聯播網Banner廣告、Yahoo OTV影音廣告</text:p>
          </table:table-cell>
          <table:table-cell office:value-type="float" office:value="153.792" table:style-name="ce9">
            <text:p>153.79</text:p>
          </table:table-cell>
          <table:table-cell office:value-type="string" table:style-name="ce5">
            <text:p>民事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4">
          <table:table-cell office:value-type="string" table:style-name="ce4">
            <text:p>109年4月1日~</text:p>
            <text:p>109年4月30日</text:p>
          </table:table-cell>
          <table:table-cell office:value-type="string" table:style-name="ce6">
            <text:p>勞動事件法廣告</text:p>
          </table:table-cell>
          <table:table-cell office:value-type="string" table:style-name="ce6">
            <text:p>廣播—警察廣播電臺</text:p>
          </table:table-cell>
          <table:table-cell office:value-type="float" office:value="133.21199999999999" table:style-name="ce9">
            <text:p>133.21</text:p>
          </table:table-cell>
          <table:table-cell office:value-type="string" table:style-name="ce5">
            <text:p>民事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7">
          <table:table-cell office:value-type="string" table:style-name="ce5">
            <text:p>109年4月1日~</text:p>
            <text:p>109年12月31日</text:p>
          </table:table-cell>
          <table:table-cell office:value-type="string" table:style-name="ce6">
            <text:p>司法院官方Line@生活圈、</text:p>
            <text:p>司法院官方FaceBook之推播</text:p>
          </table:table-cell>
          <table:table-cell office:value-type="string" table:style-name="ce6">
            <text:p>網路—Line、FaceBook社群平台</text:p>
          </table:table-cell>
          <table:table-cell office:value-type="float" office:value="2495.9499999999998" table:style-name="ce8">
            <text:p>2495.95</text:p>
          </table:table-cell>
          <table:table-cell office:value-type="string" table:style-name="ce5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109年5月1日~</text:p>
            <text:p>109年5月31日</text:p>
          </table:table-cell>
          <table:table-cell office:value-type="string" table:style-name="ce6">
            <text:p>勞動事件法廣告</text:p>
          </table:table-cell>
          <table:table-cell office:value-type="string" table:style-name="ce6">
            <text:p>廣播—警察廣播電臺</text:p>
          </table:table-cell>
          <table:table-cell office:value-type="float" office:value="137.11099999999999" table:style-name="ce9">
            <text:p>137.11</text:p>
          </table:table-cell>
          <table:table-cell office:value-type="string" table:style-name="ce5">
            <text:p>民事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8">
          <table:table-cell office:value-type="string" table:style-name="ce4">
            <text:p>109年5月14日、</text:p>
            <text:p>109年5月21日</text:p>
          </table:table-cell>
          <table:table-cell office:value-type="string" table:style-name="ce6">
            <text:p>「法院訴訟程序視訊諮詢」錄音專訪2次</text:p>
          </table:table-cell>
          <table:table-cell office:value-type="string" table:style-name="ce6">
            <text:p>廣播—警察廣播電臺</text:p>
          </table:table-cell>
          <table:table-cell office:value-type="float" office:value="28.67" table:style-name="ce9">
            <text:p>28.67</text:p>
          </table:table-cell>
          <table:table-cell office:value-type="string" table:style-name="ce5">
            <text:p>司法行政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29">
            <text:p>109年5月20日</text:p>
          </table:table-cell>
          <table:table-cell office:value-type="string" table:style-name="ce56">
            <text:p><text:span text:style-name="T5">「</text:span>被害人保護及訴訟參與<text:span text:style-name="T5">」</text:span><text:span text:style-name="T4">圖文</text:span>懶人包</text:p>
          </table:table-cell>
          <table:table-cell office:value-type="string" table:style-name="ce31">
            <text:p>網路—本院官網</text:p>
          </table:table-cell>
          <table:table-cell office:value-type="float" office:value="189" table:style-name="ce29">
            <text:p>189</text:p>
          </table:table-cell>
          <table:table-cell office:value-type="string" table:style-name="ce29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5">
            <text:p>109年6月1日~</text:p>
            <text:p>109年6月30日</text:p>
          </table:table-cell>
          <table:table-cell office:value-type="string" table:style-name="ce6">
            <text:p>勞動事件法廣告</text:p>
          </table:table-cell>
          <table:table-cell office:value-type="string" table:style-name="ce7">
            <text:p>廣播—警察廣播電臺</text:p>
          </table:table-cell>
          <table:table-cell office:value-type="float" office:value="88.963999999999999" table:style-name="ce9">
            <text:p>88.96</text:p>
          </table:table-cell>
          <table:table-cell office:value-type="string" table:style-name="ce5">
            <text:p>民事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5">
            <text:p>109年6月29日</text:p>
          </table:table-cell>
          <table:table-cell office:value-type="string" table:style-name="ce6">
            <text:p>憲法訴訟法6大變革</text:p>
          </table:table-cell>
          <table:table-cell office:value-type="string" table:style-name="ce7">
            <text:p>聯合報</text:p>
          </table:table-cell>
          <table:table-cell office:value-type="float" office:value="713.38900000000001" table:style-name="ce9">
            <text:p>713.39</text:p>
          </table:table-cell>
          <table:table-cell office:value-type="string" table:style-name="ce5">
            <text:p>大法官書記處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5">
            <text:p>109年6月1日~</text:p>
            <text:p>109年7月31日</text:p>
          </table:table-cell>
          <table:table-cell office:value-type="string" table:style-name="ce6">
            <text:p>大專校院法治教育公民行動方案競賽</text:p>
          </table:table-cell>
          <table:table-cell office:value-type="string" table:style-name="ce7">
            <text:p>網路—Instagram廣告、Facebook廣告、GDN多媒體廣告聯播網</text:p>
          </table:table-cell>
          <table:table-cell office:value-type="float" office:value="35.799999999999997" table:style-name="ce9">
            <text:p>35.80</text:p>
          </table:table-cell>
          <table:table-cell office:value-type="string" table:style-name="ce5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11">
          <table:table-cell office:value-type="string" table:style-name="ce5">
            <text:p>109年6月1日~</text:p>
            <text:p>109年6月30日</text:p>
          </table:table-cell>
          <table:table-cell office:value-type="string" table:style-name="ce6">
            <text:p>大專校院法治教育公民行動方案競賽</text:p>
          </table:table-cell>
          <table:table-cell office:value-type="string" table:style-name="ce7">
            <text:p>平面—台北捷運文宣品上架(公益合作)</text:p>
          </table:table-cell>
          <table:table-cell office:value-type="string" table:style-name="ce9">
            <text:p>0</text:p>
            <text:p>加值回饋</text:p>
          </table:table-cell>
          <table:table-cell office:value-type="string" table:style-name="ce5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4">
          <table:table-cell office:value-type="string" table:style-name="ce5">
            <text:p>109年7月1日~</text:p>
            <text:p>109年8月31日</text:p>
          </table:table-cell>
          <table:table-cell office:value-type="string" table:style-name="ce6">
            <text:p>少年事件處理法、都市計畫更新審查程序新制廣告</text:p>
          </table:table-cell>
          <table:table-cell office:value-type="string" table:style-name="ce7">
            <text:p>廣播—警察廣播電臺</text:p>
          </table:table-cell>
          <table:table-cell office:value-type="float" office:value="180.96199999999999" table:style-name="ce12">
            <text:p>180.96</text:p>
          </table:table-cell>
          <table:table-cell office:value-type="string" table:style-name="ce5">
            <text:p>少年及家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office:value-type="string" table:style-name="ce4">
            <text:p>109年7月3日、</text:p>
            <text:p>109年7月6-8日</text:p>
          </table:table-cell>
          <table:table-cell office:value-type="string" table:style-name="ce7">
            <text:p>「國民法官法」錄音專訪4次</text:p>
          </table:table-cell>
          <table:table-cell office:value-type="string" table:style-name="ce6">
            <text:p>廣播—警察廣播電臺</text:p>
          </table:table-cell>
          <table:table-cell office:value-type="float" office:value="57.338999999999999" table:style-name="ce9">
            <text:p>57.34</text:p>
          </table:table-cell>
          <table:table-cell office:value-type="string" table:style-name="ce5">
            <text:p>刑事廳</text:p>
            <text:p>公共關係處</text:p>
          </table:table-cell>
          <table:table-cell table:number-columns-repeated="21" table:style-name="ce3"/>
          <table:table-cell table:number-columns-repeated="16358"/>
        </table:table-row>
        <table:table-row table:style-name="ro13">
          <table:table-cell office:value-type="string" table:style-name="ce4">
            <text:p>109年7月6日、109年7月9日</text:p>
          </table:table-cell>
          <table:table-cell office:value-type="string" table:style-name="ce14">
            <text:p>與Youtuber志祺七七合作國民法官宣導影片</text:p>
          </table:table-cell>
          <table:table-cell office:value-type="string" table:style-name="ce13">
            <text:p>志祺七七Youtube頻道、FB 粉專曝光貼文、IG 曝光貼文、志祺個人 FB 「分享」貼文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109年7月16日~</text:p>
            <text:p><text:s/>109年7月23日</text:p>
          </table:table-cell>
          <table:table-cell office:value-type="string" table:style-name="ce14">
            <text:p>國民法官初體驗遊戲</text:p>
          </table:table-cell>
          <table:table-cell office:value-type="string" table:style-name="ce13">
            <text:p>網路—IG(限動)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4">
          <table:table-cell office:value-type="string" table:style-name="ce4">
            <text:p>109年7月16日~</text:p>
            <text:p><text:s/>109年7月23日</text:p>
          </table:table-cell>
          <table:table-cell office:value-type="string" table:style-name="ce14">
            <text:p>國民法官初體驗遊戲</text:p>
          </table:table-cell>
          <table:table-cell office:value-type="string" table:style-name="ce13">
            <text:p>網路—LineAP</text:p>
          </table:table-cell>
          <table:table-cell office:value-type="string" table:style-name="ce4">
            <text:p>0</text:p>
            <text:p>加值回饋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109年7月16日~</text:p>
            <text:p><text:s/>109年7月23日</text:p>
          </table:table-cell>
          <table:table-cell office:value-type="string" table:style-name="ce14">
            <text:p>國民法官制度宣導影片</text:p>
          </table:table-cell>
          <table:table-cell office:value-type="string" table:style-name="ce13">
            <text:p>網路—youtub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14">
          <table:table-cell office:value-type="string" table:style-name="ce4">
            <text:p>109年7月23日~</text:p>
            <text:p><text:s/>109年7月31日</text:p>
          </table:table-cell>
          <table:table-cell office:value-type="string" table:style-name="ce14">
            <text:p>國民法官懶人包</text:p>
          </table:table-cell>
          <table:table-cell office:value-type="string" table:style-name="ce13">
            <text:p>網路—google</text:p>
          </table:table-cell>
          <table:table-cell office:value-type="string" table:style-name="ce4">
            <text:p>0</text:p>
            <text:p>加值回饋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15">
          <table:table-cell office:value-type="string" table:style-name="ce4">
            <text:p>109年8月12日</text:p>
          </table:table-cell>
          <table:table-cell office:value-type="string" table:style-name="ce7">
            <text:p>「國民法官法」平面廣告</text:p>
          </table:table-cell>
          <table:table-cell office:value-type="string" table:style-name="ce6">
            <text:p>平面—於自由時報、聯合報、中國時報、蘋果日報刊登二十全廣告</text:p>
          </table:table-cell>
          <table:table-cell office:value-type="float" office:value="1926.1579999999999" table:style-name="ce9">
            <text:p>1926.16</text:p>
          </table:table-cell>
          <table:table-cell office:value-type="string" table:style-name="ce5">
            <text:p>刑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6">
          <table:table-cell office:value-type="string" table:style-name="ce4">
            <text:p>109年8月12日</text:p>
          </table:table-cell>
          <table:table-cell office:value-type="string" table:style-name="ce7">
            <text:p>「國民法官 <text:s/>一起審判」網頁</text:p>
          </table:table-cell>
          <table:table-cell office:value-type="string" table:style-name="ce6">
            <text:p>網路—https://social.judicial.gov.tw/CJLandingpage/</text:p>
          </table:table-cell>
          <table:table-cell office:value-type="float" office:value="347.05399999999997" table:style-name="ce9">
            <text:p>347.05</text:p>
          </table:table-cell>
          <table:table-cell office:value-type="string" table:style-name="ce5">
            <text:p>刑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7">
          <table:table-cell office:value-type="string" table:style-name="ce4">
            <text:p>109年8月16日~109年8月22日</text:p>
          </table:table-cell>
          <table:table-cell office:value-type="string" table:style-name="ce7">
            <text:p>「斜槓國民法官篇」電視廣告</text:p>
          </table:table-cell>
          <table:table-cell office:value-type="string" table:style-name="ce6">
            <text:p>電視—中天家族、TVBS家族、三立家族、東森家族、年代家族、民視家族、數位頻道、MOD頻道等</text:p>
          </table:table-cell>
          <table:table-cell office:value-type="float" office:value="2410.1" table:style-name="ce9">
            <text:p>2410.10</text:p>
          </table:table-cell>
          <table:table-cell office:value-type="string" table:style-name="ce5">
            <text:p>刑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8">
          <table:table-cell office:value-type="string" table:style-name="ce4">
            <text:p>109年8月1日</text:p>
          </table:table-cell>
          <table:table-cell office:value-type="string" table:style-name="ce14">
            <text:p>與Youtuber尼克&amp;ASHLY合作國民法官宣導影片</text:p>
          </table:table-cell>
          <table:table-cell office:value-type="string" table:style-name="ce13">
            <text:p>網路—尼克&amp;ASHLY Youtube頻道、FB 粉專曝光貼文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109年8月12日~<text:line-break/>109年8月19日</text:p>
          </table:table-cell>
          <table:table-cell office:value-type="string" table:style-name="ce14">
            <text:p>國民法官動態懶人包宣導</text:p>
          </table:table-cell>
          <table:table-cell office:value-type="string" table:style-name="ce13">
            <text:p>網路—youtube、IG貼文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11">
          <table:table-cell office:value-type="string" table:style-name="ce4">
            <text:p>109年8月4日~</text:p>
            <text:p><text:s/>109年8月17日</text:p>
          </table:table-cell>
          <table:table-cell office:value-type="string" table:style-name="ce14">
            <text:p>國民法官平面懶人包捷運車廂廣告</text:p>
          </table:table-cell>
          <table:table-cell office:value-type="string" table:style-name="ce13">
            <text:p>台北捷運</text:p>
          </table:table-cell>
          <table:table-cell office:value-type="string" table:style-name="ce4">
            <text:p>0</text:p>
            <text:p>加值回饋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office:value-type="string" table:style-name="ce4">
            <text:p>109年8月12日~</text:p>
            <text:p><text:s/>109年8月19日</text:p>
          </table:table-cell>
          <table:table-cell office:value-type="string" table:style-name="ce14">
            <text:p>國民法官懶人包</text:p>
          </table:table-cell>
          <table:table-cell office:value-type="string" table:style-name="ce13">
            <text:p>網路—googl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18">
          <table:table-cell office:value-type="string" table:style-name="ce17">
            <text:p>109<text:span text:style-name="T3">年</text:span><text:span text:style-name="T2">6~7</text:span><text:span text:style-name="T3">月</text:span></text:p>
          </table:table-cell>
          <table:table-cell office:value-type="string" table:style-name="ce18">
            <text:p>大專校院法治教育公民行動方案競賽</text:p>
          </table:table-cell>
          <table:table-cell office:value-type="string" table:style-name="ce19">
            <text:p>網路—<text:span text:style-name="T2">Instagram</text:span><text:span text:style-name="T3">廣告</text:span></text:p>
          </table:table-cell>
          <table:table-cell office:value-type="float" office:value="9.9" table:style-name="ce17">
            <text:p>9.9</text:p>
          </table:table-cell>
          <table:table-cell office:value-type="string" table:style-name="ce20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19">
          <table:table-cell office:value-type="string" table:style-name="ce17">
            <text:p>109<text:span text:style-name="T3">年</text:span><text:span text:style-name="T2">6 ~7</text:span><text:span text:style-name="T3">月</text:span></text:p>
          </table:table-cell>
          <table:table-cell office:value-type="string" table:style-name="ce18">
            <text:p>大專校院法治教育公民行動方案競賽</text:p>
          </table:table-cell>
          <table:table-cell office:value-type="string" table:style-name="ce19">
            <text:p>網路—<text:span text:style-name="T2">Facebook</text:span><text:span text:style-name="T3">廣告</text:span></text:p>
          </table:table-cell>
          <table:table-cell office:value-type="float" office:value="15.9" table:style-name="ce17">
            <text:p>15.9</text:p>
          </table:table-cell>
          <table:table-cell office:value-type="string" table:style-name="ce20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17">
            <text:p>109<text:span text:style-name="T3">年</text:span><text:span text:style-name="T2">6 ~7</text:span><text:span text:style-name="T3">月</text:span></text:p>
          </table:table-cell>
          <table:table-cell office:value-type="string" table:style-name="ce18">
            <text:p>大專校院法治教育公民行動方案競賽</text:p>
          </table:table-cell>
          <table:table-cell office:value-type="string" table:style-name="ce19">
            <text:p>網路—<text:span text:style-name="T2">GDN</text:span><text:span text:style-name="T3">多媒體廣告聯播網</text:span></text:p>
          </table:table-cell>
          <table:table-cell office:value-type="float" office:value="10" table:style-name="ce17">
            <text:p>10</text:p>
          </table:table-cell>
          <table:table-cell office:value-type="string" table:style-name="ce20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57">
            <text:p>109<text:span text:style-name="T3">年</text:span><text:span text:style-name="T2">6</text:span><text:span text:style-name="T3">月</text:span></text:p>
          </table:table-cell>
          <table:table-cell office:value-type="string" table:number-columns-spanned="1" table:number-rows-spanned="2" table:style-name="ce60">
            <text:p>大專校院法治教育公民行動方案競賽</text:p>
          </table:table-cell>
          <table:table-cell office:value-type="string" table:number-columns-spanned="1" table:number-rows-spanned="2" table:style-name="ce61">
            <text:p>平面—台北捷運文宣品上架<text:span text:style-name="T2">(</text:span><text:span text:style-name="T3">公益合作</text:span><text:span text:style-name="T2">)</text:span></text:p>
          </table:table-cell>
          <table:table-cell office:value-type="string" table:number-columns-spanned="1" table:number-rows-spanned="2" table:style-name="ce57">
            <text:p>0</text:p>
            <text:p><text:span text:style-name="T3">加值回饋</text:span></text:p>
          </table:table-cell>
          <table:table-cell office:value-type="string" table:number-columns-spanned="1" table:number-rows-spanned="2" table:style-name="ce62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8"/>
        </table:table-row>
        <table:table-row table:style-name="ro22">
          <table:table-cell office:value-type="string" table:style-name="ce17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18">
            <text:p>司法院官方社群<text:span text:style-name="T2">(LINE+FB+IG)</text:span><text:span text:style-name="T3">宣傳</text:span></text:p>
          </table:table-cell>
          <table:table-cell office:value-type="string" table:style-name="ce18">
            <text:p>網路—<text:span text:style-name="T2">Facebook</text:span><text:span text:style-name="T3">及</text:span><text:span text:style-name="T2">Instagram</text:span><text:span text:style-name="T3">貼文廣告</text:span></text:p>
          </table:table-cell>
          <table:table-cell office:value-type="float" office:value="280" table:style-name="ce17">
            <text:p>280</text:p>
          </table:table-cell>
          <table:table-cell office:value-type="string" table:style-name="ce20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2">
          <table:table-cell office:value-type="string" table:style-name="ce17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18">
            <text:p>司法院官方社群<text:span text:style-name="T2">(LINE+FB+IG)</text:span><text:span text:style-name="T3">宣傳</text:span></text:p>
          </table:table-cell>
          <table:table-cell office:value-type="string" table:style-name="ce18">
            <text:p>網路—<text:span text:style-name="T2">Facebook</text:span><text:span text:style-name="T3">廣告</text:span></text:p>
          </table:table-cell>
          <table:table-cell office:value-type="float" office:value="220" table:style-name="ce17">
            <text:p>220</text:p>
          </table:table-cell>
          <table:table-cell office:value-type="string" table:style-name="ce20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17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18">
            <text:p>司法院官方社群<text:span text:style-name="T2">(LINE+FB+IG)</text:span><text:span text:style-name="T3">宣傳</text:span></text:p>
          </table:table-cell>
          <table:table-cell office:value-type="string" table:style-name="ce18">
            <text:p>網路—<text:span text:style-name="T2">LINE LAP</text:span><text:span text:style-name="T3">廣告</text:span>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17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18">
            <text:p>司法院官方社群<text:span text:style-name="T2">(LINE+FB+IG)</text:span><text:span text:style-name="T3">宣傳</text:span></text:p>
          </table:table-cell>
          <table:table-cell office:value-type="string" table:style-name="ce18">
            <text:p>網路—<text:span text:style-name="T2">LINE<text:s/></text:span><text:span text:style-name="T3">情報快遞廣告</text:span></text:p>
          </table:table-cell>
          <table:table-cell office:value-type="float" office:value="200" table:style-name="ce17">
            <text:p>200</text:p>
          </table:table-cell>
          <table:table-cell office:value-type="string" table:style-name="ce20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office:value-type="string" table:style-name="ce21">
            <text:p>109<text:span text:style-name="T3">年</text:span><text:span text:style-name="T2">7</text:span><text:span text:style-name="T3">月</text:span></text:p>
          </table:table-cell>
          <table:table-cell office:value-type="string" table:style-name="ce22">
            <text:p>「從心認識司法」跨界對談紀錄片</text:p>
          </table:table-cell>
          <table:table-cell office:value-type="string" table:style-name="ce22">
            <text:p>網路—<text:span text:style-name="T2">YouTube</text:span><text:span text:style-name="T3">廣告</text:span></text:p>
          </table:table-cell>
          <table:table-cell office:value-type="float" office:value="504" table:style-name="ce21">
            <text:p>504</text:p>
          </table:table-cell>
          <table:table-cell office:value-type="string" table:style-name="ce23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11">
          <table:table-cell office:value-type="string" table:style-name="ce21">
            <text:p>109<text:span text:style-name="T3">年</text:span><text:span text:style-name="T2">7</text:span><text:span text:style-name="T3">月</text:span></text:p>
          </table:table-cell>
          <table:table-cell office:value-type="string" table:style-name="ce22">
            <text:p>「從心認識司法」跨界對談紀錄片</text:p>
          </table:table-cell>
          <table:table-cell office:value-type="string" table:style-name="ce22">
            <text:p>網路—<text:span text:style-name="T2">LINE Today</text:span><text:span text:style-name="T3">廣告</text:span></text:p>
          </table:table-cell>
          <table:table-cell office:value-type="float" office:value="42" table:style-name="ce21">
            <text:p>42</text:p>
          </table:table-cell>
          <table:table-cell office:value-type="string" table:style-name="ce23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3">
          <table:table-cell office:value-type="string" table:style-name="ce35">
            <text:p>109<text:span text:style-name="T3">年</text:span><text:span text:style-name="T2">7</text:span><text:span text:style-name="T3">月</text:span></text:p>
          </table:table-cell>
          <table:table-cell office:value-type="string" table:style-name="ce36">
            <text:p>「從心認識司法」跨界對談紀錄片</text:p>
          </table:table-cell>
          <table:table-cell office:value-type="string" table:style-name="ce36">
            <text:p>網路－<text:span text:style-name="T2">OTT</text:span><text:span text:style-name="T3">廣告</text:span></text:p>
          </table:table-cell>
          <table:table-cell office:value-type="string" table:style-name="ce38">
            <text:p>0</text:p>
            <text:p><text:span text:style-name="T3">加值回饋</text:span></text:p>
          </table:table-cell>
          <table:table-cell office:value-type="string" table:style-name="ce37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4">
          <table:table-cell office:value-type="string" table:style-name="ce21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22">
            <text:p>「法官好正」司法教育網路節目</text:p>
          </table:table-cell>
          <table:table-cell office:value-type="string" table:style-name="ce22">
            <text:p>網路－<text:span text:style-name="T2">Yahoo</text:span><text:span text:style-name="T3">司法影音節目特輯製作及</text:span><text:span text:style-name="T2">Yahoo</text:span><text:span text:style-name="T3">廣告</text:span></text:p>
          </table:table-cell>
          <table:table-cell office:value-type="float" office:value="2400" table:style-name="ce24">
            <text:p>2,400</text:p>
          </table:table-cell>
          <table:table-cell office:value-type="string" table:style-name="ce23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4">
          <table:table-cell office:value-type="string" table:style-name="ce21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22">
            <text:p>「視讀司法」司法放映巡迴講座</text:p>
          </table:table-cell>
          <table:table-cell office:value-type="string" table:style-name="ce22">
            <text:p>網路－海報文宣、<text:span text:style-name="T2">Facebook</text:span><text:span text:style-name="T3">網頁廣告及影片廣告</text:span></text:p>
          </table:table-cell>
          <table:table-cell office:value-type="float" office:value="242" table:style-name="ce21">
            <text:p>242</text:p>
          </table:table-cell>
          <table:table-cell office:value-type="string" table:style-name="ce23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office:value-type="string" table:style-name="ce21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22">
            <text:p>「司路歷程」司法改革歷史系列文章</text:p>
          </table:table-cell>
          <table:table-cell office:value-type="string" table:style-name="ce22">
            <text:p>網路－「故事」網站廣告</text:p>
          </table:table-cell>
          <table:table-cell office:value-type="float" office:value="300" table:style-name="ce21">
            <text:p>300</text:p>
          </table:table-cell>
          <table:table-cell office:value-type="string" table:style-name="ce23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4">
          <table:table-cell office:value-type="string" table:style-name="ce25">
            <text:p>109<text:span text:style-name="T3">年</text:span><text:span text:style-name="T2">7~12</text:span><text:span text:style-name="T3">月</text:span></text:p>
          </table:table-cell>
          <table:table-cell office:value-type="string" table:style-name="ce26">
            <text:p>「不良公民老師」司法教育動畫</text:p>
          </table:table-cell>
          <table:table-cell office:value-type="string" table:style-name="ce26">
            <text:p>網路－臺灣吧網路節目製作及<text:span text:style-name="T2">Facebook</text:span><text:span text:style-name="T3">廣告</text:span>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8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5">
          <table:table-cell office:value-type="string" table:style-name="ce29">
            <text:p>109年9月21日</text:p>
          </table:table-cell>
          <table:table-cell office:value-type="string" table:style-name="ce30">
            <text:p>「被害人保護及訴訟參與」知識宣導類動畫2支</text:p>
          </table:table-cell>
          <table:table-cell office:value-type="string" table:style-name="ce31">
            <text:p>網路—本院youtube影片平台</text:p>
          </table:table-cell>
          <table:table-cell office:value-type="float" office:value="457.8" table:style-name="ce29">
            <text:p>457.8</text:p>
          </table:table-cell>
          <table:table-cell office:value-type="string" table:style-name="ce29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15">
          <table:table-cell office:value-type="string" table:style-name="ce29">
            <text:p>109年9月22日~109年10月21日</text:p>
          </table:table-cell>
          <table:table-cell office:value-type="string" table:style-name="ce30">
            <text:p>「被害人保護及訴訟參與」網路廣告(連結宣導動畫播放)</text:p>
          </table:table-cell>
          <table:table-cell office:value-type="string" table:style-name="ce32">
            <text:p>網路—google、yahoo、手機插頁</text:p>
          </table:table-cell>
          <table:table-cell office:value-type="float" office:value="331.8" table:style-name="ce29">
            <text:p>331.8</text:p>
          </table:table-cell>
          <table:table-cell office:value-type="string" table:style-name="ce29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6">
          <table:table-cell office:value-type="string" table:style-name="ce29">
            <text:p>109年9月22日~109年10月21日</text:p>
          </table:table-cell>
          <table:table-cell office:value-type="string" table:style-name="ce33">
            <text:p>「被害人保護及訴訟參與」LINE貼圖250組(與網路廣告搭配贈與活動)</text:p>
          </table:table-cell>
          <table:table-cell office:value-type="string" table:style-name="ce33">
            <text:p>網路—yahoo</text:p>
          </table:table-cell>
          <table:table-cell office:value-type="string" table:style-name="ce34">
            <text:p>0</text:p>
            <text:p>加值回饋</text:p>
          </table:table-cell>
          <table:table-cell office:value-type="string" table:style-name="ce29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6">
          <table:table-cell office:value-type="string" table:style-name="ce39">
            <text:p>109/09/21~</text:p>
            <text:p>109/10/21</text:p>
          </table:table-cell>
          <table:table-cell office:value-type="string" table:style-name="ce40">
            <text:p>網路廣告宣傳-</text:p>
            <text:p>「填問卷、抽獎品」</text:p>
          </table:table-cell>
          <table:table-cell office:value-type="string" table:style-name="ce40">
            <text:p>YAHOO首頁、</text:p>
            <text:p>GOOGLE聯播網</text:p>
            <text:p>手機插頁廣告</text:p>
          </table:table-cell>
          <table:table-cell office:value-type="float" office:value="202.8" table:style-name="ce39">
            <text:p>202.8</text:p>
          </table:table-cell>
          <table:table-cell office:value-type="string" table:style-name="ce39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6">
          <table:table-cell office:value-type="string" table:style-name="ce39">
            <text:p>109/10/21</text:p>
          </table:table-cell>
          <table:table-cell office:value-type="string" table:style-name="ce40">
            <text:p>新聞專訪-</text:p>
            <text:p>「國民法官法新制介紹」</text:p>
          </table:table-cell>
          <table:table-cell office:value-type="string" table:style-name="ce40">
            <text:p>新頭條、</text:p>
            <text:p>新浪、HINET</text:p>
          </table:table-cell>
          <table:table-cell office:value-type="float" office:value="18" table:style-name="ce41">
            <text:p>18<text:s/></text:p>
          </table:table-cell>
          <table:table-cell office:value-type="string" table:style-name="ce39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6">
          <table:table-cell office:value-type="string" table:style-name="ce39">
            <text:p>109/11/21</text:p>
          </table:table-cell>
          <table:table-cell office:value-type="string" table:style-name="ce40">
            <text:p>網路新聞-</text:p>
            <text:p>「刑事訴訟被害人保護新制度」</text:p>
          </table:table-cell>
          <table:table-cell office:value-type="string" table:style-name="ce40">
            <text:p>新頭條、</text:p>
            <text:p>新浪、HINET</text:p>
          </table:table-cell>
          <table:table-cell office:value-type="float" office:value="18" table:style-name="ce41">
            <text:p>18<text:s/></text:p>
          </table:table-cell>
          <table:table-cell office:value-type="string" table:style-name="ce39">
            <text:p>刑事廳</text:p>
          </table:table-cell>
          <table:table-cell table:number-columns-repeated="21" table:style-name="ce3"/>
          <table:table-cell table:number-columns-repeated="16358"/>
        </table:table-row>
        <table:table-row table:style-name="ro27">
          <table:table-cell office:value-type="string" table:style-name="ce53">
            <text:p>109年11～12月</text:p>
          </table:table-cell>
          <table:table-cell office:value-type="string" table:style-name="ce54">
            <text:p>「2020司法影展」活動宣導推廣</text:p>
          </table:table-cell>
          <table:table-cell office:value-type="string" table:style-name="ce55">
            <text:p>網路－Facebook影音廣告、Google與Yahoo關鍵字廣告、Google聯播廣告、痞客邦網路廣告</text:p>
            <text:p/>
          </table:table-cell>
          <table:table-cell office:value-type="float" office:value="439.8" table:style-name="ce53">
            <text:p>439.8</text:p>
          </table:table-cell>
          <table:table-cell office:value-type="string" table:style-name="ce53">
            <text:p>對話小組</text:p>
          </table:table-cell>
          <table:table-cell table:number-columns-repeated="21" table:style-name="ce3"/>
          <table:table-cell table:number-columns-repeated="16358"/>
        </table:table-row>
        <table:table-row table:style-name="ro28">
          <table:table-cell office:value-type="string" table:style-name="ce42">
            <text:p>109年09月01日~109年11月30日</text:p>
          </table:table-cell>
          <table:table-cell office:value-type="string" table:style-name="ce43">
            <text:p>國民法官法制度、商業事件審理新制、通姦除罪化、家事調解、打開司法院活動廣告</text:p>
          </table:table-cell>
          <table:table-cell office:value-type="string" table:style-name="ce44">
            <text:p>廣播—警察廣播電臺</text:p>
          </table:table-cell>
          <table:table-cell office:value-type="float" office:value="262.74700000000001" table:style-name="ce45">
            <text:p>262.75</text:p>
          </table:table-cell>
          <table:table-cell office:value-type="string" table:style-name="ce46">
            <text:p>刑事廳、民事廳、少年及家事廳、大法官書記處、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office:value-type="string" table:style-name="ce47">
            <text:p>109年11月10日</text:p>
          </table:table-cell>
          <table:table-cell office:value-type="string" table:style-name="ce48">
            <text:p>「家事調解」錄音專訪</text:p>
          </table:table-cell>
          <table:table-cell office:value-type="string" table:style-name="ce49">
            <text:p>廣播—警察廣播電臺</text:p>
          </table:table-cell>
          <table:table-cell office:value-type="float" office:value="14.334" table:style-name="ce50">
            <text:p>14.33</text:p>
          </table:table-cell>
          <table:table-cell office:value-type="string" table:style-name="ce51">
            <text:p>少年及家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29">
          <table:table-cell office:value-type="string" table:style-name="ce39">
            <text:p>109年11月10日</text:p>
          </table:table-cell>
          <table:table-cell office:value-type="string" table:style-name="ce48">
            <text:p>都市計畫審查程序新制懶人包(素材製作)</text:p>
          </table:table-cell>
          <table:table-cell office:value-type="string" table:style-name="ce48">
            <text:p>司法院網站</text:p>
          </table:table-cell>
          <table:table-cell office:value-type="float" office:value="101.224" table:style-name="ce50">
            <text:p>101.22</text:p>
          </table:table-cell>
          <table:table-cell office:value-type="string" table:style-name="ce51">
            <text:p>行政訴訟及懲戒廳、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8">
          <table:table-cell office:value-type="string" table:style-name="ce47">
            <text:p>109年11月17、24日</text:p>
          </table:table-cell>
          <table:table-cell office:value-type="string" table:style-name="ce48">
            <text:p>「國民法官法」錄音專訪2次</text:p>
          </table:table-cell>
          <table:table-cell office:value-type="string" table:style-name="ce49">
            <text:p>廣播—警察廣播電臺</text:p>
          </table:table-cell>
          <table:table-cell office:value-type="float" office:value="28.667999999999999" table:style-name="ce50">
            <text:p>28.67</text:p>
          </table:table-cell>
          <table:table-cell office:value-type="string" table:style-name="ce51">
            <text:p>刑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office:value-type="string" table:style-name="ce39">
            <text:p>109年12月04日~109年12月10日</text:p>
          </table:table-cell>
          <table:table-cell office:value-type="string" table:style-name="ce48">
            <text:p>國民法官法制度廣告</text:p>
          </table:table-cell>
          <table:table-cell office:value-type="string" table:style-name="ce40">
            <text:p>廣播—好事聯播網</text:p>
          </table:table-cell>
          <table:table-cell office:value-type="string" table:style-name="ce52">
            <text:p>0</text:p>
            <text:p>加值回饋</text:p>
          </table:table-cell>
          <table:table-cell office:value-type="string" table:style-name="ce51">
            <text:p>刑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1">
          <table:table-cell office:value-type="string" table:style-name="ce39">
            <text:p>109年11月26日~109年11月28日</text:p>
          </table:table-cell>
          <table:table-cell office:value-type="string" table:style-name="ce48">
            <text:p>打開司法院活動廣告8則</text:p>
          </table:table-cell>
          <table:table-cell office:value-type="string" table:style-name="ce40">
            <text:p>網路—民視新聞網黃金文字</text:p>
          </table:table-cell>
          <table:table-cell office:value-type="string" table:style-name="ce52">
            <text:p>0</text:p>
            <text:p>加值回饋</text:p>
          </table:table-cell>
          <table:table-cell office:value-type="string" table:style-name="ce51"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18">
          <table:table-cell office:value-type="string" table:style-name="ce39">
            <text:p>109年11月25日~109年12月18日</text:p>
          </table:table-cell>
          <table:table-cell office:value-type="string" table:style-name="ce48">
            <text:p>打開司法院活動廣告5則</text:p>
          </table:table-cell>
          <table:table-cell office:value-type="string" table:style-name="ce40">
            <text:p>網路—入口網站平台及各新聞網站圖文廣編</text:p>
          </table:table-cell>
          <table:table-cell office:value-type="string" table:style-name="ce52">
            <text:p>0</text:p>
            <text:p>加值回饋</text:p>
          </table:table-cell>
          <table:table-cell office:value-type="string" table:style-name="ce51"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22">
          <table:table-cell office:value-type="string" table:style-name="ce39">
            <text:p>109年12月15日</text:p>
          </table:table-cell>
          <table:table-cell office:value-type="string" table:style-name="ce48">
            <text:p>國民法官法制度廣告</text:p>
          </table:table-cell>
          <table:table-cell office:value-type="string" table:style-name="ce40">
            <text:p>網路—民視家族FB粉絲團</text:p>
          </table:table-cell>
          <table:table-cell office:value-type="string" table:style-name="ce52">
            <text:p>0</text:p>
            <text:p>加值回饋</text:p>
          </table:table-cell>
          <table:table-cell office:value-type="string" table:style-name="ce51">
            <text:p>刑事廳</text:p>
            <text:p>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39">
            <text:p>109年12月17日</text:p>
          </table:table-cell>
          <table:table-cell office:value-type="string" table:style-name="ce48">
            <text:p>家事調解影音廣告(素材製作)</text:p>
          </table:table-cell>
          <table:table-cell office:value-type="string" table:style-name="ce40">
            <text:p>司法院Youtube、各法院家室調解庭外電視牆</text:p>
          </table:table-cell>
          <table:table-cell office:value-type="float" office:value="506.12099999999998" table:style-name="ce52">
            <text:p>506.12</text:p>
          </table:table-cell>
          <table:table-cell office:value-type="string" table:style-name="ce51">
            <text:p>少年及家事廳、發言人室</text:p>
          </table:table-cell>
          <table:table-cell table:number-columns-repeated="21" table:style-name="ce3"/>
          <table:table-cell table:number-columns-repeated="16358"/>
        </table:table-row>
        <table:table-row table:style-name="ro30">
          <table:table-cell table:number-columns-repeated="3" table:style-name="ce3"/>
          <table:table-cell table:style-name="ce10"/>
          <table:table-cell table:number-columns-repeated="22" table:style-name="ce3"/>
          <table:table-cell table:number-columns-repeated="16358"/>
        </table:table-row>
        <table:table-row table:number-rows-repeated="937" table:style-name="ro31">
          <table:table-cell table:number-columns-repeated="3" table:style-name="ce3"/>
          <table:table-cell table:style-name="ce10"/>
          <table:table-cell table:number-columns-repeated="22" table:style-name="ce3"/>
          <table:table-cell table:number-columns-repeated="16358"/>
        </table:table-row>
        <table:table-row table:style-name="ro32">
          <table:table-cell table:number-columns-repeated="3" table:style-name="ce3"/>
          <table:table-cell table:style-name="ce10"/>
          <table:table-cell table:style-name="ce3"/>
          <table:table-cell table:number-columns-repeated="16379" table:style-name="ce2"/>
        </table:table-row>
        <table:table-row table:number-rows-repeated="1047576" table:style-name="ro32">
          <table:table-cell table:number-columns-repeated="16384"/>
        </table:table-row>
        <table:named-expressions>
          <table:named-range table:name="Print_Titles" table:cell-range-address="彙整.$A$2:彙整.$IV$2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393700787401575in" fo:margin-left="0.31496062992126in" fo:margin-right="0.393700787401575in" style:print-orientation="landscape" style:print-page-order="ltr" style:first-page-number="continue" style:scale-to="6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7-08T02:55:06Z</meta:creation-date>
    <dc:date>2021-01-06T09:47:01Z</dc:date>
    <meta:print-date>2021-01-06T09:08:18Z</meta:print-date>
  </office:meta>
</office:document-meta>
</file>