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7291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3055in" fo:text-indent="1.7229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margin-bottom="0.1041in" fo:line-height="150%" fo:text-indent="0.3888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margin-bottom="0.1041in" fo:line-height="150%" fo:text-indent="0.3888in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`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9</text:span><text:span text:style-name="T25">年</text:span><text:span text:style-name="T26">4</text:span><text:span text:style-name="T27">月</text:span><text:span text:style-name="T28">17</text:span><text:span text:style-name="T29">日</text:span></text:p>
            <text:p text:style-name="P30"><text:span text:style-name="T31">發稿單位：刑事廳</text:span>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廳長</text:span><text:span text:style-name="T38"><text:s/></text:span><text:span text:style-name="T39">彭幸鳴</text:span></text:p>
            <text:p text:style-name="P40"><text:span text:style-name="T41">連絡電話：</text:span><text:span text:style-name="T42">02-23618577#240<text:s/></text:span><text:span text:style-name="T43">編號：</text:span><text:span text:style-name="T44">109-</text:span><text:span text:style-name="T45">041</text:span></text:p>
            <text:p text:style-name="P46"><text:span text:style-name="T47">0900-683-707</text:span></text:p>
          </table:table-cell>
        </table:table-row>
      </table:table>
      <text:p text:style-name="P48"><draw:connector draw:type="line" svg:x1="0in" svg:y1="0.24722in" svg:x2="5.875in" svg:y2="0.20833in" draw:z-index="251657728" draw:id="id1" draw:style-name="a2" draw:name="Line 2" text:anchor-type="paragraph"><svg:title/><svg:desc/></draw:connector></text:p>
      <text:p text:style-name="P49">就媒體所載「本次修法被外界視為走向逐步廢死的第一步」之澄清新聞稿</text:p>
      <text:p text:style-name="P50">有關媒體報導，司法院刑事程序研議會委員提案身心障礙者不可槍決，本次修法被外界視為走向逐步廢死的第一步乙節，本院特予澄清如下。</text:p>
      <text:p text:style-name="P51"><text:span text:style-name="T52">本院</text:span><text:span text:style-name="T53">「刑事程序制度研議委員會」於民國</text:span><text:span text:style-name="T54">106</text:span><text:span text:style-name="T55">年</text:span><text:span text:style-name="T56">6</text:span><text:span text:style-name="T57">月間成立，同年</text:span><text:span text:style-name="T58">9</text:span><text:span text:style-name="T59">月</text:span><text:span text:style-name="T60">20</text:span><text:span text:style-name="T61">日召開第</text:span><text:span text:style-name="T62">1</text:span><text:span text:style-name="T63">次會議，各次研討議題乃視本院</text:span><text:span text:style-name="T64">相關</text:span><text:span text:style-name="T65">業務</text:span><text:span text:style-name="T66">需求</text:span><text:span text:style-name="T67">而依序排定，</text:span><text:span text:style-name="T68">並</text:span><text:span text:style-name="T69">由委員會之審、檢、辯、學各方代表及依議題所邀請之列席者</text:span><text:span text:style-name="T70">進行</text:span><text:span text:style-name="T71">開放討論，俾</text:span><text:span text:style-name="T72">能廣泛諮詢意見及審慎周詳研議</text:span><text:span text:style-name="T73">。</text:span></text:p>
      <text:p text:style-name="P74"><text:span text:style-name="T75">近</text:span><text:span text:style-name="T76">來</text:span><text:span text:style-name="T77">，此</text:span><text:span text:style-name="T78">委員會為因應兩公約審查，循序於</text:span><text:span text:style-name="T79">109</text:span><text:span text:style-name="T80">年</text:span><text:span text:style-name="T81">1</text:span><text:span text:style-name="T82">月</text:span><text:span text:style-name="T83">17</text:span><text:span text:style-name="T84">日至</text:span><text:span text:style-name="T85">4</text:span><text:span text:style-name="T86">月</text:span><text:span text:style-name="T87">10</text:span><text:span text:style-name="T88">日召開</text:span><text:span text:style-name="T89">4</text:span><text:span text:style-name="T90">次會議，並訂於同年</text:span><text:span text:style-name="T91">5</text:span><text:span text:style-name="T92">月</text:span><text:span text:style-name="T93">1</text:span><text:span text:style-name="T94">日召開下次會議，就刑事訴訟法</text:span><text:span text:style-name="T95">涉及「</text:span><text:span text:style-name="T96">精神障礙</text:span><text:span text:style-name="T97">」</text:span><text:span text:style-name="T98">或</text:span><text:span text:style-name="T99">「</text:span><text:span text:style-name="T100">心神喪失</text:span><text:span text:style-name="T101">」用語</text:span><text:span text:style-name="T102">之規定進行整體討論，其範圍包括被告訴訟照料、證人具結、</text:span><text:span text:style-name="T103">被告</text:span><text:span text:style-name="T104">就審能力、</text:span><text:span text:style-name="T105">受刑人之</text:span><text:span text:style-name="T106">受刑能力等條文，</text:span><text:span text:style-name="T107">自及於</text:span><text:span text:style-name="T108">同法第</text:span><text:span text:style-name="T109">465</text:span><text:span text:style-name="T110">條停止執行之規定</text:span><text:span text:style-name="T111">；</text:span><text:span text:style-name="T112">與會機關代表、學</text:span><text:soft-page-break/><text:span text:style-name="T113">者及專家</text:span><text:span text:style-name="T114">就上開規定</text:span><text:span text:style-name="T115">提出各面向意見，仍持續討論</text:span><text:span text:style-name="T116">，相關修法方向及內容</text:span><text:span text:style-name="T117">均</text:span><text:span text:style-name="T118">屬未定</text:span><text:span text:style-name="T119">，</text:span><text:span text:style-name="T120">媒體所述</text:span><text:span text:style-name="T121">「</text:span><text:span text:style-name="T122">本次修法被外界視為走向逐步廢死的第一步</text:span><text:span text:style-name="T123">」乙節</text:span><text:span text:style-name="T124">，</text:span><text:span text:style-name="T125">對於議題源始</text:span><text:span text:style-name="T126">及過程</text:span><text:span text:style-name="T127">或未明膫</text:span><text:span text:style-name="T128">，特</text:span><text:span text:style-name="T129">此說明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恩如 陳</dc:creator>
    <meta:creation-date>2020-04-17T06:36:00Z</meta:creation-date>
    <dc:date>2020-04-17T06:36:00Z</dc:date>
    <meta:print-date>2020-04-17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