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bullet text:level="2" text:style-name="WW_CharLFO2LVL2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3055in" fo:margin-left="0.8902in" fo:text-indent="1.668in">
        <style:tab-stops>
          <style:tab-stop style:type="left" style:position="4.849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055in" fo:margin-left="0.8895in" fo:text-indent="-0.8895in">
        <style:tab-stops>
          <style:tab-stop style:type="left" style:position="4.8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4444in" fo:text-indent="-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055in" fo:margin-left="0.4979in" fo:text-indent="-0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38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39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40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41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42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43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4083in" fo:text-indent="-0.4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4354in" fo:text-indent="-0.0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4381in" fo:text-indent="-0.43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24" style:family="table-column">
      <style:table-column-properties style:column-width="1.3923in" style:use-optimal-column-width="false"/>
    </style:style>
    <style:style style:name="TableColumn125" style:family="table-column">
      <style:table-column-properties style:column-width="0.284in" style:use-optimal-column-width="false"/>
    </style:style>
    <style:style style:name="TableColumn126" style:family="table-column">
      <style:table-column-properties style:column-width="0.4631in" style:use-optimal-column-width="false"/>
    </style:style>
    <style:style style:name="TableColumn127" style:family="table-column">
      <style:table-column-properties style:column-width="0.4645in" style:use-optimal-column-width="false"/>
    </style:style>
    <style:style style:name="TableColumn128" style:family="table-column">
      <style:table-column-properties style:column-width="0.4638in" style:use-optimal-column-width="false"/>
    </style:style>
    <style:style style:name="TableColumn129" style:family="table-column">
      <style:table-column-properties style:column-width="0.2854in" style:use-optimal-column-width="false"/>
    </style:style>
    <style:style style:name="TableColumn130" style:family="table-column">
      <style:table-column-properties style:column-width="0.1576in" style:use-optimal-column-width="false"/>
    </style:style>
    <style:style style:name="TableColumn131" style:family="table-column">
      <style:table-column-properties style:column-width="0.0215in" style:use-optimal-column-width="false"/>
    </style:style>
    <style:style style:name="TableColumn132" style:family="table-column">
      <style:table-column-properties style:column-width="0.4458in" style:use-optimal-column-width="false"/>
    </style:style>
    <style:style style:name="TableColumn133" style:family="table-column">
      <style:table-column-properties style:column-width="0.018in" style:use-optimal-column-width="false"/>
    </style:style>
    <style:style style:name="TableColumn134" style:family="table-column">
      <style:table-column-properties style:column-width="0.0041in" style:use-optimal-column-width="false"/>
    </style:style>
    <style:style style:name="TableColumn135" style:family="table-column">
      <style:table-column-properties style:column-width="0.4597in" style:use-optimal-column-width="false"/>
    </style:style>
    <style:style style:name="TableColumn136" style:family="table-column">
      <style:table-column-properties style:column-width="0.018in" style:use-optimal-column-width="false"/>
    </style:style>
    <style:style style:name="TableColumn137" style:family="table-column">
      <style:table-column-properties style:column-width="0.4465in" style:use-optimal-column-width="false"/>
    </style:style>
    <style:style style:name="TableColumn138" style:family="table-column">
      <style:table-column-properties style:column-width="0.2111in" style:use-optimal-column-width="false"/>
    </style:style>
    <style:style style:name="TableColumn139" style:family="table-column">
      <style:table-column-properties style:column-width="0.2527in" style:use-optimal-column-width="false"/>
    </style:style>
    <style:style style:name="TableColumn140" style:family="table-column">
      <style:table-column-properties style:column-width="0.2368in" style:use-optimal-column-width="false"/>
    </style:style>
    <style:style style:name="TableColumn141" style:family="table-column">
      <style:table-column-properties style:column-width="0.2277in" style:use-optimal-column-width="false"/>
    </style:style>
    <style:style style:name="TableColumn142" style:family="table-column">
      <style:table-column-properties style:column-width="1.7097in" style:use-optimal-column-width="false"/>
    </style:style>
    <style:style style:name="Table123" style:family="table">
      <style:table-properties style:width="7.5631in" fo:margin-left="0in" table:align="left"/>
    </style:style>
    <style:style style:name="TableRow143" style:family="table-row">
      <style:table-row-properties style:min-row-height="0.617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154" style:family="table-row">
      <style:table-row-properties style:min-row-height="0.495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4875in" style:use-optimal-row-height="false" fo:keep-together="always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488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471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94" style:family="table-row">
      <style:table-row-properties style:min-row-height="0.396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5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63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05" style:family="table-row">
      <style:table-row-properties style:min-row-height="0.3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218" style:family="table-row">
      <style:table-row-properties style:min-row-height="0.37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375in" style:use-optimal-row-height="false" fo:keep-together="always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32" style:family="table-row">
      <style:table-row-properties style:min-row-height="0.375in" style:use-optimal-row-height="false" fo:keep-together="always"/>
    </style:style>
    <style:style style:name="P2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38" style:family="table-row">
      <style:table-row-properties style:min-row-height="0.375in" style:use-optimal-row-height="false" fo:keep-together="always"/>
    </style:style>
    <style:style style:name="P2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 style:min-row-height="0.37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251" style:family="table-row">
      <style:table-row-properties style:min-row-height="0.375in" style:use-optimal-row-height="false" fo:keep-together="always"/>
    </style:style>
    <style:style style:name="P25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57" style:family="table-row">
      <style:table-row-properties style:min-row-height="0.375in" style:use-optimal-row-height="false" fo:keep-together="always"/>
    </style:style>
    <style:style style:name="P25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63" style:family="table-row">
      <style:table-row-properties style:min-row-height="0.375in" style:use-optimal-row-height="false" fo:keep-together="always"/>
    </style:style>
    <style:style style:name="P26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69" style:family="table-row">
      <style:table-row-properties style:min-row-height="0.37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083in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3645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92" style:family="table-row">
      <style:table-row-properties style:min-row-height="0.3645in" style:use-optimal-row-height="false" fo:keep-together="always"/>
    </style:style>
    <style:style style:name="P29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96" style:family="table-row">
      <style:table-row-properties style:min-row-height="0.3645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00" style:family="table-row">
      <style:table-row-properties style:min-row-height="0.3645in" style:use-optimal-row-height="false" fo:keep-together="always"/>
    </style:style>
    <style:style style:name="P30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04" style:family="table-row">
      <style:table-row-properties style:min-row-height="0.3645in" style:use-optimal-row-height="false" fo:keep-together="always"/>
    </style:style>
    <style:style style:name="P30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08" style:family="table-row">
      <style:table-row-properties style:min-row-height="0.3645in" style:use-optimal-row-height="false" fo:keep-together="always"/>
    </style:style>
    <style:style style:name="P30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12" style:family="table-row">
      <style:table-row-properties style:min-row-height="0.3645in" style:use-optimal-row-height="false" fo:keep-together="always"/>
    </style:style>
    <style:style style:name="P31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16" style:family="table-row">
      <style:table-row-properties style:min-row-height="0.3645in" style:use-optimal-row-height="false" fo:keep-together="always"/>
    </style:style>
    <style:style style:name="P31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320" style:parent-style-name="內文" style:family="paragraph">
      <style:paragraph-properties fo:text-align="center"/>
    </style:style>
    <style:style style:name="P321" style:parent-style-name="內文" style:family="paragraph">
      <style:paragraph-properties fo:text-align="center"/>
    </style:style>
    <style:style style:name="P322" style:parent-style-name="內文" style:family="paragraph">
      <style:paragraph-properties fo:text-align="center"/>
    </style:style>
    <style:style style:name="P323" style:parent-style-name="內文" style:family="paragraph">
      <style:paragraph-properties fo:text-align="center"/>
    </style:style>
    <style:style style:name="P324" style:parent-style-name="內文" style:list-style-name="LFO2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325" style:parent-style-name="內文" style:family="paragraph">
      <style:paragraph-properties fo:margin-top="0.025in" fo:line-height="0.2847in"/>
      <style:text-properties style:font-name="標楷體" style:font-name-asian="標楷體" fo:font-weight="bold" style:font-weight-asian="bold" fo:letter-spacing="-0.0013in" fo:font-size="13pt" style:font-size-asian="13pt" style:font-size-complex="11pt"/>
    </style:style>
    <style:style style:name="TableColumn327" style:family="table-column">
      <style:table-column-properties style:column-width="3.3944in"/>
    </style:style>
    <style:style style:name="TableColumn328" style:family="table-column">
      <style:table-column-properties style:column-width="3.5in"/>
    </style:style>
    <style:style style:name="Table326" style:family="table">
      <style:table-properties style:width="6.8944in" fo:margin-left="0in" table:align="left"/>
    </style:style>
    <style:style style:name="TableRow329" style:family="table-row">
      <style:table-row-properties style:min-row-height="0.4923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4" style:family="table-row">
      <style:table-row-properties style:min-row-height="0.3625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9" style:family="table-row">
      <style:table-row-properties style:min-row-height="2.343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44" style:parent-style-name="內文" style:family="paragraph">
      <style:paragraph-properties fo:margin-top="0.025in" fo:line-height="0.2847in"/>
      <style:text-properties fo:letter-spacing="-0.0013in"/>
    </style:style>
    <style:style style:name="P345" style:parent-style-name="內文" style:family="paragraph">
      <style:paragraph-properties fo:margin-top="0.025in" fo:line-height="0.2847in"/>
      <style:text-properties fo:letter-spacing="-0.0013in"/>
    </style:style>
    <style:style style:name="TableColumn347" style:family="table-column">
      <style:table-column-properties style:column-width="3.393in"/>
    </style:style>
    <style:style style:name="TableColumn348" style:family="table-column">
      <style:table-column-properties style:column-width="3.5013in"/>
    </style:style>
    <style:style style:name="Table346" style:family="table">
      <style:table-properties style:width="6.8944in" fo:margin-left="0in" table:align="left"/>
    </style:style>
    <style:style style:name="TableRow349" style:family="table-row">
      <style:table-row-properties style:min-row-height="0.4923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55" style:family="table-row">
      <style:table-row-properties style:min-row-height="0.3625in"/>
    </style:style>
    <style:style style:name="TableCell356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8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0" style:family="table-row">
      <style:table-row-properties style:min-row-height="3.9159in"/>
    </style:style>
    <style:style style:name="TableCell361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63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65" style:parent-style-name="內文" style:family="paragraph">
      <style:paragraph-properties fo:margin-top="0.025in" fo:line-height="0.2847in"/>
      <style:text-properties fo:letter-spacing="-0.0013in"/>
    </style:style>
    <style:style style:name="P366" style:parent-style-name="內文" style:family="paragraph">
      <style:paragraph-properties fo:text-align="center"/>
    </style:style>
  </office:automatic-styles>
  <office:body>
    <office:text text:use-soft-page-breaks="true">
      <text:p text:style-name="P1">臺灣屏東地方法院</text:p>
      <text:p text:style-name="P2">109年度招募大學法律系（所）暑期工讀生報名簡章</text:p>
      <text:p text:style-name="P3"><text:span text:style-name="T4">為提供大學法律系（所）學生接觸司法實務的多元化管道，以</text:span><text:span text:style-name="T5">培育優良司法人才、善盡社會責任，特招募大學法律系（所）學生於暑假期間赴本院工讀，歡迎符合資格之在學學生報名應徵。</text:span></text:p>
      <text:p text:style-name="P6">一、應徵資格：</text:p>
      <text:p text:style-name="P7">（一）公私立大專院校法律系（所）學生，於本案實施期間仍具在學學生資格者。</text:p>
      <text:p text:style-name="P8">（二）家庭清寒或遭遇變故之學生，優先考量進用，例示如下：</text:p>
      <text:p text:style-name="P9"><text:span text:style-name="T10">1.生活扶助戶</text:span><text:span text:style-name="T11">（</text:span><text:span text:style-name="T12">須</text:span><text:span text:style-name="T13">檢附</text:span><text:span text:style-name="T14">「</text:span><text:span text:style-name="T15">政府機關</text:span><text:span text:style-name="T16">」</text:span><text:span text:style-name="T17">開立之低收入證明</text:span><text:span text:style-name="T18">；村、鄰、里長個人或辦公室均非上述「政府機關」</text:span><text:span text:style-name="T19">）</text:span><text:span text:style-name="T20">。</text:span></text:p>
      <text:p text:style-name="P21">2.父母或監護人一方受重傷，或罹患重病（須檢附醫療機構開立之證明）。</text:p>
      <text:p text:style-name="P22">3.父母或監護人一方失業（須檢附非自願性離職證明）。</text:p>
      <text:p text:style-name="P23">4.單親扶養家庭（須檢附3個月內戶籍謄本）。</text:p>
      <text:p text:style-name="P24"><text:span text:style-name="T25">二、薪資待遇：2</text:span><text:span text:style-name="T26">3</text:span><text:span text:style-name="T27">8</text:span><text:span text:style-name="T28">0</text:span><text:span text:style-name="T29">0元/月</text:span><text:span text:style-name="T30">（</text:span><text:span text:style-name="T31">工讀生</text:span><text:span text:style-name="T32">勞、健保自付額及勞工退休自提儲金，由本院</text:span></text:p>
      <text:p text:style-name="P33"><text:span text:style-name="T34">自薪資內扣繳</text:span><text:span text:style-name="T35">；膳食、住宿自理</text:span><text:span text:style-name="T36">）</text:span></text:p>
      <text:p text:style-name="P37">三、招募名額：9名。</text:p>
      <text:p text:style-name="P38">四、工作內容：主要例示如下：</text:p>
      <text:list text:style-name="LFO1" text:continue-numbering="true">
        <text:list-item>
          <text:p text:style-name="P39">卷證裝訂、編頁、影印等紀錄業務。</text:p>
        </text:list-item>
        <text:list-item>
          <text:p text:style-name="P40">受理訴訟程序之諮詢、院區導引、協助當事人辦理報到。</text:p>
        </text:list-item>
        <text:list-item>
          <text:p text:style-name="P41">判決資料輸入、登載、協助法庭開庭庭務。</text:p>
        </text:list-item>
        <text:list-item>
          <text:p text:style-name="P42">檔案室之檔卷整理，如：拆除即將銷毀之檔卷中永久保存資料。</text:p>
        </text:list-item>
      </text:list>
      <text:p text:style-name="P43"><text:span text:style-name="T44">五、報名日期：</text:span><text:span text:style-name="T45">自即日起至</text:span><text:span text:style-name="T46">10</text:span><text:span text:style-name="T47">9</text:span><text:span text:style-name="T48">年</text:span><text:span text:style-name="T49">5</text:span><text:span text:style-name="T50">月</text:span><text:span text:style-name="T51">1</text:span><text:span text:style-name="T52">5</text:span><text:span text:style-name="T53">日止</text:span><text:span text:style-name="T54">（以</text:span><text:span text:style-name="T55">郵戳</text:span><text:span text:style-name="T56">或</text:span><text:span text:style-name="T57">快捷、快</text:span><text:span text:style-name="T58">遞郵件之</text:span><text:span text:style-name="T59">發件日</text:span><text:span text:style-name="T60">為憑），</text:span><text:span text:style-name="T61">逾期不受理。</text:span></text:p>
      <text:p text:style-name="P62">六、工讀地點：臺灣屏東地方法院（屏東市棒球路9號）。</text:p>
      <text:p text:style-name="P63">七、工讀時間：109年暑假期間2個月，自109年7月1日至109年8月31日止（其中1名工讀時間因預算經費考量，自109年7月1日至31日止）。</text:p>
      <text:p text:style-name="P64"><text:span text:style-name="T65">八、意者請填具所附報名表（請至「臺灣</text:span><text:span text:style-name="T66">屏東</text:span><text:span text:style-name="T67">地方法院網站」－「徵人啟事」下載，網址：</text:span><text:a xlink:href="http://kld.judicial.gov.tw/d" office:target-frame-name="_top" xlink:show="replace"><text:span text:style-name="T68">http://</text:span><text:span text:style-name="T69">ptd</text:span><text:span text:style-name="T70">.judicial.gov.tw/</text:span></text:a><text:span text:style-name="T71">，或</text:span><text:span text:style-name="T72">洽本院</text:span><text:span text:style-name="T73">單一窗口服務台</text:span><text:span text:style-name="T74">索取：（08）7550611轉2312</text:span><text:span text:style-name="T75">）。</text:span></text:p>
      <text:p text:style-name="P76"><text:span text:style-name="T77">九、報名方式：</text:span><text:span text:style-name="T78">限通訊報名</text:span><text:span text:style-name="T79">，請將填妥之報名表</text:span><text:span text:style-name="T80">、學生證正反面影本及相關證明文</text:span></text:p>
      <text:p text:style-name="P81"><text:span text:style-name="T82">件</text:span><text:span text:style-name="T83">郵遞</text:span><text:span text:style-name="T84">至「</text:span><text:span text:style-name="T85">臺灣</text:span><text:span text:style-name="T86">屏東</text:span><text:span text:style-name="T87">地方法院 <text:s/>收</text:span><text:span text:style-name="T88">」，信封註明「</text:span><text:span text:style-name="T89">應徵臺灣</text:span><text:span text:style-name="T90">屏東</text:span><text:span text:style-name="T91">地方法院暑期工讀生</text:span><text:span text:style-name="T92">」，郵遞地址：</text:span><text:span text:style-name="T93">屏東市棒球路9號</text:span><text:span text:style-name="T94">。</text:span></text:p>
      <text:p text:style-name="P95"><text:span text:style-name="T96">十</text:span><text:span text:style-name="T97">、審查與進用：</text:span><text:span text:style-name="T98">本院招募大學法律系（所）暑期工讀生</text:span><text:span text:style-name="T99">，</text:span><text:span text:style-name="T100">採書面審核</text:span><text:span text:style-name="T101">方式</text:span><text:span text:style-name="T102">，並公告錄取</text:span><text:span text:style-name="T103">名單</text:span><text:span text:style-name="T104">於</text:span><text:span text:style-name="T105">司法院</text:span><text:span text:style-name="T106">及本院</text:span><text:span text:style-name="T107">網站</text:span><text:span text:style-name="T108">；</text:span><text:span text:style-name="T109">不合恕不另行通知、退件</text:span><text:span text:style-name="T110">。</text:span></text:p>
      <text:p text:style-name="P111"/>
      <text:p text:style-name="P112"/>
      <text:p text:style-name="P113"/>
      <text:p text:style-name="P114"/>
      <text:p text:style-name="P115"><text:span text:style-name="T116">臺灣</text:span><text:span text:style-name="T117">屏東地</text:span><text:span text:style-name="T118">方法院</text:span><text:span text:style-name="T119">10</text:span><text:span text:style-name="T120">9</text:span><text:span text:style-name="T121">年度招募大學法律系（所）暑期工讀生</text:span><text:span text:style-name="T122">報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 <text:s/>名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出生日</text:p>
          </table:table-cell>
          <table:covered-table-cell/>
          <table:covered-table-cell/>
          <table:table-cell table:style-name="TableCell150" table:number-columns-spanned="9">
            <text:p text:style-name="P151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rows-spanned="4">
            <text:p text:style-name="P153">（最近３月內脫帽正身相片）</text:p>
          </table:table-cell>
        </table:table-row>
        <table:table-row table:style-name="TableRow154">
          <table:table-cell table:style-name="TableCell155" table:number-rows-spanned="2">
            <text:p text:style-name="P156">聯絡電話</text:p>
          </table:table-cell>
          <table:table-cell table:style-name="TableCell157" table:number-columns-spanned="17">
            <text:p text:style-name="P158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7">
            <text:p text:style-name="P16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身分證統一編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戶籍地址</text:p>
          </table:table-cell>
          <table:table-cell table:style-name="TableCell192" table:number-columns-spanned="1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地址</text:p>
          </table:table-cell>
          <table:table-cell table:style-name="TableCell197" table:number-columns-spanned="18">
            <text:p text:style-name="P198"><text:span text:style-name="T19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電子信箱</text:p>
          </table:table-cell>
          <table:table-cell table:style-name="TableCell203" table:number-columns-spanned="1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緊急聯絡人</text:p>
          </table:table-cell>
          <table:table-cell table:style-name="TableCell208" table:number-columns-spanned="6">
            <text:p text:style-name="P209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關係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電話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rows-spanned="4">
            <text:p text:style-name="P220">學 <text:s/>歷</text:p>
            <text:p text:style-name="P221"/>
          </table:table-cell>
          <table:table-cell table:style-name="TableCell222" table:number-columns-spanned="12">
            <text:p text:style-name="P223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□大 <text:s/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2">
            <text:p text:style-name="P229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校 <text:s/>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2">
            <text:p text:style-name="P235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系組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2">
            <text:p text:style-name="P241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年 <text:s/>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社團活動經驗</text:p>
          </table:table-cell>
          <table:table-cell table:style-name="TableCell247" table:number-columns-spanned="12">
            <text:p text:style-name="P248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擔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外國語能力</text:p>
          </table:table-cell>
          <table:table-cell table:style-name="TableCell272" table:number-columns-spanned="18">
            <text:p text:style-name="P273"><text:span text:style-name="T274">□</text:span><text:span text:style-name="T275">不具備 <text:s/></text:span><text:span text:style-name="T276">□</text:span><text:span text:style-name="T277">具備（</text:span><text:span text:style-name="T278"><text:s text:c="5"/></text:span><text:span text:style-name="T279">文）：</text:span><text:span text:style-name="T280">□</text:span><text:span text:style-name="T281">聽 <text:s text:c="2"/></text:span><text:span text:style-name="T282">□</text:span><text:span text:style-name="T283">說 <text:s text:c="2"/></text:span><text:span text:style-name="T284">□讀</text:span><text:span text:style-name="T285"><text:s text:c="2"/></text:span><text:span text:style-name="T286">□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8">
            <text:p text:style-name="P289">簡要自傳</text:p>
          </table:table-cell>
          <table:table-cell table:style-name="TableCell290" table:number-columns-spanned="1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ext:p text:style-name="P322"/>
      <text:p text:style-name="P323"/>
      <text:list text:style-name="LFO2" text:continue-numbering="true">
        <text:list-item>
          <text:list>
            <text:list-item>
              <text:p text:style-name="P324">請附學生證正、反面影本、家庭清寒或遭遇變故之相關證明文件※</text:p>
            </text:list-item>
          </text:list>
        </text:list-item>
      </text:list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<text:span text:style-name="T332">國民身分證正、反面影本</text:span><text:span text:style-name="T333">黏貼表</text:span></text:p>
          </table:table-cell>
          <table:covered-table-cell/>
        </table:table-row>
        <table:table-row table:style-name="TableRow334">
          <table:table-cell table:style-name="TableCell335">
            <text:p text:style-name="P336">正面</text:p>
          </table:table-cell>
          <table:table-cell table:style-name="TableCell337">
            <text:p text:style-name="P338">反面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學生證正、反面</text:span><text:span text:style-name="T353">影本</text:span><text:span text:style-name="T354">黏貼表</text:span></text:p>
          </table:table-cell>
          <table:covered-table-cell/>
        </table:table-row>
        <table:table-row table:style-name="TableRow355">
          <table:table-cell table:style-name="TableCell356">
            <text:p text:style-name="P357">正面</text:p>
          </table:table-cell>
          <table:table-cell table:style-name="TableCell358">
            <text:p text:style-name="P359">反面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bullet text:level="2" text:style-name="WW_CharLFO2LVL2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User1</dc:creator>
    <meta:creation-date>2020-04-16T03:05:00Z</meta:creation-date>
    <dc:date>2020-04-16T03:05:00Z</dc:date>
    <meta:print-date>2019-04-16T03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0" meta:row-count="9" meta:non-whitespace-character-count="1193"/>
  </office:meta>
</office:document-meta>
</file>