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3" style:family="table-column">
      <style:table-column-properties style:column-width="1.3923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0.4458in" style:use-optimal-column-width="false"/>
    </style:style>
    <style:style style:name="TableColumn16" style:family="table-column">
      <style:table-column-properties style:column-width="0.4465in" style:use-optimal-column-width="false"/>
    </style:style>
    <style:style style:name="TableColumn17" style:family="table-column">
      <style:table-column-properties style:column-width="0.4458in" style:use-optimal-column-width="false"/>
    </style:style>
    <style:style style:name="TableColumn18" style:family="table-column">
      <style:table-column-properties style:column-width="0.177in" style:use-optimal-column-width="false"/>
    </style:style>
    <style:style style:name="TableColumn19" style:family="table-column">
      <style:table-column-properties style:column-width="0.2097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090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555in" style:use-optimal-column-width="false"/>
    </style:style>
    <style:style style:name="TableColumn25" style:family="table-column">
      <style:table-column-properties style:column-width="0.2618in" style:use-optimal-column-width="false"/>
    </style:style>
    <style:style style:name="TableColumn26" style:family="table-column">
      <style:table-column-properties style:column-width="0.4465in" style:use-optimal-column-width="false"/>
    </style:style>
    <style:style style:name="TableColumn27" style:family="table-column">
      <style:table-column-properties style:column-width="0.3576in" style:use-optimal-column-width="false"/>
    </style:style>
    <style:style style:name="TableColumn28" style:family="table-column">
      <style:table-column-properties style:column-width="0.0881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1.3256in" style:use-optimal-column-width="false"/>
    </style:style>
    <style:style style:name="Table12" style:family="table">
      <style:table-properties style:width="7.2055in" fo:margin-left="0in" table:align="left"/>
    </style:style>
    <style:style style:name="TableRow32" style:family="table-row">
      <style:table-row-properties style:min-row-height="0.617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fo:line-height="0.2777in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P43" style:parent-style-name="內文" style:family="paragraph">
      <style:paragraph-properties style:snap-to-layout-grid="false" fo:text-align="center" fo:line-height="0.2777in" fo:margin-left="0.0784in" fo:margin-right="0.0784in">
        <style:tab-stops/>
      </style:paragraph-properties>
      <style:text-properties style:font-name="標楷體" style:font-name-asian="標楷體" fo:font-weight="bold" style:font-weight-asian="bold" fo:color="#808080" fo:font-size="11pt" style:font-size-asian="11pt"/>
    </style:style>
    <style:style style:name="TableRow44" style:family="table-row">
      <style:table-row-properties style:min-row-height="0.4722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0.2777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53" style:family="table-row">
      <style:table-row-properties style:min-row-height="0.4722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3743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0.374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88" style:family="table-row">
      <style:table-row-properties style:min-row-height="0.3743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777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line-height="0.2777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08" style:family="table-row">
      <style:table-row-properties style:min-row-height="0.374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375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P12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777in" fo:margin-left="0.1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25" style:family="table-row">
      <style:table-row-properties style:min-row-height="0.375in" style:use-optimal-row-height="false" fo:keep-together="always"/>
    </style:style>
    <style:style style:name="P1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1" style:family="table-row">
      <style:table-row-properties style:min-row-height="0.375in" style:use-optimal-row-height="false" fo:keep-together="always"/>
    </style:style>
    <style:style style:name="P1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37" style:family="table-row">
      <style:table-row-properties style:min-row-height="0.375in" style:use-optimal-row-height="false" fo:keep-together="always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0.2777in"/>
      <style:text-properties style:font-name="標楷體" style:font-name-asian="標楷體" fo:font-weight="bold" style:font-weight-asian="bold" style:font-weight-complex="bold"/>
    </style:style>
    <style:style style:name="TableRow143" style:family="table-row">
      <style:table-row-properties style:min-row-height="0.375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150" style:family="table-row">
      <style:table-row-properties style:min-row-height="0.375in" style:use-optimal-row-height="false" fo:keep-together="always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56" style:family="table-row">
      <style:table-row-properties style:min-row-height="0.375in" style:use-optimal-row-height="false" fo:keep-together="always"/>
    </style:style>
    <style:style style:name="P1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162" style:family="table-row">
      <style:table-row-properties style:min-row-height="0.375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7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1.4534in"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5in"/>
      <style:text-properties style:font-name="標楷體" style:font-name-asian="標楷體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fo:line-height="0.25in" fo:margin-left="1.3333in" fo:text-indent="-1.3333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fo:line-height="0.25in"/>
      <style:text-properties style:font-name="標楷體" style:font-name-asian="標楷體"/>
    </style:style>
    <style:style style:name="P190" style:parent-style-name="內文" style:family="paragraph">
      <style:paragraph-properties fo:line-height="0.25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05" style:family="table-row">
      <style:table-row-properties style:min-row-height="0.3388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0" style:family="table-row">
      <style:table-row-properties style:min-row-height="0.3381in" style:use-optimal-row-height="false" fo:keep-together="always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4" style:family="table-row">
      <style:table-row-properties style:min-row-height="0.3381in" style:use-optimal-row-height="false" fo:keep-together="always"/>
    </style:style>
    <style:style style:name="P21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18" style:family="table-row">
      <style:table-row-properties style:min-row-height="0.3381in" style:use-optimal-row-height="false" fo:keep-together="always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TableRow222" style:family="table-row">
      <style:table-row-properties style:min-row-height="0.3381in" style:use-optimal-row-height="false" fo:keep-together="always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2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2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229" style:family="table-column">
      <style:table-column-properties style:column-width="3.3944in"/>
    </style:style>
    <style:style style:name="TableColumn230" style:family="table-column">
      <style:table-column-properties style:column-width="3.5in"/>
    </style:style>
    <style:style style:name="Table228" style:family="table">
      <style:table-properties style:width="6.8944in" fo:margin-left="0in" table:align="left"/>
    </style:style>
    <style:style style:name="TableRow231" style:family="table-row">
      <style:table-row-properties style:min-row-height="0.4923in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color="#3366FF" fo:letter-spacing="-0.0013in" fo:font-size="14pt" style:font-size-asian="14pt" style:font-size-complex="11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39" style:family="table-row">
      <style:table-row-properties style:min-row-height="0.3625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44" style:family="table-row">
      <style:table-row-properties style:min-row-height="2.7611in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49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50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P251" style:parent-style-name="內文" style:family="paragraph">
      <style:paragraph-properties fo:margin-top="0.025in" fo:line-height="0.2847in" fo:margin-left="-0.0666in">
        <style:tab-stops/>
      </style:paragraph-properties>
      <style:text-properties style:font-name="標楷體" style:font-name-asian="標楷體" fo:letter-spacing="-0.0013in"/>
    </style:style>
    <style:style style:name="TableColumn253" style:family="table-column">
      <style:table-column-properties style:column-width="3.393in"/>
    </style:style>
    <style:style style:name="TableColumn254" style:family="table-column">
      <style:table-column-properties style:column-width="3.5013in"/>
    </style:style>
    <style:style style:name="Table252" style:family="table">
      <style:table-properties style:width="6.8944in" fo:margin-left="0in" table:align="left"/>
    </style:style>
    <style:style style:name="TableRow255" style:family="table-row">
      <style:table-row-properties style:min-row-height="0.492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13in" fo:font-size="14pt" style:font-size-asian="14pt" style:font-size-complex="11pt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 style:font-size-complex="11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262" style:family="table-row">
      <style:table-row-properties style:min-row-height="0.3625in"/>
    </style:style>
    <style:style style:name="TableCell263" style:family="table-cell">
      <style:table-cell-properties fo:border-top="0.0069in solid #000000" fo:border-left="0.0069in solid #000000" fo:border-bottom="0.0069in dotted #B6B6B6" fo:border-right="0.0069in dotted #B6B6B6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Cell265" style:family="table-cell">
      <style:table-cell-properties fo:border-top="0.0069in solid #000000" fo:border-left="0.0069in dotted #B6B6B6" fo:border-bottom="0.0069in dotted #B6B6B6" fo:border-right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7F7F7F" fo:font-size="14pt" style:font-size-asian="14pt"/>
    </style:style>
    <style:style style:name="TableRow267" style:family="table-row">
      <style:table-row-properties style:min-row-height="3.5347in"/>
    </style:style>
    <style:style style:name="TableCell268" style:family="table-cell">
      <style:table-cell-properties fo:border-top="0.0069in dotted #B6B6B6" fo:border-left="0.0069in solid #000000" fo:border-bottom="0.0069in solid #000000" fo:border-right="0.0069in dotted #B6B6B6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0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1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2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4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5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6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7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8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79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282" style:family="table-cell">
      <style:table-cell-properties fo:border-top="0.0069in dotted #B6B6B6" fo:border-left="0.0069in dotted #B6B6B6" fo:border-bottom="0.0069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weight="bold" style:font-weight-asian="bold" style:font-weight-complex="bold" fo:font-size="13pt" style:font-size-asian="13pt"/>
    </style:style>
    <style:style style:name="P2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灣</text:span><text:span text:style-name="T3">高雄</text:span><text:span text:style-name="T4">地方法院</text:span><text:span text:style-name="T5">10</text:span><text:span text:style-name="T6">9</text:span><text:span text:style-name="T7">年度招募大</text:span><text:span text:style-name="T8">專院校</text:span><text:span text:style-name="T9">法律系</text:span><text:span text:style-name="T10">、</text:span><text:span text:style-name="T11">所暑期工讀生 <text:s/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 <text:s/>名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出生日</text:p>
          </table:table-cell>
          <table:covered-table-cell/>
          <table:covered-table-cell/>
          <table:table-cell table:style-name="TableCell39" table:number-columns-spanned="8">
            <text:p text:style-name="P40">民國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（最近３月內脫帽正身相片）</text:p>
            <text:p text:style-name="P43">(背面請註明身分證字號)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聯絡電話</text:span></text:p>
          </table:table-cell>
          <table:table-cell table:style-name="TableCell48" table:number-columns-spanned="7">
            <text:p text:style-name="P49">住宅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9">
            <text:p text:style-name="P51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證統一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>
            <text:p text:style-name="P79">戶籍地址</text:p>
          </table:table-cell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>
            <text:p text:style-name="P85">聯絡地址</text:p>
          </table:table-cell>
          <table:table-cell table:style-name="TableCell86" table:number-columns-spanned="1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1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關係</text:span>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><text:span text:style-name="T105">電話</text:span></text:p>
          </table:table-cell>
          <table:covered-table-cell/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每分鐘中打字數</text:p>
          </table:table-cell>
          <table:table-cell table:style-name="TableCell111" table:number-columns-spanned="18">
            <text:p text:style-name="P112"><text:span text:style-name="T113"><text:s text:c="10"/>字/每分鐘</text:span><text:span text:style-name="T114">（</text:span><text:span text:style-name="T115">如有證明，</text:span><text:span text:style-name="T116">請檢附相關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學 <text:s/>歷</text:p>
            <text:p text:style-name="P120"/>
          </table:table-cell>
          <table:table-cell table:style-name="TableCell121" table:number-columns-spanned="11">
            <text:p text:style-name="P122">□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7">
            <text:p text:style-name="P124">□大 <text:s/>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11">
            <text:p text:style-name="P128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>校 <text:s/>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11">
            <text:p text:style-name="P134">系所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7">
            <text:p text:style-name="P136">系組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1">
            <text:p text:style-name="P140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7">
            <text:p text:style-name="P142">年 <text:s/>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3">
            <text:p text:style-name="P145">社團活動經驗</text:p>
          </table:table-cell>
          <table:table-cell table:style-name="TableCell146" table:number-columns-spanned="11">
            <text:p text:style-name="P147">社團活動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7">
            <text:p text:style-name="P149">擔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7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1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打工經驗</text:p>
          </table:table-cell>
          <table:table-cell table:style-name="TableCell165" table:number-columns-spanned="18">
            <text:p text:style-name="P166">曾於____年度於本院工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外國語能力</text:p>
          </table:table-cell>
          <table:table-cell table:style-name="TableCell170" table:number-columns-spanned="18">
            <text:p text:style-name="P171"><text:span text:style-name="T172">□不具備 <text:s/>□具備（</text:span><text:span text:style-name="T173"><text:s text:c="5"/></text:span><text:span text:style-name="T174">文）：□聽 <text:s/>□說 <text:s/>□讀 <text:s/>□寫；請檢附相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證 <text:s text:c="3"/>件</text:p>
          </table:table-cell>
          <table:table-cell table:style-name="TableCell178" table:number-columns-spanned="18">
            <text:p text:style-name="P179">1.□報名表1份。</text:p>
            <text:p text:style-name="P180"><text:span text:style-name="T181">2.□學生證正反面影本1份。</text:span><text:span text:style-name="T182">（</text:span><text:span text:style-name="T183">加蓋註冊組學籍章戳</text:span><text:span text:style-name="T184">，請貼於黏貼表）</text:span><text:span text:style-name="T185"><text:s text:c="3"/></text:span></text:p>
            <text:p text:style-name="P186"><text:span text:style-name="T187">3.□身分證正反面影本1份。</text:span><text:span text:style-name="T188">（請貼於黏貼表）</text:span></text:p>
            <text:p text:style-name="P189">4.□108學年度第一學期成績單。</text:p>
            <text:p text:style-name="P190"><text:span text:style-name="T191">5.□同意書。</text:span><text:span text:style-name="T192">(</text:span><text:span text:style-name="T193">未滿20歲者</text:span><text:span text:style-name="T194">，須檢附法定代理人同意書)</text:span></text:p>
            <text:p text:style-name="P195"><text:span text:style-name="T196">6.□其他證明文件</text:span><text:span text:style-name="T197">(</text:span><text:span text:style-name="T198">家庭清寒或遭遇變故學生，請附簡章</text:span><text:span text:style-name="T199">所示</text:span><text:span text:style-name="T200">相關證明文件</text:span><text:span text:style-name="T201">;</text:span><text:span text:style-name="T202">打字測驗證明或</text:span><text:span text:style-name="T203">具備外國語能力者，請檢附相關證明文件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5">
            <text:p text:style-name="P207">簡要自傳</text:p>
          </table:table-cell>
          <table:table-cell table:style-name="TableCell208" table:number-columns-spanned="18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8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1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1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6"/>
      <text:p text:style-name="P227"/>
      <table:table table:style-name="Table228">
        <table:table-columns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2">
            <text:p text:style-name="P233"><text:span text:style-name="T234"><text:s/></text:span><text:span text:style-name="T235"><text:s/></text:span><text:span text:style-name="T236">國民身分證</text:span><text:span text:style-name="T237">正、反面影本</text:span><text:span text:style-name="T238">黏貼表</text:span></text:p>
          </table:table-cell>
          <table:covered-table-cell/>
        </table:table-row>
        <table:table-row table:style-name="TableRow239">
          <table:table-cell table:style-name="TableCell240">
            <text:p text:style-name="P241">正面</text:p>
          </table:table-cell>
          <table:table-cell table:style-name="TableCell242">
            <text:p text:style-name="P243">反面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/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在學身分證明</text:span><text:span text:style-name="T259">影</text:span><text:span text:style-name="T260">本</text:span><text:span text:style-name="T261">黏貼表</text:span></text:p>
          </table:table-cell>
          <table:covered-table-cell/>
        </table:table-row>
        <table:table-row table:style-name="TableRow262">
          <table:table-cell table:style-name="TableCell263">
            <text:p text:style-name="P264">正面</text:p>
          </table:table-cell>
          <table:table-cell table:style-name="TableCell265">
            <text:p text:style-name="P266">反面</text:p>
          </table:table-cell>
        </table:table-row>
        <table:table-row table:style-name="TableRow267">
          <table:table-cell table:style-name="TableCell268"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***</text:p>
            <text:p text:style-name="P281">學生證如無顯示年度註冊章戳，應提出加蓋註冊組學籍章戳，以資證明。</text:p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style:snap-to-layout-grid="false" fo:text-align="justify" fo:line-height="0.3055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（一）" style:family="paragraph" style:parent-style-name="內文">
      <style:paragraph-properties fo:line-height="0.3055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一">
      <style:paragraph-properties fo:margin-left="0.6666in">
        <style:tab-stops/>
      </style:paragraph-properties>
      <style:text-properties fo:hyphenate="false"/>
    </style:style>
    <style:style style:name="E0" style:display-name="（1）" style:family="paragraph" style:parent-style-name="E">
      <style:paragraph-properties fo:margin-left="0.8833in">
        <style:tab-stops/>
      </style:paragraph-properties>
      <style:text-properties style:font-name-complex="標楷體" fo:hyphenate="false"/>
    </style:style>
    <style:style style:name="a" style:display-name="a" style:family="paragraph" style:parent-style-name="E0">
      <style:paragraph-properties fo:line-height="0.2777in" fo:margin-left="1.3277in" fo:text-indent="-0.1944in">
        <style:tab-stops/>
      </style:paragraph-properties>
      <style:text-properties fo:hyphenate="false"/>
    </style:style>
    <style:style style:name="壹內" style:display-name="壹內" style:family="paragraph" style:parent-style-name="內文">
      <style:paragraph-properties fo:line-height="0.3055in" fo:margin-left="0.3333in">
        <style:tab-stops/>
      </style:paragraph-properties>
      <style:text-properties style:font-name="標楷體" style:font-name-asian="標楷體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486in" text:min-label-width="0.5937in" text:list-level-position-and-space-mode="label-alignment">
          <style:list-level-label-alignment text:label-followed-by="listtab" fo:margin-left="0.6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</text:list-level-style-number>
      <text:list-level-style-number text:level="4" style:num-suffix="." style:num-format="1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7" style:num-suffix="." style:num-format="1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1333in" text:min-label-width="0.2in" text:list-level-position-and-space-mode="label-alignment">
          <style:list-level-label-alignment text:label-followed-by="listtab" fo:margin-left="1.3333in" fo:text-indent="-0.2in"/>
        </style:list-level-properties>
      </text:list-level-style-number>
      <text:list-level-style-number text:level="2" style:num-suffix="、" style:num-format="甲, 乙, 丙, ...">
        <style:list-level-properties text:space-before="1.4666in" text:min-label-width="0.3333in" text:list-level-position-and-space-mode="label-alignment">
          <style:list-level-label-alignment text:label-followed-by="listtab" fo:margin-left="1.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in" text:min-label-width="0.3333in" text:list-level-position-and-space-mode="label-alignment">
          <style:list-level-label-alignment text:label-followed-by="listtab" fo:margin-left="2.1333in" fo:text-indent="-0.3333in"/>
        </style:list-level-properties>
      </text:list-level-style-number>
      <text:list-level-style-number text:level="4" style:num-suffix="." style:num-format="1">
        <style:list-level-properties text:space-before="2.1333in" text:min-label-width="0.3333in" text:list-level-position-and-space-mode="label-alignment">
          <style:list-level-label-alignment text:label-followed-by="listtab" fo:margin-left="2.4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666in" text:min-label-width="0.3333in" text:list-level-position-and-space-mode="label-alignment">
          <style:list-level-label-alignment text:label-followed-by="listtab" fo:margin-left="2.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3333in" text:list-level-position-and-space-mode="label-alignment">
          <style:list-level-label-alignment text:label-followed-by="listtab" fo:margin-left="3.1333in" fo:text-indent="-0.3333in"/>
        </style:list-level-properties>
      </text:list-level-style-number>
      <text:list-level-style-number text:level="7" style:num-suffix="." style:num-format="1">
        <style:list-level-properties text:space-before="3.1333in" text:min-label-width="0.3333in" text:list-level-position-and-space-mode="label-alignment">
          <style:list-level-label-alignment text:label-followed-by="listtab" fo:margin-left="3.4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666in" text:min-label-width="0.3333in" text:list-level-position-and-space-mode="label-alignment">
          <style:list-level-label-alignment text:label-followed-by="listtab" fo:margin-left="3.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in" text:min-label-width="0.3333in" text:list-level-position-and-space-mode="label-alignment">
          <style:list-level-label-alignment text:label-followed-by="listtab" fo:margin-left="4.1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司法院97年度暑假期間招募大學法律系（所）學生工讀專案簡章</dc:title>
    <dc:description/>
    <dc:subject/>
    <meta:initial-creator>user</meta:initial-creator>
    <dc:creator>林惟英</dc:creator>
    <meta:creation-date>2020-04-15T05:49:00Z</meta:creation-date>
    <dc:date>2020-04-15T05:50:00Z</dc:date>
    <meta:print-date>2020-04-14T08:12:00Z</meta:print-date>
    <meta:template xlink:href="Normal" xlink:type="simple"/>
    <meta:editing-cycles>2</meta:editing-cycles>
    <meta:editing-duration>PT120S</meta:editing-duration>
    <meta:document-statistic meta:page-count="3" meta:paragraph-count="1" meta:word-count="100" meta:character-count="672" meta:row-count="4" meta:non-whitespace-character-count="573"/>
  </office:meta>
</office:document-meta>
</file>