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0.354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194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widows="0" fo:orphans="0" fo:line-height="100%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widows="0" fo:orphans="0" fo:text-align="start" fo:line-height="100%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widows="0" fo:orphans="0" fo:text-align="start" fo:line-height="100%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widows="0" fo:orphans="0" fo:text-align="start" fo:line-height="100%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widows="0" fo:orphans="0" fo:line-height="100%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widows="0" fo:orphans="0" fo:line-height="100%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widows="0" fo:orphans="0" fo:text-align="start" fo:line-height="100%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widows="0" fo:orphans="0" fo:line-height="100%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0" fo:orphans="0" fo:line-height="100%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widows="0" fo:orphans="0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widows="0" fo:orphans="0" fo:line-height="100%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widows="0" fo:orphans="0" fo:line-height="100%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widows="0" fo:orphans="0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widows="0" fo:orphans="0" fo:line-height="100%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8" style:parent-style-name="內文" style:family="paragraph">
      <style:paragraph-properties fo:widows="0" fo:orphans="0" fo:line-height="100%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widows="0" fo:orphans="0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widows="0" fo:orphans="0" fo:line-height="100%" fo:text-indent="2.1388in"/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9"><text:s text:c="3"/></text:span></text:p>
          </table:table-cell>
          <table:table-cell table:style-name="TableCell10">
            <text:p text:style-name="P11"><text:span text:style-name="T12">最高法院新聞稿</text:span></text:p>
            <text:p text:style-name="P13">發稿日期：109年3月31日</text:p>
            <text:p text:style-name="P14">發稿單位：書記廳</text:p>
            <text:p text:style-name="P15">連 絡 人：法官兼書記官長<text:s text:c="2"/>李錦樑</text:p>
            <text:p text:style-name="P16"><text:span text:style-name="T17">連絡電話：02-23</text:span><text:span text:style-name="T18">141160</text:span><text:span text:style-name="T19">#6711</text:span><text:span text:style-name="T20"><text:s/></text:span><text:span text:style-name="T21"><text:s/></text:span><text:span text:style-name="T22">編號：</text:span><text:span text:style-name="T23">10</text:span><text:span text:style-name="T24">9</text:span><text:span text:style-name="T25">-刑</text:span><text:span text:style-name="T26">16</text:span></text:p>
            <text:p text:style-name="P27"><text:s text:c="9"/><text:s/>0910-027-699<text:s text:c="11"/><text:s text:c="23"/></text:p>
          </table:table-cell>
        </table:table-row>
      </table:table>
      <text:p text:style-name="內文"><text:span text:style-name="T28"><draw:connector draw:type="line" svg:x1="0in" svg:y1="0.03958in" svg:x2="5.875in" svg:y2="0in" draw:id="id0" draw:style-name="a2" draw:name="Line 71" text:anchor-type="as-char"><svg:title/><svg:desc/></draw:connector></text:span></text:p>
      <text:p text:style-name="P29">最高法院108年度台上字第4039號</text:p>
      <text:p text:style-name="P30">沈文賓、沈文夏殺人案件新聞稿</text:p>
      <text:p text:style-name="P31">壹、本院判決摘要：</text:p>
      <text:p text:style-name="P32">一、沈文賓、沈文夏殺人案件，經臺灣高等法院107年度矚上重更四字第3號為有罪判決後，檢察官對沈文夏部分提起上訴，沈文賓、沈文夏亦提起上訴。</text:p>
      <text:p text:style-name="P33">二、本院於民國109年3月31日，以108年度台上字第4039號判決駁回檢察官、沈文賓、沈文夏之上訴。全案已經確定。</text:p>
      <text:p text:style-name="P34">貳、第二審判決情形：</text:p>
      <text:p text:style-name="P35">主文：</text:p>
      <text:p text:style-name="P36"><text:s text:c="4"/>原判決（第一審判決）關於沈文賓、沈文夏共同殺人、剝奪他人行動自由暨定應執行刑部分，均撤銷。</text:p>
      <text:p text:style-name="P37"><text:s text:c="4"/>沈文賓殺人，處死刑，褫奪公權終身，扣案之甩棍壹枝沒收。</text:p>
      <text:p text:style-name="P38"><text:s text:c="4"/>沈文夏幫助殺人，處有期徒刑19年。</text:p>
      <text:soft-page-break/>
      <text:p text:style-name="P39">參、第二審認定事實（案情）摘要：</text:p>
      <text:p text:style-name="P40">沈文賓因其妻子張楷恩（原名張詩苹，本案發生後，已離婚 ）於民國100年12月21日離家，沈文賓曾多次透過張楷恩之兄張詠斌女友潘孟瑤聯繫未果，乃萌生前往宜蘭縣冬山鄉之檳果棧檳榔攤，以剝奪行動自由方式逼迫潘孟瑤帶路找尋張楷恩。沈文賓於101年12月10日晚上6時許，攜帶其所有之甩棍、銀色長管槍枝（無證據證明有殺傷力）、膠帶等物，至新北市鶯歌區沈文夏住處，搭載沈文夏同往宜蘭縣；至同日晚上8時58分時，上開檳榔攤準備打烊之際，沈文賓持銀色長管槍枝、沈文夏持甩棍下車，沈文賓喝令在外等候要接送潘孟瑤之呂俊偉進入攤內，再出言向潘孟瑤逼問張楷恩下落無著，又為避免呂俊偉對外求援，乃命潘、呂2人趴在地面，由沈文夏以束帶、膠帶將潘、呂2人之雙手均綑綁在後，共同將潘、呂2人押進車輛之後座及後車廂，由沈文賓駕駛車輛載同潘、呂2人，沈文夏則駕駛另一部車，一同返回鶯歌，共同剝奪潘、呂2人之行動自由，藉此尋找張楷恩之下落。</text:p>
      <text:p text:style-name="P41">沈文賓於同日晚上11許返抵新北市三峽區一帶後，潘孟瑤始 <text:s text:c="3"/>終未說出張楷恩所在，沈文賓因而萌生殺人之犯意，除欲殺 <text:s text:c="3"/>害潘孟瑤以洩憤外，且為掩飾犯行，同時亦須殺害呂俊偉，遂駕車至三鶯大橋下方河堤邊之自行車道，在該處下車對駕車跟隨在<text:soft-page-break/>後之沈文夏稱：「要去給他們處理一下」等語；沈文夏早知悉沈文賓前已對潘孟瑤心生不滿，亦知沈文賓所謂 「處理一下」、「他們」應係指殺害潘、呂2人，竟基於幫助殺人之犯意，於沈文賓下車尋找下手地點時，在該處負責看管並等候指示，待沈文賓確認該處附近無適合之地點後回到原處，乃再駕車載著潘、呂2人，沈文夏駕駛另一部車跟隨前往他處找尋合適地點。沈文賓、沈文夏駕車於同日晚上11時53分許通過新北市鶯歌區中正三路附近後，抵達桃園市大溪區中下崁產業道路盡頭，將車停放在該處灌溉用水溝旁邊。由沈文賓先將呂俊偉帶到水溝旁，沈文夏則仍基於幫助殺人之犯意，看管仍在車內之潘孟瑤，沈文賓明知該灌溉水溝水深數十公分，竟將呂俊偉強行推下水溝，隨後並躍入 <text:s text:c="3"/>水溝內，將呂俊偉壓入水中，確認呂俊偉已無氣息後，再爬出水溝，自車上將潘孟瑤拉下車，並將之推入水溝內，自己再躍入水溝內，以手將面部朝下之潘孟瑤壓入水中一陣子後，再抓住其後頸衣領將頭部拉出水面，旋再將潘孟瑤面部壓入水中，重複此舉數次，致潘孟瑤已無氣息後方始罷手，潘、呂2人均因呼吸性休克而死亡。</text:p>
      <text:p text:style-name="P42">肆、本院判決理由要旨</text:p>
      <text:p text:style-name="P43">一、沈文賓部分：</text:p>
      <text:soft-page-break/>
      <text:p text:style-name="P44"><text:s text:c="2"/>原判決就如何認定沈文賓有本件殺害潘、呂2人之犯行，已 <text:s text:c="3"/>依據卷存證據資料，詳細敘明其判斷理由，並就：沈文賓所辯：其係因一時情緒失控，而同時將潘、呂2人推入灌溉水溝內，並非蓄意殺人，且發現潘、呂2人昏迷後，有將渠等送往恩主公醫院急救云云、辯護人為沈文賓辯護稱：呂俊偉可能是落入灌溉水溝時因撞擊硬物而昏迷，致溺斃死亡，依陳報之Google地圖暨參照基地台及監視器相關位置等資料可知，沈文賓確有將潘、呂2人送醫救治之行為；依基地台涵蓋範圍圖，可認大溪頂山腳36號基地台之涵蓋範圍，未及於案發現場，是沈文賓並非於原審認定之時間殺害潘、呂2人云云，說明其不予採納之理由，論駁甚詳。</text:p>
      <text:p text:style-name="P45"><text:s text:c="2"/>原審於逐一審酌刑法第57條之量刑事由，其他與行為人或其 <text:s text:c="3"/>行為有關之一切有利或不利之情狀，經綜合評價，以沈文賓之罪責為衡量及決定之基礎，說明必須選擇死刑一途，無從迴避之理由。並未逾越法律所規定之範圍，亦未違反比例原則、罪刑相當原則或濫用其量刑之權限。且本院審核原判決之量刑，並無違兩公約、兒童權利公約，更無違修復式司法之精神，復請鑑定人吳建昌醫師到庭提供專業意見，與卷內調查之結果作綜合之評估，有關沈文賓教化可能性之鑑定，仍無法影響死刑之裁量結果，認<text:soft-page-break/>應予維持，始符合罪責原則 ，並實現司法正義。綜上，應認沈文賓之上訴為無理由，予以駁回。</text:p>
      <text:p text:style-name="P46">二、沈文夏部分：</text:p>
      <text:p text:style-name="P47"><text:s text:c="2"/>檢察官對沈文夏部分提起上訴，認沈文夏應論以共同正犯， <text:s text:c="3"/>然其上訴意旨所指各節，無非就原審採證認事適法職權行使及原判決已明白論斷之事項，再為事實上爭執，難認係上訴第三審之適法理由。應認檢察官對沈文夏部分之上訴，違背法律上之程式，予以駁回。</text:p>
      <text:p text:style-name="P48"><text:s text:c="2"/>沈文夏不服原判決提起第三審上訴，並未敘述上訴理由，且 <text:s text:c="3"/>於本院判決前，除提出對檢察官上訴書之答辯狀外，仍未提出上訴理由書狀。應認沈文夏之上訴為不合法，併予駁回。</text:p>
      <text:p text:style-name="P49"/>
      <text:p text:style-name="P50">最高法院刑事第八庭</text:p>
      <text:p text:style-name="P51"><text:s text:c="26"/>審判長法官 <text:s/>林立華 <text:s/></text:p>
      <text:p text:style-name="P52"><text:s text:c="32"/>法官 <text:s/>謝靜恒</text:p>
      <text:p text:style-name="P53"><text:s text:c="32"/>法官 <text:s/>李麗珠</text:p>
      <text:p text:style-name="P54"><text:s text:c="32"/>法官 <text:s/>吳進發</text:p>
      <text:p text:style-name="P55"><text:s text:c="32"/>法官 <text:s/>楊真明</text:p>
      <text:p text:style-name="P56"><text:s text:c="34"/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-complex="細明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文書科共用帳號(蘇振威)</dc:creator>
    <meta:creation-date>2020-03-31T09:36:00Z</meta:creation-date>
    <dc:date>2020-03-31T09:36:00Z</dc:date>
    <meta:print-date>2020-03-31T09:21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72" meta:character-count="2490" meta:row-count="17" meta:non-whitespace-character-count="2122"/>
  </office:meta>
</office:document-meta>
</file>