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7" svg:font-family="華康隸書體W7" style:font-family-generic="script" style:font-pitch="fixed" svg:panose-1="3 0 7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9854in"/>
    </style:style>
    <style:style style:name="TableColumn4" style:family="table-column">
      <style:table-column-properties style:column-width="4.4048in"/>
    </style:style>
    <style:style style:name="Table2" style:family="table">
      <style:table-properties style:width="6.3902in" fo:margin-left="-0.1055in" table:align="left"/>
    </style:style>
    <style:style style:name="TableRow5" style:family="table-row">
      <style:table-row-properties style:min-row-height="2.375in"/>
    </style:style>
    <style:style style:name="TableCell6" style:family="table-cell">
      <style:table-cell-properties fo:border="none" style:writing-mode="lr-tb" style:vertical-align="middle" fo:padding-top="0in" fo:padding-left="0.0194in" fo:padding-bottom="0in" fo:padding-right="0.0194in"/>
    </style:style>
    <style:style style:name="T7" style:parent-style-name="預設段落字型" style:family="text">
      <style:text-properties style:font-name="華康隸書體W7" style:font-name-asian="華康隸書體W7" fo:font-weight="bold" style:font-weight-asian="bold" fo:font-size="28pt" style:font-size-asian="28pt" style:font-size-complex="28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text-indent="0.1666in"/>
      <style:text-properties style:font-name="標楷體" style:font-name-asian="標楷體"/>
    </style:style>
    <style:style style:name="P23" style:parent-style-name="內文" style:family="paragraph">
      <style:paragraph-properties fo:text-align="justify"/>
    </style:style>
    <style:style style:name="P24" style:parent-style-name="內文" style:family="paragraph">
      <style:paragraph-properties fo:text-align="center" fo:margin-right="-0.0347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justify"/>
      <style:text-properties style:font-name="標楷體" style:font-name-asian="標楷體" style:font-name-complex="Calibri" fo:font-size="14pt" style:font-size-asian="14pt" style:font-size-complex="14pt"/>
    </style:style>
    <style:style style:name="P26" style:parent-style-name="內文" style:family="paragraph">
      <style:paragraph-properties fo:text-align="justify"/>
      <style:text-properties style:font-name="標楷體" style:font-name-asian="標楷體" style:font-name-complex="Calibri" fo:font-size="14pt" style:font-size-asian="14pt" style:font-size-complex="14pt" fo:language="de" fo:country="DE"/>
    </style:style>
    <style:style style:name="P27" style:parent-style-name="內文" style:family="paragraph">
      <style:paragraph-properties fo:text-align="justify"/>
      <style:text-properties style:font-name="標楷體" style:font-name-asian="標楷體" style:font-name-complex="Calibri" fo:font-size="14pt" style:font-size-asian="14pt" style:font-size-complex="14pt" fo:language="de" fo:country="DE"/>
    </style:style>
    <style:style style:name="P28" style:parent-style-name="內文" style:family="paragraph">
      <style:paragraph-properties fo:text-align="justify"/>
      <style:text-properties style:font-name="標楷體" style:font-name-asian="標楷體" style:font-name-complex="Calibri" fo:font-size="14pt" style:font-size-asian="14pt" style:font-size-complex="14pt" fo:language="de" fo:country="DE"/>
    </style:style>
    <style:style style:name="P29" style:parent-style-name="內文" style:family="paragraph">
      <style:paragraph-properties fo:text-align="justify"/>
      <style:text-properties style:font-name="標楷體" style:font-name-asian="標楷體" style:font-name-complex="Calibri" fo:font-size="14pt" style:font-size-asian="14pt" style:font-size-complex="14pt" fo:language="de" fo:country="DE"/>
    </style:style>
    <style:style style:name="P30" style:parent-style-name="內文" style:family="paragraph">
      <style:paragraph-properties fo:text-align="justify"/>
      <style:text-properties style:font-name="標楷體" style:font-name-asian="標楷體" style:font-name-complex="Calibri" fo:font-size="14pt" style:font-size-asian="14pt" style:font-size-complex="14pt" fo:language="de" fo:country="DE"/>
    </style:style>
    <style:style style:name="P31" style:parent-style-name="內文" style:family="paragraph">
      <style:paragraph-properties fo:text-align="justify"/>
      <style:text-properties style:font-name="標楷體" style:font-name-asian="標楷體" style:font-name-complex="Calibri" fo:font-size="14pt" style:font-size-asian="14pt" style:font-size-complex="14pt" fo:language="de" fo:country="DE"/>
    </style:style>
    <style:style style:name="P32" style:parent-style-name="內文" style:family="paragraph">
      <style:paragraph-properties fo:text-align="justify"/>
      <style:text-properties style:font-name="標楷體" style:font-name-asian="標楷體" style:font-name-complex="Calibri" fo:font-size="14pt" style:font-size-asian="14pt" style:font-size-complex="14pt" fo:language="de" fo:country="DE"/>
    </style:style>
    <style:style style:name="P33" style:parent-style-name="內文" style:family="paragraph">
      <style:paragraph-properties fo:text-align="justify"/>
      <style:text-properties style:font-name="標楷體" style:font-name-asian="標楷體" style:font-name-complex="Calibri" fo:font-size="14pt" style:font-size-asian="14pt" style:font-size-complex="14pt" fo:language="de" fo:country="DE"/>
    </style:style>
    <style:style style:name="P34" style:parent-style-name="內文" style:family="paragraph">
      <style:paragraph-properties fo:text-align="justify"/>
      <style:text-properties style:font-name="標楷體" style:font-name-asian="標楷體" style:font-name-complex="Calibri" fo:font-size="14pt" style:font-size-asian="14pt" style:font-size-complex="14pt" fo:language="de" fo:country="DE"/>
    </style:style>
    <style:style style:name="P35" style:parent-style-name="內文" style:family="paragraph">
      <style:paragraph-properties fo:text-align="justify"/>
      <style:text-properties style:font-name="標楷體" style:font-name-asian="標楷體" style:font-name-complex="Calibri" fo:font-size="14pt" style:font-size-asian="14pt" style:font-size-complex="14pt" fo:language="de" fo:country="DE"/>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name-complex="Calibri" fo:font-size="14pt" style:font-size-asian="14pt" style:font-size-complex="14pt"/>
    </style:style>
    <style:style style:name="T38" style:parent-style-name="預設段落字型" style:family="text">
      <style:text-properties style:font-name="標楷體" style:font-name-asian="標楷體" style:font-name-complex="Calibri" fo:font-size="14pt" style:font-size-asian="14pt" style:font-size-complex="14pt"/>
    </style:style>
    <style:style style:name="T39" style:parent-style-name="預設段落字型" style:family="text">
      <style:text-properties style:font-name="標楷體" style:font-name-asian="標楷體" style:font-name-complex="Calibri" fo:font-size="14pt" style:font-size-asian="14pt" style:font-size-complex="14pt"/>
    </style:style>
    <style:style style:name="T40" style:parent-style-name="預設段落字型" style:family="text">
      <style:text-properties style:font-name="標楷體" style:font-name-asian="標楷體" style:font-name-complex="Calibri" fo:font-size="14pt" style:font-size-asian="14pt" style:font-size-complex="14pt"/>
    </style:style>
    <style:style style:name="T41" style:parent-style-name="預設段落字型" style:family="text">
      <style:text-properties style:font-name="標楷體" style:font-name-asian="標楷體" style:font-name-complex="Calibri" fo:font-size="14pt" style:font-size-asian="14pt" style:font-size-complex="14pt" fo:language="de" fo:country="DE"/>
    </style:style>
    <style:style style:name="T42" style:parent-style-name="預設段落字型" style:family="text">
      <style:text-properties style:font-name="標楷體" style:font-name-asian="標楷體" style:font-name-complex="Calibri" fo:font-size="14pt" style:font-size-asian="14pt" style:font-size-complex="14pt" fo:language="de" fo:country="DE"/>
    </style:style>
    <style:style style:name="T43" style:parent-style-name="預設段落字型" style:family="text">
      <style:text-properties style:font-name="標楷體" style:font-name-asian="標楷體" style:font-name-complex="Calibri" fo:font-size="14pt" style:font-size-asian="14pt" style:font-size-complex="14pt" fo:language="de" fo:country="DE"/>
    </style:style>
    <style:style style:name="P44" style:parent-style-name="內文" style:family="paragraph">
      <style:paragraph-properties fo:text-align="justify"/>
      <style:text-properties style:font-name="標楷體" style:font-name-asian="標楷體" style:font-name-complex="Calibri" fo:font-size="14pt" style:font-size-asian="14pt" style:font-size-complex="14pt"/>
    </style:style>
    <style:style style:name="P45" style:parent-style-name="內文" style:family="paragraph">
      <style:paragraph-properties fo:text-align="justify"/>
      <style:text-properties style:font-name="標楷體" style:font-name-asian="標楷體" style:font-name-complex="Calibri" fo:font-size="14pt" style:font-size-asian="14pt" style:font-size-complex="14pt"/>
    </style:style>
    <style:style style:name="P46" style:parent-style-name="內文" style:family="paragraph">
      <style:paragraph-properties fo:text-align="justify"/>
      <style:text-properties style:font-name="標楷體" style:font-name-asian="標楷體" style:font-name-complex="Calibri" fo:font-size="14pt" style:font-size-asian="14pt" style:font-size-complex="14pt"/>
    </style:style>
    <style:style style:name="P47" style:parent-style-name="內文" style:family="paragraph">
      <style:paragraph-properties fo:text-align="justify"/>
      <style:text-properties style:font-name="標楷體" style:font-name-asian="標楷體" style:font-name-complex="Calibri" fo:font-size="14pt" style:font-size-asian="14pt" style:font-size-complex="14pt"/>
    </style:style>
    <style:style style:name="P48" style:parent-style-name="內文" style:family="paragraph">
      <style:paragraph-properties fo:text-align="justify" fo:margin-bottom="0.125in" fo:margin-right="-0.2263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line-height="0.3333in"/>
      <style:text-properties style:font-name="標楷體" style:font-name-asian="標楷體" fo:font-size="16pt" style:font-size-asian="16pt" style:font-size-complex="16pt"/>
    </style:style>
    <style:style style:name="P5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內文"><text:span text:style-name="T7"><draw:frame draw:style-name="a1" draw:transform="translate(-1.00416in -0.97083in) rotate(-4.71239) translate(1.00416in 0.97083in)" draw:name="圖片 72" text:anchor-type="as-char" svg:width="2.00833in" svg:height="1.94167in" style:rel-width="scale" style:rel-height="scale"><draw:image xlink:href="media/image1.emf" xlink:type="simple" xlink:show="embed" xlink:actuate="onLoad"/><svg:title/><svg:desc/></draw:frame></text:span></text:p>
          </table:table-cell>
          <table:table-cell table:style-name="TableCell8">
            <text:p text:style-name="P9"><text:span text:style-name="T10">最高法院新聞稿</text:span></text:p>
            <text:p text:style-name="P11">發稿日期：109年3月27日</text:p>
            <text:p text:style-name="P12">發稿單位：書記廳</text:p>
            <text:p text:style-name="P13">連<text:s/>絡<text:s/>人：法官兼書記官長　李錦樑</text:p>
            <text:p text:style-name="P14"><text:span text:style-name="T15">連絡電話：</text:span><text:span text:style-name="T16">02-23141160#6711 <text:s text:c="3"/></text:span><text:span text:style-name="T17">編號：</text:span><text:span text:style-name="T18">109-</text:span><text:span text:style-name="T19">行</text:span><text:span text:style-name="T20">01</text:span></text:p>
            <text:p text:style-name="P21"><text:s text:c="10"/>0910027699</text:p>
            <text:p text:style-name="P22"><text:s text:c="29"/></text:p>
          </table:table-cell>
        </table:table-row>
      </table:table>
      <text:p text:style-name="P23"><draw:connector draw:type="line" svg:x1="0in" svg:y1="0.24791in" svg:x2="5.875in" svg:y2="0.20833in" draw:z-index="251657216" draw:id="id1" draw:style-name="a2" draw:name="Line 71" text:anchor-type="paragraph"><svg:title/><svg:desc/></draw:connector></text:p>
      <text:p text:style-name="P24">最高法院圖書室德國經濟法期刊區正式啟用</text:p>
      <text:p text:style-name="P25"><text:s text:c="4"/>德國二十世紀民事法大師波昂大學歐洲經濟法中心主持人陸德教授(Prof. Dr. Dr. h.c. mult. Marcus Lutter)，於民國108年將其私人典藏的德國經濟法暨重要民事法與法律人期刊：商事暨經濟法期刊ZHR、企業暨公司法期刊ZGR、經濟法期刊ZIP、歐洲公司法期刊ECL、股份有限公司法期刊AG、有限公司法期刊GmbHR、民事法實務檔案雙月刊AcP，以及法律人報雙週刊JZ，捐贈給最高法院協助建置圖書室德國經濟法期刊區，於109年3月27日正式啟用。</text:p>
      <text:p text:style-name="P26"><text:s text:c="4"/>陸德教授生於西元1930年，曾任聯邦政府公司治理委員會委員，負責草擬德國公司治理守則；德國戴姆勒公司監察人，常年在波昂大學任教，並於退休後主持該校歐洲經濟法中心至今。陸德教授著作演講報章評論不斷，深受德國法界、學術界與企業界之肯定。</text:p>
      <text:p text:style-name="P27"><text:s text:c="4"/>陸德教授與德國公司法商法大師Karsten Schmidt共同出版之「股份有限公司法註釋書」、與弟子海德堡大學講座教授Peter<text:s/><text:soft-page-break/>Hommelhof共同出版之「有限公司法註釋書」、與Gerd Krieg律師兼教授及海德堡大學講座教授Dirk Verse共同出版之「監事會之權利與義務」等三套叢書概屬各該專業領域之權威著作，均於2020年發行新版。</text:p>
      <text:p text:style-name="P28"><text:s text:c="4"/>商事暨經濟法期刊ZHR全名Zeitschrift für Unternehmens- und Gesellschaftsrecht，雙月刊，創刊於1858年，領域涵蓋德國與歐洲商法、公司法、競爭法、資本市場法、銀行法，深入探討法院裁判與行政機關決定的分析、法的續造、法律與經濟實務重大發展的體系定位，是完整研究十九世紀德意志帝國成立以來德國商法公司法經濟法領域的立法、法院裁判與行政處分及其影響的必讀期刊。</text:p>
      <text:p text:style-name="P29"><text:s text:c="4"/>企業暨公司法期刊ZGR全名Zeitschrift für Unternehmens- und Gesellschaftsrecht，雙月刊，係陸德教授與德國公司法大師Herbert Wiedemann共同於1972年創刊，所刊文章對德國、歐洲、國際企業法與公司法的法律、法院實務與學說持續深入作體系化的研究探討，對德國企業法公司法具國際視野的立法與裁判極具貢獻。</text:p>
      <text:p text:style-name="P30"><text:s text:c="4"/>經濟法期刊ZIP全名Zeitschrift für Wirtschaftsrecht，週刊，創刊於年1980年，主要讀者群為法官、律師、企業法務人員、法學者，期刊專業領域涵蓋公司法、商法、銀行法、破產法，係以學術為基礎法律實務為導向之專業經濟法期刊。</text:p>
      <text:soft-page-break/>
      <text:p text:style-name="P31"><text:s text:c="4"/>歐洲公司法期刊ECL全名European Company Law，雙月刊，創刊於2004年，旨在使所有歐洲執業之公司法律師對最新影響歐洲公司法之問題有完整精要的了解。</text:p>
      <text:p text:style-name="P32"><text:s text:c="4"/>股份有限公司法期刊AG全名Aktiengesellschaft，雙週刊，創刊於1956年，專門刊登德國、歐洲與國際股份有限公司法律與實務文章，AG-Report每兩週刊出重要法院裁判，自2000年起為德國法蘭克福證券交易所指定之必讀刊物。</text:p>
      <text:p text:style-name="P33"><text:s text:c="4"/>有限公司法期刊GmbHR全名GmbH-Rundschau，雙週刊，創刊於1905年，刊出有限公司法律與實務相關之文章與裁判，GmbH-Report每兩週刊出重要法院裁判，為德國有限公司必讀之權威刊物。</text:p>
      <text:p text:style-name="P34"><text:s text:c="4"/>民事法實務檔案雙月刊AcP全名Archiv für die civilistische Praxis，雙月刊，創刊於1818年，所刊均係民法、商法、勞動法、法制史深度專文，200年來持續對德國民事法重大實務發展作最完整深入之探討與記錄，每年特刊刊出德國民事法教師協會大會所發表之文章。</text:p>
      <text:p text:style-name="P35"><text:s text:c="4"/>法律人報雙週刊JZ全名Juristen Zeitung，雙週刊，創刊於1951年，定期刊出介紹德國法學多方面最新發展之文章，係了解德國法學最新發展必讀期刊。</text:p>
      <text:p text:style-name="P36"><text:span text:style-name="T37"><text:s text:c="4"/></text:span><text:span text:style-name="T38">鄭院長表示：本院承蒙陸德教授厚愛獲贈該</text:span><text:span text:style-name="T39">8</text:span><text:span text:style-name="T40">套德國權威學術期刊，深感榮幸，</text:span><text:span text:style-name="T41">最高法院圖書室德國經濟法期刊區對司法院所屬各</text:span><text:soft-page-break/><text:span text:style-name="T42">單位、各級法院、學術機構與政府機構開放，歡迎法界同仁使用，其建置不但有助於各級法院對經濟法領域民刑事案件法律問題的處理，對相關立法草案的制定，或行政機關的決策，亦有助益。陸德教授之捐贈與最高法院圖書室德國經濟法期刊區之</text:span><text:span text:style-name="T43">建置，對臺灣與德國在經濟法領域司法立法行政各層面的專業交流與合作極有幫助，最高法院謹此特別向陸德教授深致謝忱。</text:span></text:p>
      <text:p text:style-name="P44"/>
      <text:p text:style-name="P45"><text:s text:c="4"/></text:p>
      <text:p text:style-name="P46"/>
      <text:p text:style-name="P47"><text:s text:c="4"/></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7" svg:font-family="華康隸書體W7" style:font-family-generic="script" style:font-pitch="fixed" svg:panose-1="3 0 7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1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0-03-27T07:20:00Z</meta:creation-date>
    <dc:date>2020-03-27T07:29:00Z</dc:date>
    <meta:print-date>2019-02-22T08:41:00Z</meta:print-date>
    <meta:template xlink:href="Normal.dotm" xlink:type="simple"/>
    <meta:editing-cycles>3</meta:editing-cycles>
    <meta:editing-duration>PT60S</meta:editing-duration>
    <meta:document-statistic meta:page-count="4" meta:paragraph-count="4" meta:word-count="300" meta:character-count="2010" meta:row-count="14" meta:non-whitespace-character-count="1714"/>
  </office:meta>
</office:document-meta>
</file>