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22in"/>
    </style:style>
    <style:style style:name="TableColumn3" style:family="table-column">
      <style:table-column-properties style:column-width="4.3902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5798in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2" style:parent-style-name="內文" style:family="paragraph">
      <style:paragraph-properties fo:text-align="justify" fo:line-height="0.3055in" fo:text-indent="0.7291in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text-indent="0.7291in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7291in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text-indent="0.7291in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3055in" fo:text-indent="1.7229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/>
    </style:style>
    <style:style style:name="P48" style:parent-style-name="內文" style:family="paragraph">
      <style:paragraph-properties fo:widows="2" fo:orphans="2" fo:text-align="center" fo:margin-bottom="0.1041in" fo:line-height="150%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1" style:parent-style-name="內文" style:family="paragraph">
      <style:paragraph-properties fo:widows="2" fo:orphans="2" fo:text-align="justify" fo:margin-bottom="0.1041in" fo:line-height="150%"/>
      <style:text-properties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margin-bottom="0.1041in" fo:line-height="150%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margin-bottom="0.1041in" fo:line-height="150%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fo:margin-bottom="0.1041in" fo:line-height="150%"/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margin-bottom="0.1041in" fo:line-height="150%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9">
            <text:p text:style-name="P10"><text:span text:style-name="T11">司</text:span><text:span text:style-name="T12"><text:s/></text:span><text:span text:style-name="T13">法</text:span><text:span text:style-name="T14"><text:s/></text:span><text:span text:style-name="T15">院</text:span><text:span text:style-name="T16"><text:s/></text:span><text:span text:style-name="T17">新</text:span><text:span text:style-name="T18"><text:s/></text:span><text:span text:style-name="T19">聞</text:span><text:span text:style-name="T20"><text:s/></text:span><text:span text:style-name="T21">稿</text:span></text:p>
            <text:p text:style-name="P22"><text:span text:style-name="T23">發稿日期：</text:span><text:span text:style-name="T24">109</text:span><text:span text:style-name="T25">年</text:span><text:span text:style-name="T26">3</text:span><text:span text:style-name="T27">月</text:span><text:span text:style-name="T28">26</text:span><text:span text:style-name="T29">日</text:span></text:p>
            <text:p text:style-name="P30"><text:span text:style-name="T31">發稿單位：刑事廳</text:span></text:p>
            <text:p text:style-name="P32"><text:span text:style-name="T33">連</text:span><text:span text:style-name="T34"><text:s/></text:span><text:span text:style-name="T35">絡</text:span><text:span text:style-name="T36"><text:s/></text:span><text:span text:style-name="T37">人：廳長</text:span><text:span text:style-name="T38"><text:s/></text:span><text:span text:style-name="T39">彭幸鳴</text:span></text:p>
            <text:p text:style-name="P40"><text:span text:style-name="T41">連絡電話：</text:span><text:span text:style-name="T42">02-23618577#240<text:s/></text:span><text:span text:style-name="T43">編號：</text:span><text:span text:style-name="T44">109-029</text:span></text:p>
            <text:p text:style-name="P45"><text:span text:style-name="T46">0900-683-707</text:span></text:p>
          </table:table-cell>
        </table:table-row>
      </table:table>
      <text:p text:style-name="P47"><draw:connector draw:type="line" svg:x1="0in" svg:y1="0.24791in" svg:x2="5.875in" svg:y2="0.20833in" draw:z-index="251657728" draw:id="id1" draw:style-name="a2" draw:name="Line 2" text:anchor-type="paragraph"><svg:title/><svg:desc/></draw:connector></text:p>
      <text:p text:style-name="P48"><text:span text:style-name="T49">　　</text:span><text:span text:style-name="T50">刑事案件量刑委員會研議委員會第五次會議新聞稿</text:span></text:p>
      <text:p text:style-name="P51"><text:s text:c="2"/>　<text:s/>司法院為提升量刑之妥適、透明、公平及可預測性，並確立未來量刑法制之政策方向，於109年3月23日下午召開「刑事案件量刑委員會研議委員會」第五次會議，由林秘書長輝煌主持，並邀請審、檢、辯、學等專家學者繼續研討刑事案件量刑基本法草案（名稱暫訂，下稱量刑基本法草案）內容。</text:p>
      <text:p text:style-name="P52"><text:span text:style-name="T53"><text:s text:c="4"/></text:span><text:span text:style-name="T54"><text:s text:c="4"/></text:span><text:span text:style-name="T55">前次會議就量刑基本法草案第一條至第三條關於立法目的、司法院內設置量刑推動委員會及所辦理事項等，業已進行討論。此次會議，就草案第四條關於量刑推動委員會之組成，委員多認為召集人宜由最高法院院長充任，其非刑事庭法官時，得視情形指定最高法院刑</text:span><text:span text:style-name="T56">事庭法官充任，並隨職務進退。關於委員來源，有委員認為法官人數宜設上限</text:span><text:span text:style-name="T57">；</text:span><text:span text:style-name="T58">惟有委員認為此屬政策形成空間，法官人數過多或過少均有其優劣，可委由實務發展，未必需設定上限。</text:span></text:p>
      <text:p text:style-name="P59"><text:span text:style-name="T60"><text:s text:c="4"/></text:span><text:span text:style-name="T61"><text:s text:c="4"/></text:span><text:span text:style-name="T62">草案第五條明定委員出缺或因故無法行使職權時，召集人由司法院院長自委員中指派一人代理，其他委員則是由司法院院長重新聘任；草案第六條明定量刑推動委員會委員均為無給職，但得支領出席費及相關必要費用；均獲與會委員多數認同。草案第七條關於</text:span><text:soft-page-break/><text:span text:style-name="T63">委員之解聘規定，委員討論熱烈，並認</text:span><text:span text:style-name="T64">第五款所列「其他不能執行職務或不適任事由」應檢討是否符合明確性；以及就第四款所</text:span><text:span text:style-name="T65">定以具法官、檢察官、律師身分而擔任委員之人，於不具其身分時如何解聘等項集思廣益。</text:span></text:p>
      <text:p text:style-name="P66"><text:s text:c="4"/>草案第八條及第九條明定量刑推動委員會之行政專責人員職稱、官職等及職務內容等，及擬分設研究發展、統計分析、成效評估、公共關係等組；委員就分組方式及其重要性、負責事務內容等，均有諸多具體寶貴之建議。</text:p>
      <text:p text:style-name="P67"><text:span text:style-name="T68"><text:s text:c="3"/></text:span><text:span text:style-name="T69"><text:s text:c="4"/></text:span><text:span text:style-name="T70"><text:s/></text:span><text:span text:style-name="T71">主席對與會委員撥冗提供專業意見表示感謝，並指示刑事廳參酌委員意見賡續研擬修正草案，俾供下次委員會討論研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報告註腳1" style:display-name="報告註腳1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irst_letter" style:display-name="first_letter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E" style:display-name="2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Calibri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language="de" fo:country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案件審理法部分條文修正草案條文對照表初稿</dc:title>
    <dc:subject/>
    <meta:initial-creator>Administrator</meta:initial-creator>
    <dc:creator>User</dc:creator>
    <meta:creation-date>2020-03-26T03:43:00Z</meta:creation-date>
    <dc:date>2020-03-26T03:45:00Z</dc:date>
    <meta:print-date>2020-03-26T03:4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7" meta:character-count="854" meta:row-count="6" meta:non-whitespace-character-count="728"/>
  </office:meta>
</office:document-meta>
</file>