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-" style:num-format="1">
        <style:list-level-properties text:space-before="0in" text:min-label-width="1.4243in" text:list-level-position-and-space-mode="label-alignment">
          <style:list-level-label-alignment text:label-followed-by="listtab" fo:margin-left="1.4243in" fo:text-indent="-1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-" style:num-format="1">
        <style:list-level-properties text:space-before="0.4444in" text:min-label-width="1.4243in" text:list-level-position-and-space-mode="label-alignment">
          <style:list-level-label-alignment text:label-followed-by="listtab" fo:margin-left="1.8687in" fo:text-indent="-1.424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line-height="120%">
        <style:tab-stops>
          <style:tab-stop style:type="left" style:position="4.3166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size-complex="16pt"/>
    </style:style>
    <style:style style:name="T10" style:parent-style-name="預設段落字型" style:family="text">
      <style:text-properties fo:font-weight="bold" style:font-weight-asian="bold" style:font-size-complex="16pt"/>
    </style:style>
    <style:style style:name="T11" style:parent-style-name="預設段落字型" style:family="text">
      <style:text-properties fo:font-weight="bold" style:font-weight-asian="bold" style:font-size-complex="16pt"/>
    </style:style>
    <style:style style:name="T12" style:parent-style-name="預設段落字型" style:family="text">
      <style:text-properties fo:font-weight="bold" style:font-weight-asian="bold" style:font-size-complex="16pt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 style:font-size-complex="16pt"/>
    </style:style>
    <style:style style:name="P15" style:parent-style-name="內文" style:family="paragraph">
      <style:paragraph-properties style:punctuation-wrap="simple" fo:text-align="start" fo:line-height="120%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T17" style:parent-style-name="預設段落字型" style:family="text">
      <style:text-properties fo:font-weight="bold" style:font-weight-asian="bold" style:font-size-complex="16pt"/>
    </style:style>
    <style:style style:name="T18" style:parent-style-name="預設段落字型" style:family="text">
      <style:text-properties fo:font-weight="bold" style:font-weight-asian="bold" style:font-size-complex="16pt"/>
    </style:style>
    <style:style style:name="P19" style:parent-style-name="內文" style:family="paragraph">
      <style:paragraph-properties style:punctuation-wrap="simple" fo:margin-top="0.0694in" fo:line-height="120%" fo:margin-left="1.3347in" fo:text-indent="-1.3347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23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24" style:parent-style-name="內文" style:family="paragraph">
      <style:paragraph-properties style:punctuation-wrap="simple" fo:line-height="120%" fo:text-indent="0.4444in"/>
    </style:style>
    <style:style style:name="T25" style:parent-style-name="預設段落字型" style:family="text">
      <style:text-properties style:letter-kerning="true" style:font-size-complex="12pt"/>
    </style:style>
    <style:style style:name="T26" style:parent-style-name="預設段落字型" style:family="text">
      <style:text-properties style:letter-kerning="true" style:font-size-complex="12pt"/>
    </style:style>
    <style:style style:name="T27" style:parent-style-name="預設段落字型" style:family="text">
      <style:text-properties style:letter-kerning="true" style:font-size-complex="12pt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letter-kerning="true" style:font-size-complex="12pt"/>
    </style:style>
    <style:style style:name="T37" style:parent-style-name="預設段落字型" style:family="text">
      <style:text-properties style:letter-kerning="true" style:font-size-complex="12pt"/>
    </style:style>
    <style:style style:name="T38" style:parent-style-name="預設段落字型" style:family="text">
      <style:text-properties style:letter-kerning="true" style:font-size-complex="12pt"/>
    </style:style>
    <style:style style:name="S2" style:family="section">
      <style:section-properties fo:margin-left="0in" fo:margin-right="0in" style:writing-mode="lr-tb"/>
    </style:style>
    <style:style style:name="P39" style:parent-style-name="內文" style:family="paragraph">
      <style:paragraph-properties style:punctuation-wrap="simple" fo:text-align="start" fo:margin-top="0.0694in" fo:line-height="120%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style:letter-kerning="true" style:font-size-complex="12pt"/>
    </style:style>
    <style:style style:name="S3" style:family="section">
      <style:section-properties fo:margin-left="0in" fo:margin-right="0in" style:writing-mode="lr-tb"/>
    </style:style>
    <style:style style:name="P42" style:parent-style-name="內文" style:family="paragraph">
      <style:paragraph-properties style:punctuation-wrap="simple" fo:line-height="120%" fo:text-indent="0.4444in"/>
    </style:style>
    <style:style style:name="T43" style:parent-style-name="預設段落字型" style:family="text">
      <style:text-properties style:letter-kerning="true" style:font-size-complex="12pt"/>
    </style:style>
    <style:style style:name="T44" style:parent-style-name="預設段落字型" style:family="text">
      <style:text-properties style:letter-kerning="true" style:font-size-complex="12pt"/>
    </style:style>
    <style:style style:name="T45" style:parent-style-name="預設段落字型" style:family="text">
      <style:text-properties style:letter-kerning="true" style:font-size-complex="12pt"/>
    </style:style>
    <style:style style:name="T46" style:parent-style-name="預設段落字型" style:family="text">
      <style:text-properties style:letter-kerning="true" style:font-size-complex="12pt"/>
    </style:style>
    <style:style style:name="T47" style:parent-style-name="預設段落字型" style:family="text">
      <style:text-properties style:letter-kerning="true" style:font-size-complex="12pt"/>
    </style:style>
    <style:style style:name="T48" style:parent-style-name="預設段落字型" style:family="text">
      <style:text-properties style:letter-kerning="true" style:font-size-complex="12pt"/>
    </style:style>
    <style:style style:name="T49" style:parent-style-name="預設段落字型" style:family="text">
      <style:text-properties style:letter-kerning="true" style:font-size-complex="12pt"/>
    </style:style>
    <style:style style:name="T50" style:parent-style-name="預設段落字型" style:family="text">
      <style:text-properties style:letter-kerning="true" style:font-size-complex="12pt"/>
    </style:style>
    <style:style style:name="T51" style:parent-style-name="預設段落字型" style:family="text">
      <style:text-properties style:letter-kerning="true" style:font-size-complex="12pt"/>
    </style:style>
    <style:style style:name="T52" style:parent-style-name="預設段落字型" style:family="text">
      <style:text-properties style:letter-kerning="true" style:font-size-complex="12pt"/>
    </style:style>
    <style:style style:name="T53" style:parent-style-name="預設段落字型" style:family="text">
      <style:text-properties style:letter-kerning="true" style:font-size-complex="12pt"/>
    </style:style>
    <style:style style:name="T54" style:parent-style-name="預設段落字型" style:family="text">
      <style:text-properties style:letter-kerning="true" style:font-size-complex="12pt"/>
    </style:style>
    <style:style style:name="T55" style:parent-style-name="預設段落字型" style:family="text">
      <style:text-properties style:letter-kerning="true" style:font-size-complex="12pt"/>
    </style:style>
    <style:style style:name="T56" style:parent-style-name="預設段落字型" style:family="text">
      <style:text-properties style:letter-kerning="true" style:font-size-complex="12pt"/>
    </style:style>
    <style:style style:name="T57" style:parent-style-name="預設段落字型" style:family="text">
      <style:text-properties style:letter-kerning="true" style:font-size-complex="12pt"/>
    </style:style>
    <style:style style:name="T58" style:parent-style-name="預設段落字型" style:family="text">
      <style:text-properties style:letter-kerning="true" style:font-size-complex="12pt"/>
    </style:style>
    <style:style style:name="T59" style:parent-style-name="預設段落字型" style:family="text">
      <style:text-properties style:letter-kerning="true" style:font-size-complex="12pt"/>
    </style:style>
    <style:style style:name="T60" style:parent-style-name="預設段落字型" style:family="text">
      <style:text-properties style:letter-kerning="true" style:font-size-complex="12pt"/>
    </style:style>
    <style:style style:name="T61" style:parent-style-name="預設段落字型" style:family="text">
      <style:text-properties style:letter-kerning="true" style:font-size-complex="12pt"/>
    </style:style>
    <style:style style:name="T62" style:parent-style-name="預設段落字型" style:family="text">
      <style:text-properties style:letter-kerning="true" style:font-size-complex="12pt"/>
    </style:style>
    <style:style style:name="T63" style:parent-style-name="預設段落字型" style:family="text">
      <style:text-properties style:letter-kerning="true" style:font-size-complex="12pt"/>
    </style:style>
    <style:style style:name="T64" style:parent-style-name="預設段落字型" style:family="text">
      <style:text-properties style:letter-kerning="true" style:font-size-complex="12pt"/>
    </style:style>
    <style:style style:name="T65" style:parent-style-name="預設段落字型" style:family="text">
      <style:text-properties style:letter-kerning="true" style:font-size-complex="12pt"/>
    </style:style>
    <style:style style:name="T66" style:parent-style-name="預設段落字型" style:family="text">
      <style:text-properties fo:color="#FF0000" style:letter-kerning="true" style:font-size-complex="12pt"/>
    </style:style>
    <style:style style:name="P67" style:parent-style-name="內文" style:family="paragraph">
      <style:paragraph-properties style:punctuation-wrap="simple" fo:line-height="120%" fo:text-indent="0.4444in"/>
    </style:style>
    <style:style style:name="T68" style:parent-style-name="預設段落字型" style:family="text">
      <style:text-properties style:letter-kerning="true" style:font-size-complex="12pt"/>
    </style:style>
    <style:style style:name="T69" style:parent-style-name="預設段落字型" style:family="text">
      <style:text-properties style:letter-kerning="true" style:font-size-complex="12pt"/>
    </style:style>
    <style:style style:name="T70" style:parent-style-name="預設段落字型" style:family="text">
      <style:text-properties style:letter-kerning="true" style:font-size-complex="12pt"/>
    </style:style>
    <style:style style:name="T71" style:parent-style-name="預設段落字型" style:family="text">
      <style:text-properties style:letter-kerning="true" style:font-size-complex="12pt"/>
    </style:style>
    <style:style style:name="T72" style:parent-style-name="預設段落字型" style:family="text">
      <style:text-properties style:letter-kerning="true" style:font-size-complex="12pt"/>
    </style:style>
    <style:style style:name="T73" style:parent-style-name="預設段落字型" style:family="text">
      <style:text-properties style:letter-kerning="true" style:font-size-complex="12pt"/>
    </style:style>
    <style:style style:name="T74" style:parent-style-name="預設段落字型" style:family="text">
      <style:text-properties style:letter-kerning="true" style:font-size-complex="12pt"/>
    </style:style>
    <style:style style:name="T75" style:parent-style-name="預設段落字型" style:family="text">
      <style:text-properties style:letter-kerning="true" style:font-size-complex="12pt"/>
    </style:style>
    <style:style style:name="T76" style:parent-style-name="預設段落字型" style:family="text">
      <style:text-properties style:letter-kerning="true" style:font-size-complex="12pt"/>
    </style:style>
    <style:style style:name="T77" style:parent-style-name="預設段落字型" style:family="text">
      <style:text-properties style:letter-kerning="true" style:font-size-complex="12pt"/>
    </style:style>
    <style:style style:name="T78" style:parent-style-name="預設段落字型" style:family="text">
      <style:text-properties style:letter-kerning="true" style:font-size-complex="12pt"/>
    </style:style>
    <style:style style:name="T79" style:parent-style-name="預設段落字型" style:family="text">
      <style:text-properties style:letter-kerning="true" style:font-size-complex="12pt"/>
    </style:style>
    <style:style style:name="T80" style:parent-style-name="預設段落字型" style:family="text">
      <style:text-properties style:letter-kerning="true" style:font-size-complex="12pt"/>
    </style:style>
    <style:style style:name="T81" style:parent-style-name="預設段落字型" style:family="text">
      <style:text-properties fo:color="#FF0000" style:letter-kerning="true" style:font-size-complex="12pt"/>
    </style:style>
    <style:style style:name="P82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83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84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85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86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S4" style:family="section">
      <style:section-properties fo:margin-left="0in" fo:margin-right="0in" style:writing-mode="lr-tb"/>
    </style:style>
    <style:style style:name="P87" style:parent-style-name="內文" style:family="paragraph">
      <style:paragraph-properties style:punctuation-wrap="simple" fo:line-height="120%"/>
      <style:text-properties style:letter-kerning="true" style:font-size-complex="12pt"/>
    </style:style>
    <style:style style:name="S5" style:family="section">
      <style:section-properties fo:margin-left="0in" fo:margin-right="0in" style:writing-mode="lr-tb"/>
    </style:style>
    <style:style style:name="P88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89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P90" style:parent-style-name="內文" style:family="paragraph">
      <style:paragraph-properties style:punctuation-wrap="simple" fo:line-height="120%" fo:text-indent="0.4444in"/>
      <style:text-properties style:letter-kerning="true" style:font-size-complex="12pt"/>
    </style:style>
    <style:style style:name="S6" style:family="section">
      <style:section-properties fo:margin-left="0in" fo:margin-right="0in" style:writing-mode="lr-tb"/>
    </style:style>
    <style:style style:name="P91" style:parent-style-name="內文" style:family="paragraph">
      <style:paragraph-properties style:punctuation-wrap="simple" fo:line-height="120%"/>
    </style:style>
    <style:style style:name="T92" style:parent-style-name="預設段落字型" style:family="text">
      <style:text-properties style:letter-kerning="true" style:font-size-complex="12pt"/>
    </style:style>
    <style:style style:name="T93" style:parent-style-name="預設段落字型" style:family="text">
      <style:text-properties style:letter-kerning="true" style:font-size-complex="12pt"/>
    </style:style>
    <style:style style:name="T94" style:parent-style-name="預設段落字型" style:family="text">
      <style:text-properties style:letter-kerning="true" style:font-size-complex="12pt"/>
    </style:style>
    <style:style style:name="T95" style:parent-style-name="預設段落字型" style:family="text">
      <style:text-properties style:letter-kerning="true" style:font-size-complex="12pt"/>
    </style:style>
    <style:style style:name="T96" style:parent-style-name="預設段落字型" style:family="text">
      <style:text-properties style:letter-kerning="true" style:font-size-complex="12pt"/>
    </style:style>
    <style:style style:name="P97" style:parent-style-name="內文" style:family="paragraph">
      <style:paragraph-properties style:punctuation-wrap="simple" fo:line-height="120%" fo:text-indent="0.4444in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style:font-size-complex="16pt"/>
    </style:style>
    <style:style style:name="T101" style:parent-style-name="預設段落字型" style:family="text">
      <style:text-properties style:font-size-complex="16pt"/>
    </style:style>
    <style:style style:name="T102" style:parent-style-name="預設段落字型" style:family="text">
      <style:text-properties style:font-size-complex="16pt"/>
    </style:style>
    <style:style style:name="T103" style:parent-style-name="預設段落字型" style:family="text">
      <style:text-properties style:font-size-complex="16pt"/>
    </style:style>
    <style:style style:name="T104" style:parent-style-name="預設段落字型" style:family="text">
      <style:text-properties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letter-kerning="true" style:font-size-complex="12pt"/>
    </style:style>
    <style:style style:name="T110" style:parent-style-name="預設段落字型" style:family="text">
      <style:text-properties style:letter-kerning="true" style:font-size-complex="12pt"/>
    </style:style>
    <style:style style:name="T111" style:parent-style-name="預設段落字型" style:family="text">
      <style:text-properties style:letter-kerning="true" style:font-size-complex="12pt"/>
    </style:style>
    <style:style style:name="T112" style:parent-style-name="預設段落字型" style:family="text">
      <style:text-properties style:letter-kerning="true" style:font-size-complex="12pt"/>
    </style:style>
    <style:style style:name="P113" style:parent-style-name="內文" style:family="paragraph">
      <style:paragraph-properties style:punctuation-wrap="simple" fo:line-height="120%" fo:text-indent="0.4444in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letter-kerning="true" style:font-size-complex="12pt"/>
    </style:style>
    <style:style style:name="T120" style:parent-style-name="預設段落字型" style:family="text">
      <style:text-properties style:letter-kerning="true" style:font-size-complex="12pt"/>
    </style:style>
    <style:style style:name="T121" style:parent-style-name="預設段落字型" style:family="text">
      <style:text-properties style:letter-kerning="true" style:font-size-complex="12pt"/>
    </style:style>
    <style:style style:name="T122" style:parent-style-name="預設段落字型" style:family="text">
      <style:text-properties style:letter-kerning="true" style:font-size-complex="12pt"/>
    </style:style>
    <style:style style:name="P123" style:parent-style-name="內文" style:family="paragraph">
      <style:paragraph-properties style:punctuation-wrap="simple" fo:line-height="120%" fo:text-indent="0.4444in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/>
    </style:style>
    <style:style style:name="T143" style:parent-style-name="預設段落字型" style:family="text">
      <style:text-properties style:font-size-complex="16pt"/>
    </style:style>
    <style:style style:name="T144" style:parent-style-name="預設段落字型" style:family="text">
      <style:text-properties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style:font-size-complex="16pt"/>
    </style:style>
    <style:style style:name="T149" style:parent-style-name="預設段落字型" style:family="text">
      <style:text-properties style:letter-kerning="true" style:font-size-complex="12pt"/>
    </style:style>
    <style:style style:name="T150" style:parent-style-name="預設段落字型" style:family="text">
      <style:text-properties style:letter-kerning="true" style:font-size-complex="12pt"/>
    </style:style>
    <style:style style:name="T151" style:parent-style-name="預設段落字型" style:family="text">
      <style:text-properties style:letter-kerning="true" style:font-size-complex="12pt"/>
    </style:style>
    <style:style style:name="T152" style:parent-style-name="預設段落字型" style:family="text">
      <style:text-properties style:letter-kerning="true" style:font-size-complex="12pt"/>
    </style:style>
    <style:style style:name="P153" style:parent-style-name="內文" style:family="paragraph">
      <style:paragraph-properties style:punctuation-wrap="simple" fo:line-height="120%" fo:text-indent="0.4444in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style:letter-kerning="true" style:font-size-complex="12pt"/>
    </style:style>
    <style:style style:name="T158" style:parent-style-name="預設段落字型" style:family="text">
      <style:text-properties style:letter-kerning="true" style:font-size-complex="12pt"/>
    </style:style>
    <style:style style:name="T159" style:parent-style-name="預設段落字型" style:family="text">
      <style:text-properties style:letter-kerning="true" style:font-size-complex="12pt"/>
    </style:style>
    <style:style style:name="T160" style:parent-style-name="預設段落字型" style:family="text">
      <style:text-properties style:letter-kerning="true" style:font-size-complex="12pt"/>
    </style:style>
    <style:style style:name="S7" style:family="section">
      <style:section-properties fo:margin-left="0in" fo:margin-right="0in" style:writing-mode="lr-tb"/>
    </style:style>
    <style:style style:name="P161" style:parent-style-name="內文" style:family="paragraph">
      <style:paragraph-properties style:punctuation-wrap="simple" fo:line-height="120%"/>
    </style:style>
    <style:style style:name="T162" style:parent-style-name="預設段落字型" style:family="text">
      <style:text-properties style:letter-kerning="true" style:font-size-complex="16pt"/>
    </style:style>
    <style:style style:name="T163" style:parent-style-name="預設段落字型" style:family="text">
      <style:text-properties style:letter-kerning="true" style:font-size-complex="12pt"/>
    </style:style>
    <style:style style:name="T164" style:parent-style-name="預設段落字型" style:family="text">
      <style:text-properties style:letter-kerning="true" style:font-size-complex="12pt"/>
    </style:style>
    <style:style style:name="T165" style:parent-style-name="預設段落字型" style:family="text">
      <style:text-properties style:letter-kerning="true" style:font-size-complex="12pt"/>
    </style:style>
    <style:style style:name="T166" style:parent-style-name="預設段落字型" style:family="text">
      <style:text-properties style:letter-kerning="true" style:font-size-complex="12pt"/>
    </style:style>
    <style:style style:name="P167" style:parent-style-name="內文" style:family="paragraph">
      <style:paragraph-properties style:punctuation-wrap="simple" fo:line-height="120%" fo:text-indent="0.4444in"/>
    </style:style>
    <style:style style:name="T168" style:parent-style-name="預設段落字型" style:family="text">
      <style:text-properties style:letter-kerning="true" style:font-size-complex="12pt"/>
    </style:style>
    <style:style style:name="T169" style:parent-style-name="預設段落字型" style:family="text">
      <style:text-properties style:letter-kerning="true" style:font-size-complex="12pt"/>
    </style:style>
    <style:style style:name="T170" style:parent-style-name="預設段落字型" style:family="text">
      <style:text-properties style:letter-kerning="true" style:font-size-complex="12pt"/>
    </style:style>
    <style:style style:name="T171" style:parent-style-name="預設段落字型" style:family="text">
      <style:text-properties style:letter-kerning="true" style:font-size-complex="12pt"/>
    </style:style>
    <style:style style:name="T172" style:parent-style-name="預設段落字型" style:family="text">
      <style:text-properties style:letter-kerning="true" style:font-size-complex="12pt"/>
    </style:style>
    <style:style style:name="T173" style:parent-style-name="預設段落字型" style:family="text">
      <style:text-properties style:letter-kerning="true" style:font-size-complex="12pt"/>
    </style:style>
    <style:style style:name="T174" style:parent-style-name="預設段落字型" style:family="text">
      <style:text-properties style:letter-kerning="true" style:font-size-complex="12pt"/>
    </style:style>
    <style:style style:name="T175" style:parent-style-name="預設段落字型" style:family="text">
      <style:text-properties style:letter-kerning="true" style:font-size-complex="12pt"/>
    </style:style>
    <style:style style:name="T176" style:parent-style-name="預設段落字型" style:family="text">
      <style:text-properties style:letter-kerning="true" style:font-size-complex="12pt"/>
    </style:style>
    <style:style style:name="T177" style:parent-style-name="預設段落字型" style:family="text">
      <style:text-properties style:letter-kerning="true" style:font-size-complex="12pt"/>
    </style:style>
    <style:style style:name="T178" style:parent-style-name="預設段落字型" style:family="text">
      <style:text-properties style:letter-kerning="true" style:font-size-complex="12pt"/>
    </style:style>
    <style:style style:name="S8" style:family="section">
      <style:section-properties fo:margin-left="0in" fo:margin-right="0in" style:writing-mode="lr-tb"/>
    </style:style>
    <style:style style:name="P179" style:parent-style-name="內文" style:family="paragraph">
      <style:paragraph-properties style:punctuation-wrap="simple" fo:margin-top="0.302in"/>
      <style:text-properties style:font-name="標楷體" fo:color="#000000" style:font-size-complex="16pt"/>
    </style:style>
    <style:style style:name="P180" style:parent-style-name="內文" style:family="paragraph">
      <style:paragraph-properties style:punctuation-wrap="simple" fo:text-indent="1.6666in"/>
      <style:text-properties style:font-name="標楷體" fo:color="#000000" style:font-size-complex="16pt"/>
    </style:style>
    <style:style style:name="P181" style:parent-style-name="內文" style:family="paragraph">
      <style:paragraph-properties style:punctuation-wrap="simple" fo:text-indent="2.4444in"/>
    </style:style>
    <style:style style:name="T182" style:parent-style-name="預設段落字型" style:family="text">
      <style:text-properties style:font-name="標楷體" fo:color="#000000" style:font-size-complex="16pt"/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P187" style:parent-style-name="內文" style:family="paragraph">
      <style:paragraph-properties style:punctuation-wrap="simple" fo:text-indent="2.4444in"/>
      <style:text-properties style:font-name="標楷體" fo:color="#000000" style:font-size-complex="16pt"/>
    </style:style>
    <style:style style:name="P188" style:parent-style-name="內文" style:family="paragraph">
      <style:paragraph-properties style:punctuation-wrap="simple" fo:line-height="120%" fo:margin-left="2in" fo:text-indent="0.4444in">
        <style:tab-stops/>
      </style:paragraph-properties>
    </style:style>
    <style:style style:name="T189" style:parent-style-name="預設段落字型" style:family="text">
      <style:text-properties style:font-name="標楷體" fo:color="#000000" style:font-size-complex="16pt"/>
    </style:style>
  </office:automatic-styles>
  <office:body>
    <office:text text:use-soft-page-breaks="true">
      <text:p text:style-name="P1"><text:span text:style-name="T4">司法院</text:span><text:span text:style-name="T5">釋字第</text:span><text:span text:style-name="T6">790</text:span><text:span text:style-name="T7">號解釋</text:span><text:span text:style-name="T8"><text:s text:c="10"/></text:span><text:span text:style-name="T9">109</text:span><text:span text:style-name="T10">年</text:span><text:span text:style-name="T11">3</text:span><text:span text:style-name="T12">月</text:span><text:span text:style-name="T13">20</text:span><text:span text:style-name="T14">日</text:span></text:p>
      <text:p text:style-name="P15"><text:span text:style-name="T16">【</text:span><text:span text:style-name="T17">栽種大麻罪案</text:span><text:span text:style-name="T18">】</text:span></text:p>
      <text:p text:style-name="P19"><text:span text:style-name="T20">解釋文</text:span><text:span text:style-name="T21"><text:s text:c="4"/></text:span><text:span text:style-name="T22"><text:s text:c="3"/></text:span></text:p>
      <text:section text:name="Sect1" text:style-name="S1">
        <text:p text:style-name="P23">毒品危害防制條例第12條第2項規定：「意圖供製造毒品之用，而栽種大麻者，處5年以上有期徒刑，得併科新臺幣500萬元以下罰金。」不論行為人犯罪情節之輕重，均以5年以上有期徒刑之重度自由刑相繩，對違法情節輕微、顯可憫恕之個案，法院縱適用刑法第59條規定酌減其刑，最低刑度仍達2年6月之有期徒刑，無從具體考量行為人所應負責任之輕微，為易科罰金或緩刑之宣告，尚嫌情輕法重，致罪責與處罰不相當。上開規定對犯該罪而情節輕微者，未併為得減輕其刑或另為適當刑度之規定，於此範圍內，對人民受憲法第8條保障人身自由權所為之限制，與憲法罪刑相當原則不符，有違憲法第23條比例原則。相關機關應自本解釋公布之日起1年內，依本解釋意旨修正之；逾期未修正，其情節輕微者，法院得依本解釋意旨減輕其法定刑至二分之一。【1】</text:p>
        <text:p text:style-name="P24"><text:span text:style-name="T25">毒品危害防制條例第</text:span><text:span text:style-name="T26">17</text:span><text:span text:style-name="T27">條第</text:span><text:span text:style-name="T28">2</text:span><text:span text:style-name="T29">項減輕其刑規定，未包括犯同條例第</text:span><text:span text:style-name="T30">12</text:span><text:span text:style-name="T31">條第</text:span><text:span text:style-name="T32">2</text:span><text:span text:style-name="T33">項之罪，與憲法第</text:span><text:span text:style-name="T34">7</text:span><text:span text:style-name="T35">條保障平等權之意旨，尚無違背。</text:span><text:span text:style-name="T36">【</text:span><text:span text:style-name="T37">2</text:span><text:span text:style-name="T38">】</text:span></text:p>
      </text:section>
      <text:section text:name="Sect2" text:style-name="S2">
        <text:p text:style-name="P39"><text:span text:style-name="T40">解釋理由書</text:span><text:span text:style-name="T41"><text:s text:c="3"/></text:span></text:p>
      </text:section>
      <text:section text:name="Sect3" text:style-name="S3">
        <text:p text:style-name="P42"><text:span text:style-name="T43">聲請人臺灣高等法院臺中分院刑事第五庭為審理該院</text:span><text:span text:style-name="T44">108</text:span><text:span text:style-name="T45">年度上訴字第</text:span><text:span text:style-name="T46">495</text:span><text:span text:style-name="T47">號被告違反毒品危害防制條例（下稱毒品條例）第</text:span><text:span text:style-name="T48">12</text:span><text:span text:style-name="T49">條第</text:span><text:span text:style-name="T50">2</text:span><text:span text:style-name="T51">項（下稱系爭規定一）案件，認毒品條例第</text:span><text:span text:style-name="T52">17</text:span><text:span text:style-name="T53">條第</text:span><text:span text:style-name="T54">2</text:span><text:span text:style-name="T55">項規定（下稱系爭規定二）未包括</text:span><text:span text:style-name="T56">犯</text:span><text:span text:style-name="T57">系爭規定一之罪，有牴觸憲法第</text:span><text:span text:style-name="T58">8</text:span><text:span text:style-name="T59">條、第</text:span><text:span text:style-name="T60">23</text:span><text:span text:style-name="T61">條疑義，乃裁定停止訴</text:span><text:soft-page-break/><text:span text:style-name="T62">訟程序，向本院聲請解釋。</text:span><text:span text:style-name="T63">【</text:span><text:span text:style-name="T64">1</text:span><text:span text:style-name="T65">】</text:span><text:span text:style-name="T66"><text:s/></text:span></text:p>
        <text:p text:style-name="P67"><text:span text:style-name="T68">聲請人</text:span><text:span text:style-name="T69">臺灣新竹地方法院刑事第二庭為審理該院</text:span><text:span text:style-name="T70">106</text:span><text:span text:style-name="T71">年度訴字第</text:span><text:span text:style-name="T72">94</text:span><text:span text:style-name="T73">號被告違反系爭規定一案件，認系爭規定二未包括</text:span><text:span text:style-name="T74">犯</text:span><text:span text:style-name="T75">系爭規定一之罪，有牴觸憲法第</text:span><text:span text:style-name="T76">7</text:span><text:span text:style-name="T77">條疑義，乃裁定停止訴訟程序，向本院聲請解釋。</text:span><text:span text:style-name="T78">【</text:span><text:span text:style-name="T79">2</text:span><text:span text:style-name="T80">】</text:span><text:span text:style-name="T81"><text:s/></text:span></text:p>
        <text:p text:style-name="P82">聲請人臺灣高等法院刑事第二庭為審理該院108年度上訴字第1861號被告違反系爭規定一案件，認系爭規定二未包括犯系爭規定一之罪，有牴觸憲法第7條、第23條疑義，乃裁定停止訴訟程序，向本院聲請解釋。【3】</text:p>
        <text:p text:style-name="P83">聲請人黃獻璋意圖製造第二級毒品大麻供自己施用，於其家中陽台上種植大麻，經檢察官提起公訴，臺灣臺南地方法院106年度訴字第725號及臺灣高等法院臺南分院107年度上訴字第408號刑事判決均判處有罪，上訴後經最高法院108年度台上字第1050號刑事判決予以駁回確定。聲請人認前開確定終局判決所適用之系爭規定一，及具重要關聯之系爭規定二，有牴觸憲法第23條比例原則及第7條平等保障之疑義，聲請解釋。【4】</text:p>
        <text:p text:style-name="P84">查上開法官聲請案均經法院裁定停止訴訟程序，並依客觀上形成確信法律為違憲之具體理由，向本院聲請解釋憲法，經核均與本院釋字第371號、第572號及第590號解釋所闡釋法官聲請解釋憲法之要件相符，爰予受理。又上開人民聲請案經核與司法院大法官審理案件法第5條第1項第2款要件相符，亦予受理。【5】</text:p>
        <text:p text:style-name="P85">又上開法官聲請案所涉標的相同，人民聲請案之標的包含系爭規定一及二，與上開法官聲請案部分相同，均併案審理。【6】</text:p>
        <text:p text:style-name="P86">本件經審查後，作成本解釋，理由如下：【7】<text:s/></text:p>
      </text:section>
      <text:section text:name="Sect4" text:style-name="S4">
        <text:p text:style-name="P87">一、系爭規定一部分【8】</text:p>
      </text:section>
      <text:section text:name="Sect5" text:style-name="S5">
        <text:soft-page-break/>
        <text:p text:style-name="P88">人民身體之自由應予保障，憲法第8條定有明文。人身自由乃憲法保障之重要基本人權，立法機關為保護特定重要法益，以刑罰限制人身自由，雖非憲法所不許，惟因刑罰乃不得已之強制措施，具有最後手段之特性，應受到嚴格之限制（本院釋字第646號、第669號及第775號解釋參照），尤其法定刑度之高低應與行為所生之危害、行為人責任之輕重相稱，始符合憲法罪刑相當原則，而與憲法第23條比例原則無違（本院釋字第544號、第551號、第646號、第669號、第775號及第777號解釋參照）。【9】</text:p>
        <text:p text:style-name="P89">系爭規定一明定：「意圖供製造毒品之用，而栽種大麻者，處5年以上有期徒刑，得併科新臺幣500萬元以下罰金。」其目的在於防制毒品製造之前階段行為，以維護國民身心健康（立法院公報第84卷第65期第198頁參照），屬憲法保障之重要利益。又栽種大麻固屬製造毒品之前階段行為，但對生命、身體法益之侵害已具一定程度之危險性，立法機關為保護此等重要法益，乃採取刑罰之一般預防功能予以管制，可認係有助於重要公益目的之達成。此外，因別無其他與上開刑罰規定相同有效，但侵害較小之替代手段可資採用，是該刑罰手段亦具有必要性。【10】</text:p>
        <text:p text:style-name="P90">惟系爭規定一所稱「栽種大麻」，其具體情形可包含栽種數量極少至大規模種植之情形，涵蓋範圍極廣。基於預防犯罪之考量，立法機關雖得以特別刑法設定較高法定刑，但其對構成要件該當者，不論行為人犯罪情節之輕重，均以5年以上有期徒刑之重度自由刑相繩，法院難以具體考量行為人違法行為之危害程度，對違法情節輕微之個案（例如栽種數量極少且僅供己施用等），縱適用刑法第59條規定酌減其刑，<text:soft-page-break/>最低刑度仍達2年6月之有期徒刑，無從具體考量行為人所應負責任之輕微，為易科罰金或緩刑之宣告，尚嫌情輕法重，致罪責與處罰不相當，可能構成顯然過苛之處罰，而無從兼顧實質正義。是系爭規定一對犯該罪而情節輕微者，未併為得減輕其刑或另為適當刑度之規定，於此範圍內，對人民受憲法第8條保障人身自由權所為之限制，與憲法罪刑相當原則不符，有違憲法第23條比例原則。相關機關應自本解釋公布之日起1年內，依本解釋意旨修正之；逾期未修正，其情節輕微者，法院得依本解釋意旨減輕其法定刑至二分之一。其情狀顯可憫恕者，仍得另依刑法第59條規定酌減其刑，自不待言。【11】</text:p>
      </text:section>
      <text:section text:name="Sect6" text:style-name="S6">
        <text:p text:style-name="P91"><text:span text:style-name="T92">二、系爭規定二部分</text:span><text:span text:style-name="T93">【</text:span><text:span text:style-name="T94">1</text:span><text:span text:style-name="T95">2</text:span><text:span text:style-name="T96">】</text:span></text:p>
        <text:p text:style-name="P97"><text:span text:style-name="T98">憲法第</text:span><text:span text:style-name="T99">7</text:span><text:span text:style-name="T100">條保障之平等權，並不當然禁止任何差別待遇，立法與相關機關基於憲法之價值體系及立法目的，自得斟酌規範事物性質之差異而為合理差別待遇。法規範是否符合平等原則之要求，應視該法規範所以為差別待遇之目的是否合憲，及其所採取之分類與規範目的之達成間，是否存有一定程度之關聯性而定（本院釋字第</text:span><text:span text:style-name="T101">682</text:span><text:span text:style-name="T102">號、第</text:span><text:span text:style-name="T103">750</text:span><text:span text:style-name="T104">號、第</text:span><text:span text:style-name="T105">768</text:span><text:span text:style-name="T106">號及第</text:span><text:span text:style-name="T107">788</text:span><text:span text:style-name="T108">號等解釋參照）。</text:span><text:span text:style-name="T109">【</text:span><text:span text:style-name="T110">1</text:span><text:span text:style-name="T111">3</text:span><text:span text:style-name="T112">】</text:span></text:p>
        <text:p text:style-name="P113"><text:span text:style-name="T114">系爭規定二明定：「犯第</text:span><text:span text:style-name="T115">4</text:span><text:span text:style-name="T116">條至第</text:span><text:span text:style-name="T117">8</text:span><text:span text:style-name="T118">條之罪於偵查及審判中均自白者，減輕其刑。」涉及因被告之自白而減輕其刑，但未包括犯系爭規定一之罪而自白之情形，致生差別待遇。惟就何種犯罪及何種情狀得否減輕其刑，為刑事政策之選擇，原則上屬立法形成自由之範疇。是減輕其刑規定所形成之差別待遇，其目的如係為追求正當公益，且所採手段與目的之達成間具合理關聯，即與平等原則無違。</text:span><text:span text:style-name="T119">【</text:span><text:span text:style-name="T120">1</text:span><text:span text:style-name="T121">4</text:span><text:span text:style-name="T122">】</text:span></text:p>
        <text:soft-page-break/>
        <text:p text:style-name="P123"><text:span text:style-name="T124">系爭規定二之立法目的在於使製造、販賣或運輸毒品案件之刑事訴訟程序儘早確定，鼓勵被告自白認罪，開啟其自新之路（立法院公報第</text:span><text:span text:style-name="T125">98</text:span><text:span text:style-name="T126">卷第</text:span><text:span text:style-name="T127">26</text:span><text:span text:style-name="T128">期第</text:span><text:span text:style-name="T129">197</text:span><text:span text:style-name="T130">頁參照），目的核屬正當。其所定因自白應減輕其刑之犯罪行為，包括毒品條例第</text:span><text:span text:style-name="T131">4</text:span><text:span text:style-name="T132">條所規定之製造、運輸、販賣毒品；第</text:span><text:span text:style-name="T133">5</text:span><text:span text:style-name="T134">條所規定之意圖販賣而持有毒品；第</text:span><text:span text:style-name="T135">6</text:span><text:span text:style-name="T136">條所規定之以強暴、脅迫、欺瞞或其他非法方法使人施用毒品；第</text:span><text:span text:style-name="T137">7</text:span><text:span text:style-name="T138">條所規定之引誘他人施用毒品；第</text:span><text:span text:style-name="T139">8</text:span><text:span text:style-name="T140">條所規定之轉讓毒品。按系爭規定一之構成要件為意圖供製造毒品之用而栽種大麻，該罪之證據蒐集、調查及犯罪事實認定，較毒品條例第</text:span><text:span text:style-name="T141">4</text:span><text:span text:style-name="T142">條至第</text:span><text:span text:style-name="T143">8</text:span><text:span text:style-name="T144">條之犯罪相對容易，故犯系爭規定一之罪者是否自白，與刑事訴訟程序儘早確定間之關聯性較低。立法者因而基於偵審成本等因素之考量，不特別將犯系爭規定一之罪而自白者納入應減輕其刑之列，而僅以之為法院適用刑法第</text:span><text:span text:style-name="T145">57</text:span><text:span text:style-name="T146">條所定犯罪後態度之</text:span><text:span text:style-name="T147">審酌事項</text:span><text:span text:style-name="T148">，其差別待遇尚無顯不合理之處。</text:span><text:span text:style-name="T149">【</text:span><text:span text:style-name="T150">1</text:span><text:span text:style-name="T151">5</text:span><text:span text:style-name="T152">】</text:span></text:p>
        <text:p text:style-name="P153"><text:span text:style-name="T154">綜上，系爭規定二之減輕其刑規定，未包括犯系爭規定一之罪，與憲法第</text:span><text:span text:style-name="T155">7</text:span><text:span text:style-name="T156">條保障平等權之意旨，尚無違背。</text:span><text:span text:style-name="T157">【</text:span><text:span text:style-name="T158">1</text:span><text:span text:style-name="T159">6</text:span><text:span text:style-name="T160">】</text:span></text:p>
      </text:section>
      <text:section text:name="Sect7" text:style-name="S7">
        <text:p text:style-name="P161"><text:span text:style-name="T162">三、不受理部分</text:span><text:span text:style-name="T163">【</text:span><text:span text:style-name="T164">1</text:span><text:span text:style-name="T165">7</text:span><text:span text:style-name="T166">】</text:span></text:p>
        <text:p text:style-name="P167"><text:span text:style-name="T168">聲請人</text:span><text:span text:style-name="T169">臺灣高等法院刑事第二庭</text:span><text:span text:style-name="T170">指摘毒品條例第</text:span><text:span text:style-name="T171">17</text:span><text:span text:style-name="T172">條第</text:span><text:span text:style-name="T173">1</text:span><text:span text:style-name="T174">項違憲部分，</text:span>查該規定並非其審理案件所應適用之法律，與本院釋字第371號、第572號及第590號解釋所闡釋法官聲請解釋憲法之要件不符，應不受理。<text:span text:style-name="T175">【</text:span><text:span text:style-name="T176">1</text:span><text:span text:style-name="T177">8</text:span><text:span text:style-name="T178">】</text:span></text:p>
      </text:section>
      <text:section text:name="Sect8" text:style-name="S8">
        <text:p text:style-name="P179">大法官會議主席 大法官 許宗力</text:p>
        <text:p text:style-name="P180">大法官 蔡烱燉 黃虹霞 吳陳鐶 蔡明誠</text:p>
        <text:p text:style-name="P181"><text:span text:style-name="T182">林俊益</text:span><text:span text:style-name="T183"><text:s/></text:span><text:span text:style-name="T184">許</text:span><text:span text:style-name="T185">志雄<text:s/></text:span><text:span text:style-name="T186">張瓊文 黃瑞明</text:span></text:p>
        <text:soft-page-break/>
        <text:p text:style-name="P187">詹森林<text:s/>黃昭元<text:s/>謝銘洋 呂太郎</text:p>
        <text:p text:style-name="P188"><text:span text:style-name="T189">楊惠欽 蔡宗珍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baseline" fo:line-height="125%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 fo:text-indent="0.3937in">
        <style:tab-stops/>
      </style:paragraph-properties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line-height="0.2777in" fo:text-indent="0.3937in"/>
      <style:text-properties style:letter-kerning="true" fo:font-size="14pt" style:font-size-asian="14pt" fo:hyphenate="false"/>
    </style:style>
    <style:style style:name="本文21" style:display-name="本文 21" style:family="paragraph" style:parent-style-name="內文">
      <style:paragraph-properties fo:text-indent="0.3937in"/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款" style:display-name="款" style:family="paragraph" style:parent-style-name="內文">
      <style:paragraph-properties style:snap-to-layout-grid="false" fo:text-align="start" style:line-height-at-least="0.3055in" fo:margin-left="0.202in" fo:text-indent="-0.1326in">
        <style:tab-stops/>
      </style:paragraph-properties>
      <style:text-properties style:font-name="標楷體" style:font-name-complex="新細明體" style:letter-kerning="tru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_title1" style:display-name="in_title1" style:family="text">
      <style:text-properties text:display="true" fo:color="#FFFFFF" fo:letter-spacing="0.009in" fo:font-size="9.5pt" style:font-size-asian="9.5pt" style:font-size-complex="9.5pt"/>
    </style:style>
    <style:style style:name="行號" style:display-name="行號" style:family="text" style:parent-style-name="預設段落字型"/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style:vertical-align="auto" fo:line-height="100%"/>
      <style:text-properties style:font-name-asian="新細明體"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font-name-complex="Times New Roman" style:text-position="super 65%"/>
    </style:style>
    <style:style style:name="頁首字元" style:display-name="頁首 字元" style:family="text">
      <style:text-properties style:font-name-asian="標楷體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-" style:num-format="1">
        <style:list-level-properties text:space-before="0in" text:min-label-width="1.4243in" text:list-level-position-and-space-mode="label-alignment">
          <style:list-level-label-alignment text:label-followed-by="listtab" fo:margin-left="1.4243in" fo:text-indent="-1.42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-" style:num-format="1">
        <style:list-level-properties text:space-before="0.4444in" text:min-label-width="1.4243in" text:list-level-position-and-space-mode="label-alignment">
          <style:list-level-label-alignment text:label-followed-by="listtab" fo:margin-left="1.8687in" fo:text-indent="-1.424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報告格式</dc:title>
    <dc:description/>
    <dc:subject>解釋(正在用)</dc:subject>
    <meta:initial-creator>user</meta:initial-creator>
    <dc:creator>YILIN WU</dc:creator>
    <meta:creation-date>2020-03-20T07:51:00Z</meta:creation-date>
    <dc:date>2020-03-20T07:51:00Z</dc:date>
    <meta:print-date>2020-03-20T07:51:00Z</meta:print-date>
    <meta:template xlink:href="abcd.dot" xlink:type="simple"/>
    <meta:editing-cycles>2</meta:editing-cycles>
    <meta:editing-duration>PT0S</meta:editing-duration>
    <meta:document-statistic meta:page-count="6" meta:paragraph-count="6" meta:word-count="478" meta:character-count="3198" meta:row-count="22" meta:non-whitespace-character-count="2726"/>
  </office:meta>
</office:document-meta>
</file>