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222in"/>
    </style:style>
    <style:style style:name="TableColumn3" style:family="table-column">
      <style:table-column-properties style:column-width="4.3902in"/>
    </style:style>
    <style:style style:name="Table1" style:family="table" style:master-page-name="MP0">
      <style:table-properties style:width="5.9125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9" style:parent-style-name="預設段落字型" style:family="text">
      <style:text-properties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justify" fo:text-indent="0.5798in"/>
    </style:style>
    <style:style style:name="T1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3"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4"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5"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6"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7"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8"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19"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0"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1"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T22" style:parent-style-name="預設段落字型" style:family="text">
      <style:text-properties style:font-name-asian="標楷體" style:font-name-complex="標楷體" fo:font-weight="bold" style:font-weight-asian="bold" style:font-weight-complex="bold" fo:font-size="28pt" style:font-size-asian="28pt" style:font-size-complex="28pt"/>
    </style:style>
    <style:style style:name="P23" style:parent-style-name="內文" style:family="paragraph">
      <style:paragraph-properties fo:text-align="justify" fo:line-height="0.3055in" fo:text-indent="0.7291in"/>
    </style:style>
    <style:style style:name="T24" style:parent-style-name="預設段落字型" style:family="text">
      <style:text-properties style:font-name-asian="標楷體" style:font-name-complex="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style:font-name-complex="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P32" style:parent-style-name="內文" style:family="paragraph">
      <style:paragraph-properties fo:text-align="justify" fo:line-height="0.3055in" fo:text-indent="0.7291in"/>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內文" style:family="paragraph">
      <style:paragraph-properties fo:text-align="justify" fo:line-height="0.3055in" fo:text-indent="0.7291in"/>
    </style:style>
    <style:style style:name="T35" style:parent-style-name="預設段落字型" style:family="text">
      <style:text-properties style:font-name-asian="標楷體" style:font-name-complex="標楷體" fo:font-size="14pt" style:font-size-asian="14pt" style:font-size-complex="14pt"/>
    </style:style>
    <style:style style:name="T36" style:parent-style-name="預設段落字型" style:family="text">
      <style:text-properties style:font-name-asian="標楷體" style:font-name-complex="標楷體" fo:font-size="14pt" style:font-size-asian="14pt" style:font-size-complex="14pt"/>
    </style:style>
    <style:style style:name="T37" style:parent-style-name="預設段落字型" style:family="text">
      <style:text-properties style:font-name-asian="標楷體" style:font-name-complex="標楷體" fo:font-size="14pt" style:font-size-asian="14pt" style:font-size-complex="14pt"/>
    </style:style>
    <style:style style:name="T38" style:parent-style-name="預設段落字型" style:family="text">
      <style:text-properties style:font-name-asian="標楷體" style:font-name-complex="標楷體" fo:font-size="14pt" style:font-size-asian="14pt" style:font-size-complex="14pt"/>
    </style:style>
    <style:style style:name="T39" style:parent-style-name="預設段落字型" style:family="text">
      <style:text-properties style:font-name-asian="標楷體" style:font-name-complex="標楷體" fo:font-size="14pt" style:font-size-asian="14pt" style:font-size-complex="14pt"/>
    </style:style>
    <style:style style:name="T40" style:parent-style-name="預設段落字型" style:family="text">
      <style:text-properties style:font-name-asian="標楷體" style:font-name-complex="標楷體" fo:font-size="14pt" style:font-size-asian="14pt" style:font-size-complex="14pt"/>
    </style:style>
    <style:style style:name="T41" style:parent-style-name="預設段落字型" style:family="text">
      <style:text-properties style:font-name-asian="標楷體" style:font-name-complex="標楷體" fo:font-size="14pt" style:font-size-asian="14pt" style:font-size-complex="14pt"/>
    </style:style>
    <style:style style:name="P42" style:parent-style-name="內文" style:family="paragraph">
      <style:paragraph-properties fo:text-align="justify" fo:line-height="0.3055in" fo:text-indent="0.7291in"/>
    </style:style>
    <style:style style:name="T43" style:parent-style-name="預設段落字型" style:family="text">
      <style:text-properties style:font-name-asian="標楷體" style:font-name-complex="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line-height="0.3055in" fo:text-indent="1.7229in"/>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150%"/>
    </style:style>
    <style:style style:name="P51" style:parent-style-name="內文" style:family="paragraph">
      <style:paragraph-properties fo:widows="2" fo:orphans="2" fo:text-align="center" fo:margin-bottom="0.1041in" fo:line-height="150%"/>
    </style:style>
    <style:style style:name="T52" style:parent-style-name="預設段落字型" style:family="text">
      <style:text-properties style:font-name-asian="標楷體" style:letter-kerning="false" fo:font-size="16pt" style:font-size-asian="16pt" style:font-size-complex="16pt"/>
    </style:style>
    <style:style style:name="T53" style:parent-style-name="預設段落字型" style:family="text">
      <style:text-properties style:font-name-asian="標楷體" fo:font-weight="bold" style:font-weight-asian="bold" style:letter-kerning="false" fo:font-size="16pt" style:font-size-asian="16pt" style:font-size-complex="16pt"/>
    </style:style>
    <style:style style:name="T54" style:parent-style-name="預設段落字型" style:family="text">
      <style:text-properties style:font-name-asian="標楷體" fo:font-weight="bold" style:font-weight-asian="bold" style:letter-kerning="false" fo:font-size="16pt" style:font-size-asian="16pt" style:font-size-complex="16pt"/>
    </style:style>
    <style:style style:name="T55" style:parent-style-name="預設段落字型" style:family="text">
      <style:text-properties style:font-name-asian="標楷體" fo:font-weight="bold" style:font-weight-asian="bold" style:letter-kerning="false" fo:font-size="16pt" style:font-size-asian="16pt" style:font-size-complex="16pt"/>
    </style:style>
    <style:style style:name="P56" style:parent-style-name="內文" style:family="paragraph">
      <style:paragraph-properties fo:widows="2" fo:orphans="2" fo:text-align="justify" fo:margin-bottom="0.1041in" fo:line-height="150%"/>
      <style:text-properties style:font-name-asian="標楷體" style:letter-kerning="false" fo:font-size="14pt" style:font-size-asian="14pt" style:font-size-complex="14pt"/>
    </style:style>
    <style:style style:name="P57" style:parent-style-name="內文" style:family="paragraph">
      <style:paragraph-properties fo:widows="2" fo:orphans="2" fo:text-align="justify" fo:margin-bottom="0.1041in" fo:line-height="150%"/>
      <style:text-properties style:font-name-asian="標楷體" style:letter-kerning="false" fo:font-size="14pt" style:font-size-asian="14pt" style:font-size-complex="14pt"/>
    </style:style>
    <style:style style:name="P58" style:parent-style-name="內文" style:family="paragraph">
      <style:paragraph-properties fo:widows="2" fo:orphans="2" fo:text-align="justify" fo:margin-bottom="0.1041in" fo:line-height="150%"/>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內文" style:family="paragraph">
      <style:paragraph-properties fo:widows="2" fo:orphans="2" fo:text-align="justify" fo:margin-bottom="0.1041in" fo:line-height="150%"/>
      <style:text-properties style:font-name-asian="標楷體" style:letter-kerning="false" fo:font-size="14pt" style:font-size-asian="14pt" style:font-size-complex="14pt"/>
    </style:style>
    <style:style style:name="P86" style:parent-style-name="內文" style:family="paragraph">
      <style:paragraph-properties fo:widows="2" fo:orphans="2" fo:text-align="justify" fo:margin-bottom="0.1041in" fo:line-height="150%"/>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1" draw:name="圖片 1" text:anchor-type="as-char" svg:x="0in" svg:y="0in" svg:width="1.48333in" svg:height="1.48333in" style:rel-width="scale" style:rel-height="scale"><draw:image xlink:href="media/image1.jpeg" xlink:type="simple" xlink:show="embed" xlink:actuate="onLoad"/><svg:title/><svg:desc/></draw:frame></text:span><text:s text:c="3"/></text:p>
          </table:table-cell>
          <table:table-cell table:style-name="TableCell10">
            <text:p text:style-name="P11"><text:span text:style-name="T12">司</text:span><text:span text:style-name="T13"><text:s/></text:span><text:span text:style-name="T14">法</text:span><text:span text:style-name="T15"><text:s/></text:span><text:span text:style-name="T16">院</text:span><text:span text:style-name="T17"><text:s/></text:span><text:span text:style-name="T18">新</text:span><text:span text:style-name="T19"><text:s/></text:span><text:span text:style-name="T20">聞</text:span><text:span text:style-name="T21"><text:s/></text:span><text:span text:style-name="T22">稿</text:span></text:p>
            <text:p text:style-name="P23"><text:span text:style-name="T24">發稿日期：</text:span><text:span text:style-name="T25">109</text:span><text:span text:style-name="T26">年</text:span><text:span text:style-name="T27">3</text:span><text:span text:style-name="T28">月</text:span><text:span text:style-name="T29">1</text:span><text:span text:style-name="T30">2</text:span><text:span text:style-name="T31">日</text:span></text:p>
            <text:p text:style-name="P32"><text:span text:style-name="T33">發稿單位：刑事廳</text:span></text:p>
            <text:p text:style-name="P34"><text:span text:style-name="T35">連</text:span><text:span text:style-name="T36"><text:s/></text:span><text:span text:style-name="T37">絡</text:span><text:span text:style-name="T38"><text:s/></text:span><text:span text:style-name="T39">人：廳長</text:span><text:span text:style-name="T40"><text:s/></text:span><text:span text:style-name="T41">彭幸鳴</text:span></text:p>
            <text:p text:style-name="P42"><text:span text:style-name="T43">連絡電話：</text:span><text:span text:style-name="T44">02-23618577#240<text:s/></text:span><text:span text:style-name="T45">編號：</text:span><text:span text:style-name="T46">109-</text:span><text:span text:style-name="T47">024</text:span></text:p>
            <text:p text:style-name="P48"><text:span text:style-name="T49">0900-683-707</text:span></text:p>
          </table:table-cell>
        </table:table-row>
      </table:table>
      <text:p text:style-name="P50"><draw:connector draw:type="line" svg:x1="0in" svg:y1="0.24792in" svg:x2="5.875in" svg:y2="0.20833in" draw:z-index="251657728" draw:id="id0" draw:style-name="a2" draw:name="Line 2" text:anchor-type="paragraph"><svg:title/><svg:desc/></draw:connector></text:p>
      <text:p text:style-name="P51"><text:span text:style-name="T52">　　</text:span><text:span text:style-name="T53">刑事案件量刑委員會研議委員會第四</text:span><text:span text:style-name="T54">次會議</text:span><text:span text:style-name="T55">新聞稿</text:span></text:p>
      <text:p text:style-name="P56">　　司法院為提升量刑之妥適、透明、公平及可預測性，並確立未來量刑法制之政策方向，業已籌組「刑事案件量刑委員會研議委員會」，繼於109年2月24日上午召開第三次會議後，已於109年3月9日下午召開第四次會議，由林秘書長輝煌主持，並由所邀審、檢、辯、學等專家學者組成的委員會繼續研討刑事案件量刑基本法草案（名稱暫訂，下稱量刑基本法草案）內容。</text:p>
      <text:p text:style-name="P57"><text:s text:c="4"/>刑事廳經彙整與會委員於前次會議就量刑基本法草案第一條至第三條關於立法目的、司法院內設置量刑推動委員會及所推動、辦理事項等多數意見，研擬草案第一條之立法目的為提升量刑之妥適、透明、公平及可預測性，並避免不合理之歧異，也在立法說明揭示確保法官依據法律獨立審判，不受任何干涉之意旨，委員多認同草案所揭示之立法目的，並建議再予精簡條文。</text:p>
      <text:soft-page-break/>
      <text:p text:style-name="P58"><text:span text:style-name="T59"><text:s text:c="4"/></text:span><text:span text:style-name="T60">草案第三條明定量刑推動委員會之辦理事項，包括量刑政策與議題之研究發展、量刑參考準則之擬訂、量刑資訊之統計分析</text:span><text:span text:style-name="T61">、量刑程序事項之建議、量刑法治教育及社會溝通及其他相關量刑事項。委員多認為量刑參考準則之擬訂為量刑推動委員會最重要之任務，可改列</text:span><text:span text:style-name="T62">為</text:span><text:span text:style-name="T63">第一款。</text:span><text:span text:style-name="T64">就量刑程序事項之建議部分，</text:span><text:span text:style-name="T65">有委員認為不宜列為量刑推動委員會辦理事項，但多數發言委員認為</text:span><text:span text:style-name="T66">有助於法官在量刑程序實務之操作</text:span><text:span text:style-name="T67">參考</text:span><text:span text:style-name="T68">運用</text:span><text:span text:style-name="T69">，有保留價值。就量刑政策與議題之研究發展事項部分，有委員認為此事項</text:span><text:span text:style-name="T70">應屬於遠程目標，</text:span><text:span text:style-name="T71">現階段未必需要納入</text:span><text:span text:style-name="T72">；</text:span><text:span text:style-name="T73">惟</text:span><text:span text:style-name="T74">亦有委員認為</text:span><text:span text:style-name="T75">此事項與量刑參考準則之擬訂有關，</text:span><text:span text:style-name="T76">或</text:span><text:span text:style-name="T77">可提出相關修法建議，可</text:span><text:span text:style-name="T78">由</text:span><text:span text:style-name="T79">委員會依其研究能量發展</text:span><text:span text:style-name="T80">。另關於法治教育及社會溝通事項，</text:span><text:span text:style-name="T81">有委員</text:span><text:span text:style-name="T82">認為僅需保留</text:span><text:span text:style-name="T83">社會溝通即可</text:span><text:span text:style-name="T84">。</text:span></text:p>
      <text:p text:style-name="P85"><text:s text:c="4"/>草案第四條至第五條係關於量刑推動委員會之委員人數、組成來源、資格、任命方式、任期等內容，委員多認為量刑推動委員會擬訂之量刑參考準則係供法官運用，因此，委員會之組成宜納入一定之法官人數。此外，亦有與會委員建議宜於草案中明定擔任量刑推動委員會之委員消極資格、解任、解聘事由，並宜規範一定之任期。</text:p>
      <text:p text:style-name="P86"><text:span text:style-name="T87"><text:s text:c="4"/></text:span><text:span text:style-name="T88">主席對與會委員撥冗提供專業意見表示感謝，並指示刑事廳參酌委員意見賡續研擬修正草案，俾供下次委員會討論研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報告註腳1" style:display-name="報告註腳1" style:family="paragraph" style:parent-style-name="內文">
      <style:paragraph-properties fo:text-align="justify" fo:margin-left="0.0694in" fo:text-indent="-0.0694in">
        <style:tab-stops/>
      </style:paragraph-properties>
      <style:text-properties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first_letter" style:display-name="first_letter" style:family="paragraph" style:parent-style-name="內文">
      <style:paragraph-properties fo:widows="2" fo:orphans="2" fo:margin-bottom="0.0694in"/>
      <style:text-properties style:font-name="新細明體" style:font-name-complex="新細明體" style:letter-kerning="false" fo:hyphenate="false"/>
    </style:style>
    <style:style style:name="E" style:display-name="2" style:family="paragraph" style:parent-style-name="內文">
      <style:paragraph-properties fo:widows="2" fo:orphans="2" fo:margin-left="0.1388in">
        <style:tab-stops/>
      </style:paragraph-properties>
      <style:text-properties style:font-name="Calibri" style:font-name-complex="Calibri" style:letter-kerning="false"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language="de" fo:country="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875in" text:list-level-position-and-space-mode="label-alignment">
          <style:list-level-label-alignment text:label-followed-by="listtab" fo:margin-left="1.2083in" fo:text-indent="-0.8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案件審理法部分條文修正草案條文對照表初稿</dc:title>
    <dc:subject/>
    <meta:initial-creator>Administrator</meta:initial-creator>
    <dc:creator>User</dc:creator>
    <meta:creation-date>2020-03-12T01:54:00Z</meta:creation-date>
    <dc:date>2020-03-12T01:54:00Z</dc:date>
    <meta:print-date>2020-03-12T01:54:00Z</meta:print-date>
    <meta:template xlink:href="Normal" xlink:type="simple"/>
    <meta:editing-cycles>2</meta:editing-cycles>
    <meta:editing-duration>PT0S</meta:editing-duration>
    <meta:document-statistic meta:page-count="2" meta:paragraph-count="1" meta:word-count="148" meta:character-count="993" meta:row-count="7" meta:non-whitespace-character-count="846"/>
  </office:meta>
</office:document-meta>
</file>