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7291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 fo:line-height="0.3055in" fo:margin-right="-0.2118in" fo:text-indent="1.701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Times New Roman" style:font-name-complex="Times New Roma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text-indent="0.39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text-indent="0.39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margin-left="0in" fo:text-inden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margin-bottom="0.1041in" fo:line-height="150%" fo:text-indent="0.4916in"/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</text:span><text:span text:style-name="T26">9</text:span><text:span text:style-name="T27">年</text:span><text:span text:style-name="T28">3</text:span><text:span text:style-name="T29">月</text:span><text:span text:style-name="T30">6</text:span><text:span text:style-name="T31">日</text:span></text:p>
            <text:p text:style-name="P32"><text:span text:style-name="T33">發稿單位：刑事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廳長</text:span><text:span text:style-name="T40"><text:s/></text:span><text:span text:style-name="T41">彭幸鳴</text:span></text:p>
            <text:p text:style-name="P42"><text:span text:style-name="T43">連絡電話：</text:span><text:span text:style-name="T44">02-23618577#240</text:span><text:span text:style-name="T45"><text:s/></text:span><text:span text:style-name="T46">編號：</text:span><text:span text:style-name="T47">109-</text:span><text:span text:style-name="T48">021</text:span></text:p>
            <text:p text:style-name="P49"><text:span text:style-name="T50">0900-683-707</text:span></text:p>
          </table:table-cell>
        </table:table-row>
      </table:table>
      <text:p text:style-name="P51"><text:span text:style-name="T52"><draw:connector draw:type="line" svg:x1="0in" svg:y1="0.24792in" svg:x2="5.875in" svg:y2="0.20833in" draw:z-index="251658240" draw:id="id0" draw:style-name="a1" draw:name="直線接點 2" text:anchor-type="paragraph"><svg:title/><svg:desc/></draw:connector></text:span></text:p>
      <text:p text:style-name="P53">司法院第182次會議通過「國民參與刑事審判法」草案</text:p>
      <text:p text:style-name="P54">本院於3月6日下午，在3樓會議室召開第182次會議，並通過「國民參與刑事審判法草案」。</text:p>
      <text:p text:style-name="P55"><text:span text:style-name="T56">本日院會由司法院許院長宗力主持，會議</text:span><text:span text:style-name="T57">中</text:span><text:span text:style-name="T58">就「國民參與刑事審判法草案」進行討論，</text:span><text:span text:style-name="T59">由</text:span><text:span text:style-name="T60">刑事廳</text:span><text:span text:style-name="T61">彭</text:span><text:span text:style-name="T62">廳長</text:span><text:span text:style-name="T63">幸鳴</text:span><text:span text:style-name="T64">依</text:span><text:span text:style-name="T65">草案</text:span><text:span text:style-name="T66">之</text:span><text:span text:style-name="T67">體系</text:span><text:span text:style-name="T68">，從</text:span><text:span text:style-name="T69">適用案件範圍、強制適用與否、轉軌制度、案件之處理、證據開示與書狀先行制度、準備程序、國民法官資格等相關規定</text:span><text:span text:style-name="T70">，及</text:span><text:span text:style-name="T71">審理程序（含開審陳述、當</text:span><text:span text:style-name="T72">事人之出證方式與辯論等）、評議與評決、上訴制度及成效評估制度等</text:span><text:span text:style-name="T73">，</text:span><text:span text:style-name="T74">進行</text:span><text:span text:style-name="T75">摘要</text:span><text:span text:style-name="T76">報告，</text:span><text:span text:style-name="T77">嗣</text:span><text:span text:style-name="T78">經討論後</text:span><text:span text:style-name="T79">通過本草案。</text:span></text:p>
      <text:p text:style-name="P80"><text:span text:style-name="T81">「國民參與刑事審判法」</text:span><text:span text:style-name="T82">前經</text:span><text:span text:style-name="T83">司法</text:span><text:span text:style-name="T84">院及</text:span><text:span text:style-name="T85">行政</text:span><text:span text:style-name="T86">院</text:span><text:span text:style-name="T87">於</text:span><text:span text:style-name="T88">107</text:span><text:span text:style-name="T89">年</text:span><text:span text:style-name="T90">4月25日</text:span><text:span text:style-name="T91">會銜</text:span><text:span text:style-name="T92">函請立法院審議</text:span><text:span text:style-name="T93">，立法院司法及法制委員會第9屆第6會期</text:span><text:span text:style-name="T94">並</text:span><text:span text:style-name="T95">就草案</text:span><text:span text:style-name="T96">逐條審議，</text:span><text:span text:style-name="T97">雖</text:span><text:span text:style-name="T98">未能完成立法</text:span><text:span text:style-name="T99">，</text:span><text:span text:style-name="T100">但已</text:span><text:span text:style-name="T101">為</text:span><text:span text:style-name="T102">我國</text:span><text:span text:style-name="T103">推動</text:span><text:span text:style-name="T104">國民參與刑事審判制度立下里程碑。</text:span><text:span text:style-name="T105">為回</text:span><text:span text:style-name="T106">應社會各界對於推動國民參與刑事審判制度的高度期待</text:span><text:span text:style-name="T107">，</text:span><text:span text:style-name="T108">本院基於多年來推動</text:span><text:span text:style-name="T109">制度</text:span><text:span text:style-name="T110">及辦理模擬法庭</text:span><text:span text:style-name="T111">之實證</text:span><text:span text:style-name="T112">經驗</text:span><text:span text:style-name="T113">，</text:span><text:soft-page-break/><text:span text:style-name="T114">為避免造成國民過重負擔</text:span><text:span text:style-name="T115">，</text:span><text:span text:style-name="T116">並使法曹三方得以集中心力</text:span><text:span text:style-name="T117">、</text:span><text:span text:style-name="T118">專精處理</text:span><text:span text:style-name="T119">，</text:span><text:span text:style-name="T120">於本次草案中</text:span><text:span text:style-name="T121">將</text:span><text:span text:style-name="T122">適用國民參與審判制度之</text:span><text:span text:style-name="T123">第二類案件「除前款情形外，故意犯罪因而致人於死者</text:span><text:span text:style-name="T124">」</text:span><text:span text:style-name="T125">維持不變，第一類</text:span><text:span text:style-name="T126">案件</text:span><text:span text:style-name="T127">則</text:span><text:span text:style-name="T128">由</text:span><text:span text:style-name="T129">「所犯為最輕本刑為有期徒刑七年以上之罪」修正為「所犯最輕本刑為十年以上有期徒刑之罪」</text:span><text:span text:style-name="T130">，</text:span><text:span text:style-name="T131">而</text:span><text:span text:style-name="T132">適度</text:span><text:span text:style-name="T133">縮小</text:span><text:span text:style-name="T134">適用</text:span><text:span text:style-name="T135">案件之</text:span><text:span text:style-name="T136">範圍</text:span><text:span text:style-name="T137">，</text:span><text:span text:style-name="T138">俾</text:span><text:span text:style-name="T139">妥慎運用，</text:span><text:span text:style-name="T140">讓</text:span><text:span text:style-name="T141">審</text:span><text:span text:style-name="T142">判</text:span><text:span text:style-name="T143">過程及</text:span><text:span text:style-name="T144">結果</text:span><text:span text:style-name="T145">更為</text:span><text:span text:style-name="T146">周延妥適</text:span><text:span text:style-name="T147">；</text:span><text:span text:style-name="T148">同時</text:span><text:span text:style-name="T149">，</text:span><text:span text:style-name="T150">明定</text:span><text:span text:style-name="T151">本法</text:span><text:span text:style-name="T152">自</text:span><text:span text:style-name="T153">112</text:span><text:span text:style-name="T154">年</text:span><text:span text:style-name="T155">1</text:span><text:span text:style-name="T156">月</text:span><text:span text:style-name="T157">1</text:span><text:span text:style-name="T158">日</text:span><text:span text:style-name="T159">起</text:span><text:span text:style-name="T160">施行</text:span><text:span text:style-name="T161">，</text:span><text:span text:style-name="T162">使</text:span><text:span text:style-name="T163">全國民眾及法曹三方</text:span><text:span text:style-name="T164">均能</text:span><text:span text:style-name="T165">充分掌握時效，</text:span><text:span text:style-name="T166">預</text:span><text:span text:style-name="T167">作規劃</text:span><text:span text:style-name="T168">準備</text:span><text:span text:style-name="T169">，</text:span><text:span text:style-name="T170">及早熟悉與適應</text:span><text:span text:style-name="T171">新制</text:span><text:span text:style-name="T172">。</text:span><text:span text:style-name="T173">在今日院會通過草案後，</text:span><text:span text:style-name="T174">本院</text:span><text:span text:style-name="T175">將</text:span><text:span text:style-name="T176">即</text:span><text:span text:style-name="T177">函請</text:span><text:span text:style-name="T178">行政院會銜，</text:span><text:span text:style-name="T179">並</text:span><text:span text:style-name="T180">儘速</text:span><text:span text:style-name="T181">送請立法院審議</text:span><text:span text:style-name="T182">，</text:span><text:span text:style-name="T183">以早日</text:span><text:span text:style-name="T184">建立完善而適合我國國情的國民參與刑事審判制度。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6T08:37:00Z</meta:creation-date>
    <dc:date>2020-03-06T08:38:00Z</dc:date>
    <meta:print-date>2020-03-06T08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2" meta:row-count="5" meta:non-whitespace-character-count="658"/>
  </office:meta>
</office:document-meta>
</file>