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80%" fo:background-color="#FFFFFF"/>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line-height="0.3472in" fo:text-indent="0.388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2"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a xlink:href="http://inlaw.judicial.gov.tw/FLAW/dat02.aspx?lsid=FL066625&amp;ot=in" office:target-frame-name="_top" xlink:show="replace"><text:span text:style-name="T2">司法院人事審議委員會審議規則</text:span></text:a><text:span text:style-name="T3">第六條</text:span><text:span text:style-name="T4">、第十五條</text:span><text:span text:style-name="T5">修正</text:span><text:span text:style-name="T6">總說明</text:span></text:p>
      <text:p text:style-name="P7"><text:span text:style-name="T8">司法院依法官法第</text:span><text:span text:style-name="T9">四</text:span><text:span text:style-name="T10">條第</text:span><text:span text:style-name="T11">六</text:span><text:span text:style-name="T12">項授權規定，</text:span><text:span text:style-name="T13">會同考試院</text:span><text:span text:style-name="T14">訂定發布</text:span><text:a xlink:href="http://inlaw.judicial.gov.tw/FLAW/dat02.aspx?lsid=FL066625&amp;ot=in" office:target-frame-name="_top" xlink:show="replace"><text:span text:style-name="T15">司法院人事審議委員會審議規則</text:span></text:a><text:span text:style-name="T16">(以下簡稱本</text:span><text:span text:style-name="T17">規則</text:span><text:span text:style-name="T18">)</text:span><text:span text:style-name="T19">，並自</text:span><text:span text:style-name="T20">一百零一年</text:span><text:span text:style-name="T21">七</text:span><text:span text:style-name="T22">月十</text:span><text:span text:style-name="T23">六</text:span><text:span text:style-name="T24">日</text:span><text:span text:style-name="T25">施行。</text:span><text:span text:style-name="T26">本次配合法官法於</text:span><text:span text:style-name="T27">一百零八年七月十七日</text:span><text:span text:style-name="T28">修正公布，爰擬修正</text:span><text:span text:style-name="T29">二</text:span><text:span text:style-name="T30">條，修正重點如下：</text:span></text:p>
      <text:list text:style-name="LFO2" text:continue-numbering="true">
        <text:list-item>
          <text:p text:style-name="P31">法官法第四條第三項增訂人事審議委員會學者專家委員對法官之獎懲事項亦有表決權，爰配合於本規則第六條第二項增訂。(修正條文第六條)</text:p>
        </text:list-item>
        <text:list-item>
          <text:p text:style-name="P32">增訂本規則修正條文施行日期。(修正條文第十五條)</text:p>
        </text:list-item>
      </text:list>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0000BF"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826in" fo:margin-bottom="0.9847in" fo:margin-right="1.082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官遷調改任辦法修正草案總說明</dc:title>
    <dc:description/>
    <dc:subject/>
    <meta:initial-creator>user</meta:initial-creator>
    <dc:creator>user</dc:creator>
    <meta:creation-date>2020-02-19T07:31:00Z</meta:creation-date>
    <dc:date>2020-02-19T07:31:00Z</dc:date>
    <meta:print-date>2019-09-26T01:10:00Z</meta:print-date>
    <meta:template xlink:href="Normal" xlink:type="simple"/>
    <meta:editing-cycles>2</meta:editing-cycles>
    <meta:editing-duration>PT0S</meta:editing-duration>
    <meta:document-statistic meta:page-count="1" meta:paragraph-count="1" meta:word-count="57" meta:character-count="384" meta:row-count="2" meta:non-whitespace-character-count="328"/>
  </office:meta>
</office:document-meta>
</file>