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17pt" style:font-size-asian="17pt" style:font-size-complex="17pt"/>
    </style:style>
    <style:style style:name="T8" style:parent-style-name="預設段落字型" style:family="text">
      <style:text-properties fo:font-size="17pt" style:font-size-asian="17pt" style:font-size-complex="17pt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-定位點" style:family="paragraph">
      <style:paragraph-properties fo:text-indent="0.9722in"/>
    </style:style>
    <style:style style:name="P14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-定位點" style:family="paragraph">
      <style:paragraph-properties fo:text-align="justify"/>
    </style:style>
    <style:style style:name="P27" style:parent-style-name="內文-定位點" style:family="paragraph">
      <style:paragraph-properties fo:text-indent="0.9722in"/>
    </style:style>
    <style:style style:name="P28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2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33" style:parent-style-name="預設段落字型" style:family="text">
      <style:text-properties style:letter-kerning="false"/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40" style:parent-style-name="內文-定位點" style:family="paragraph">
      <style:paragraph-properties fo:text-align="justify"/>
    </style:style>
    <style:style style:name="P41" style:parent-style-name="內文-定位點" style:family="paragraph">
      <style:paragraph-properties fo:text-align="justify"/>
    </style:style>
    <style:style style:name="P4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清單段落" style:list-style-name="LFO2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訴訟參與狀<text:span text:style-name="T7">（</text:span><text:span text:style-name="T8">法定代理人、配偶或一定</text:span><text:span text:style-name="T9">親</text:span><text:span text:style-name="T10">屬</text:span><text:span text:style-name="T11">）</text:span></text:p>
      <text:p text:style-name="大標"/>
      <text:p text:style-name="P12">案號：　　　年度　　　　字第　　　　號 <text:s text:c="12"/>股別：　　股</text:p>
      <text:p text:style-name="內文-定位點">聲請人 <text:s/>○○○<text:tab/>身分證明文件：</text:p>
      <text:p text:style-name="內文-定位點"><text:s text:c="4"/><text:tab/>□國民身分證□護照□居留證□工作證□營利事業登記</text:p>
      <text:p text:style-name="P13"><text:s text:c="6"/>證□其他</text:p>
      <text:p text:style-name="P14"><text:tab/>證號：<text:s/><text:s text:c="20"/></text:p>
      <text:p text:style-name="P15">性別：男／女／其他（民國 <text:s/>年 <text:s/>月 <text:s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內文-定位點">被告<text:s text:c="3"/>○○○<text:tab/>身分證明文件：</text:p>
      <text:p text:style-name="內文-定位點"><text:s text:c="4"/><text:tab/>□國民身分證□護照□居留證□工作證□營利事業登記</text:p>
      <text:p text:style-name="P27"><text:s text:c="6"/>證□其他</text:p>
      <text:p text:style-name="P28"><text:tab/>證號：<text:s/><text:s text:c="20"/></text:p>
      <text:p text:style-name="P29">性別：男／女／其他（民國 <text:s/>年 <text:s/>月 <text:s/>日生）</text:p>
      <text:p text:style-name="P30">戶籍地：</text:p>
      <text:p text:style-name="P31">現住地：□同戶籍地</text:p>
      <text:p text:style-name="P32">□其他：<text:span text:style-name="T33"><text:s text:c="33"/></text:span></text:p>
      <text:soft-page-break/>
      <text:p text:style-name="P34">郵遞區號：<text:tab/></text:p>
      <text:p text:style-name="P35">電話：</text:p>
      <text:p text:style-name="P36">傳真：</text:p>
      <text:p text:style-name="P37">電子郵件位址：</text:p>
      <text:p text:style-name="P38">送達代收人：</text:p>
      <text:p text:style-name="P39">送達處所：</text:p>
      <text:p text:style-name="P40"/>
      <text:p text:style-name="P41">為聲請訴訟參與事：</text:p>
      <text:p text:style-name="P42">聲請人因臺灣○○法院○○年度○○字第○○○號○○○案件，於檢察官提起公訴後第二審言詞辯論終結前，聲請參與本案訴訟，理由如下：</text:p>
      <text:list text:style-name="LFO1" text:continue-numbering="true">
        <text:list-item>
          <text:p text:style-name="P43">被告○○○經臺灣○○地方檢察署檢察官提起公訴（案號：○○年度○○字第○○○號），認涉犯○○之罪，屬刑事訴訟法第455條之38第1項第○款所列得為訴訟參與之案件。</text:p>
        </text:list-item>
        <text:list-item>
          <text:p text:style-name="P44">本件被害人○○○，因下列原因而無法聲請參與本案訴訟，相關證明文件如附件一：</text:p>
        </text:list-item>
      </text:list>
      <text:p text:style-name="P45">□無行為能力之人</text:p>
      <text:p text:style-name="P46">□限制行為能力之人</text:p>
      <text:p text:style-name="P47">□死亡</text:p>
      <text:p text:style-name="P48"><text:span text:style-name="T49">□</text:span><text:span text:style-name="T50">其他</text:span><text:span text:style-name="T51">不得已之事由</text:span><text:span text:style-name="T52"><text:s/></text:span><text:span text:style-name="T53">(如</text:span><text:span text:style-name="T54">：</text:span><text:span text:style-name="T55">被害人</text:span><text:span text:style-name="T56">住院治療</text:span><text:span text:style-name="T57">中</text:span><text:span text:style-name="T58">或已不能為意思表示</text:span><text:span text:style-name="T59">而不能聲請訴訟參與</text:span><text:span text:style-name="T60">)</text:span><text:span text:style-name="T61">：</text:span><text:span text:style-name="T62"><text:s text:c="18"/></text:span><text:span text:style-name="T63"><text:s text:c="18"/></text:span><text:span text:style-name="T64"><text:s text:c="4"/></text:span><text:span text:style-name="T65"><text:s/></text:span></text:p>
      <text:list text:style-name="LFO1" text:continue-numbering="true">
        <text:list-item>
          <text:p text:style-name="P66">聲請人為被害人之</text:p>
        </text:list-item>
      </text:list>
      <text:p text:style-name="P67">□法定代理人</text:p>
      <text:p text:style-name="P68">□配偶</text:p>
      <text:p text:style-name="P69">□直系血親</text:p>
      <text:p text:style-name="P70">□三親等內之旁系血親</text:p>
      <text:p text:style-name="P71">□二親等內之姻親</text:p>
      <text:soft-page-break/>
      <text:p text:style-name="P72">□家長、家屬，相關身分關係證明文件如附件二。</text:p>
      <text:list text:style-name="LFO1" text:continue-numbering="true">
        <text:list-item>
          <text:p text:style-name="P73">聲請人為瞭解訴訟程序之經過情形及卷證資料之內容，並適時向鈞院陳述意見，以維護訴訟權益，爰依法聲請參與本案訴訟。</text:p>
        </text:list-item>
      </text:list>
      <text:p text:style-name="P74"/>
      <text:p text:style-name="P75">此致</text:p>
      <text:p text:style-name="P76"><text:span text:style-name="T77">○○○○○○法院</text:span><text:span text:style-name="T78">　公鑒</text:span></text:p>
      <text:p text:style-name="P79"/>
      <text:p text:style-name="P80">附件名稱及件數：</text:p>
      <text:list text:style-name="LFO2" text:continue-numbering="true">
        <text:list-item>
          <text:p text:style-name="P81">□被害人之死亡證明乙件。</text:p>
        </text:list-item>
      </text:list>
      <text:p text:style-name="P82">□被害人之戶籍謄本乙件。</text:p>
      <text:p text:style-name="P83">□被害人之診斷證明書乙件。</text:p>
      <text:p text:style-name="P84"><text:span text:style-name="T85">□其他：</text:span><text:span text:style-name="T86"><text:s text:c="18"/></text:span></text:p>
      <text:list text:style-name="LFO2" text:continue-numbering="true">
        <text:list-item>
          <text:p text:style-name="P87">□聲請人之戶籍謄本乙件。</text:p>
        </text:list-item>
      </text:list>
      <text:p text:style-name="P88"><text:span text:style-name="T89">□其他：</text:span><text:span text:style-name="T90"><text:s text:c="18"/></text:span></text:p>
      <text:p text:style-name="P91"/>
      <text:p text:style-name="P92">中 <text:s/>華 <text:s/>民 <text:s/>國　　　　　　　年　　　　　　　月　　　　　　　　日</text:p>
      <text:p text:style-name="P93"><text:span text:style-name="T94">具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20-01-13T03:02:00Z</meta:creation-date>
    <dc:date>2020-01-13T03:02:00Z</dc:date>
    <meta:print-date>2020-01-07T08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61" meta:row-count="7" meta:non-whitespace-character-count="905"/>
  </office:meta>
</office:document-meta>
</file>