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8166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P4" style:parent-style-name="內文" style:family="paragraph">
      <style:paragraph-properties fo:text-align="justify" style:line-height-at-least="0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text-indent="1.7986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text-indent="0.7291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1.798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text-indent="1.7986in"/>
      <style:text-properties style:font-name="標楷體" style:font-name-asian="標楷體" fo:font-size="14pt" style:font-size-asian="14pt" style:font-size-complex="14pt"/>
    </style:style>
    <style:style style:name="P22" style:parent-style-name="內文" style:family="paragraph">
      <style:paragraph-properties style:line-height-at-least="0in" fo:text-indent="1.7986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margin-bottom="0.125in" style:line-height-at-least="0in" fo:text-indent="0.4451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25in" fo:margin-bottom="0.125in" style:line-height-at-least="0in" fo:text-indent="0.445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top="0.125in" fo:margin-bottom="0.125in" fo:line-height="0.3472in"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margin-bottom="0.125in" fo:line-height="0.347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margin-bottom="0.125in" fo:line-height="0.34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fo:margin-top="0.125in" fo:margin-bottom="0.125in" fo:line-height="0.3472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圖片 2" text:anchor-type="paragraph" svg:x="0.17708in" svg:y="0.075in" svg:width="1.47917in" svg:height="1.47917in" style:rel-width="scale" style:rel-height="scale"><draw:image xlink:href="media/image1.jpeg" xlink:type="simple" xlink:show="embed" xlink:actuate="onLoad"/><svg:title/><svg:desc>1-1</svg:desc></draw:frame></text:span><text:span text:style-name="T3">司 法 院 新 聞 稿</text:span></text:p>
      <text:p text:style-name="P4">發稿日期：109年1月13日</text:p>
      <text:p text:style-name="P5">發稿單位：司法行政廳</text:p>
      <text:p text:style-name="P6"><text:span text:style-name="T7"><text:s text:c="11"/></text:span><text:span text:style-name="T8">連</text:span><text:span text:style-name="T9"><text:s/></text:span><text:span text:style-name="T10">絡</text:span><text:span text:style-name="T11"><text:s/></text:span><text:span text:style-name="T12">人：</text:span><text:span text:style-name="T13">廳長</text:span><text:span text:style-name="T14"><text:s/></text:span><text:span text:style-name="T15">許紋華</text:span></text:p>
      <text:p text:style-name="P16"><text:span text:style-name="T17">連絡電話：02-23618577</text:span><text:span text:style-name="T18">分機271 <text:s/></text:span><text:span text:style-name="T19">編號：</text:span><text:span text:style-name="T20">109-004</text:span></text:p>
      <text:p text:style-name="P21"><text:s text:c="10"/>0972-695-585</text:p>
      <text:p text:style-name="P22"><text:span text:style-name="T23"><draw:connector draw:type="line" svg:x1="0.05208in" svg:y1="0.17083in" svg:x2="5.92708in" svg:y2="0.13125in" draw:z-index="251658240" draw:id="id0" draw:style-name="a1" draw:name="Line 3" text:anchor-type="paragraph"><svg:title/><svg:desc/></draw:connector></text:span></text:p>
      <text:p text:style-name="P24">慶祝第75屆司法節 <text:s/></text:p>
      <text:p text:style-name="P25"><text:s text:c="6"/>院、部、律師全聯會共同舉辦學術研討會</text:p>
      <text:p text:style-name="P26">為慶祝第75屆司法節，司法院與法務部、中華民國律師公會全國聯合會將於1月14日(星期二)在國家圖書館國際會議廳共同舉辦學術研討會，探討全方位少年犯罪防治的網絡實踐、從犯罪防治到少年健全成長發展權之保障及曝險少年輔導先行新制等議題。預計各場次約有審、檢、辯、學及民眾250人參加。</text:p>
      <text:p text:style-name="P27"><text:s text:c="4"/>司法節學術研討會由審、檢、辯三方共同舉辦，定於上午9時舉行開幕儀式，由司法院許宗力院長、法務部蔡清祥部長及中華民國律師公會全國聯合會林瑞成理事長致詞。9點30分開始進行第一場研討會，研討主題為「探討全方位少年犯罪防治的網絡實踐：科技整合觀點」，由法務部張斗輝常務次長主持，國立中正大學犯罪防治學系暨研究所鄭瑞隆教授主講，國立臺北大學犯罪學研究所周愫嫻教授、中央警察大學犯罪防治學系鄧煌發教授與談。鄭教授將就立法院108年5月31日三讀通過之《少年事件處理法》修正草案重點：廢除觸法兒童準用少事法規定、曝險少年去標籤，縮減司法介入事由、建置曝險少年行政輔導先行機制、尊重少年主體權及保障程序權等進行報告，並針對新修訂之少年事件處理法未來應強化「行政輔導先行」之前置輔導制度，提出落實運作的具體建議，以供相關實務單位參考。</text:p>
      <text:p text:style-name="P28"><text:span text:style-name="T29"><text:s text:c="4"/></text:span><text:span text:style-name="T30">第二場研討會定於</text:span><text:span text:style-name="T31">下</text:span><text:span text:style-name="T32">午</text:span><text:span text:style-name="T33">1</text:span><text:span text:style-name="T34">點開始，</text:span><text:span text:style-name="T35">由</text:span><text:span text:style-name="T36">司法院蔡烱燉副院長</text:span><text:span text:style-name="T37">主持</text:span><text:span text:style-name="T38">，</text:span><text:soft-page-break/><text:span text:style-name="T39">國立政治大學法律學院謝如媛教授</text:span><text:span text:style-name="T40">主講</text:span><text:span text:style-name="T41">「</text:span><text:span text:style-name="T42">從犯罪防治到少年健全成長發展權之保障—從日本少年法制近年之動向談起</text:span><text:span text:style-name="T43">」，</text:span><text:span text:style-name="T44">國立臺灣大學法律學院謝煜偉副教授</text:span><text:span text:style-name="T45">、</text:span><text:span text:style-name="T46">臺灣高雄少年及家事法院鍾宗霖院長</text:span><text:span text:style-name="T47">與談。</text:span><text:span text:style-name="T48">謝教授</text:span><text:span text:style-name="T49">將</text:span><text:span text:style-name="T50">介紹</text:span><text:span text:style-name="T51">2015年施行的日本少年院法及少年鑑別所法的制定背景及其概要</text:span><text:span text:style-name="T52">，說明</text:span><text:span text:style-name="T53">少年矯正主要的問題所在、少年健全成長發展權的概念內涵</text:span><text:span text:style-name="T54">，</text:span><text:span text:style-name="T55">以及如何在法規當中落實少年健全成長發展的目標。</text:span></text:p>
      <text:p text:style-name="P56"><text:span text:style-name="T57"><text:s text:c="4"/>第三場研討會則於下午3點20分開始</text:span><text:span text:style-name="T58">，</text:span><text:span text:style-name="T59">由</text:span><text:span text:style-name="T60">中華民國律師公會全國聯合會陳怡成副理事長</text:span><text:span text:style-name="T61">主持，</text:span><text:span text:style-name="T62">報告人</text:span><text:span text:style-name="T63">中華民國律師公會全國聯合會非訟程序委員會王銘勇主任委員</text:span><text:span text:style-name="T64">將</text:span><text:span text:style-name="T65">說明</text:span><text:span text:style-name="T66">「</text:span><text:span text:style-name="T67">曝險少年輔導先行新制</text:span><text:span text:style-name="T68">」</text:span><text:span text:style-name="T69">之</text:span><text:span text:style-name="T70">制度立法沿革，簡介已採行此制度之日本少年虞犯輔導制度</text:span><text:span text:style-name="T71">，並</text:span><text:span text:style-name="T72">分析曝險少年行政輔導先行制度相關規範之爭議問題及施行後可能發生的問題，並提供建議，以供該制度施行時參考</text:span><text:span text:style-name="T73">，由</text:span><text:span text:style-name="T74">臺灣高等法院高雄分院陳美燕法官</text:span><text:span text:style-name="T75">及</text:span><text:span text:style-name="T76">國立中正大學法律學系施慧玲教授</text:span><text:span text:style-name="T77">與談</text:span><text:span text:style-name="T78">。</text:span></text:p>
      <text:p text:style-name="P79"><text:span text:style-name="T80">司法節是法律界重要日子，</text:span><text:span text:style-name="T81">審、檢、辯三方</text:span><text:span text:style-name="T82">以</text:span><text:span text:style-name="T83">共同舉辦</text:span><text:span text:style-name="T84">學術</text:span><text:span text:style-name="T85">研討會</text:span><text:span text:style-name="T86">方式慶祝司法節，</text:span><text:span text:style-name="T87">不僅</text:span><text:span text:style-name="T88">有助審、檢、辯間的合作與信任，</text:span><text:span text:style-name="T89">及</text:span><text:span text:style-name="T90">學術界與實務界</text:span><text:span text:style-name="T91">之交流</text:span><text:span text:style-name="T92">，</text:span><text:span text:style-name="T93">藉由與會者</text:span><text:span text:style-name="T94">從不同角度審視論述、深度對談，</text:span><text:span text:style-name="T95">亦</text:span><text:span text:style-name="T96">讓</text:span><text:span text:style-name="T97">司法</text:span><text:span text:style-name="T98">的</text:span><text:span text:style-name="T99">各項革新</text:span><text:span text:style-name="T100">可以</text:span><text:span text:style-name="T101">凝聚共識，</text:span><text:span text:style-name="T102">讓司法更切合時代及民眾需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description/>
    <dc:subject/>
    <meta:initial-creator>user</meta:initial-creator>
    <dc:creator>user</dc:creator>
    <meta:creation-date>2020-01-13T03:42:00Z</meta:creation-date>
    <dc:date>2020-01-13T03:42:00Z</dc:date>
    <meta:print-date>2020-01-07T08:04:00Z</meta:print-date>
    <meta:template xlink:href="Normal" xlink:type="simple"/>
    <meta:editing-cycles>2</meta:editing-cycles>
    <meta:editing-duration>PT60S</meta:editing-duration>
    <meta:document-statistic meta:page-count="2" meta:paragraph-count="2" meta:word-count="178" meta:character-count="1197" meta:row-count="8" meta:non-whitespace-character-count="1021"/>
  </office:meta>
</office:document-meta>
</file>