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97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715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0.359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472in" style:use-optimal-row-height="false" fo:keep-together="always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3333in"/>
      <style:text-properties style:font-name-asian="標楷體"/>
    </style:style>
    <style:style style:name="TableRow34" style:family="table-row">
      <style:table-row-properties style:min-row-height="0.435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35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3902in" style:use-optimal-row-height="false" fo:keep-together="always"/>
    </style:style>
    <style:style style:name="TableCell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-0.0013in" fo:text-indent="-0.00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0.373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3798in" style:use-optimal-row-height="false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2.357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9881in" style:use-optimal-row-height="false" fo:keep-together="alway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3631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3652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（範例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 table:number-rows-spanned="2">
            <text:p text:style-name="P20">姓名</text:p>
          </table:table-cell>
          <table:covered-table-cell/>
          <table:covered-table-cell/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>
            <text:p text:style-name="P29"/>
          </table:covered-table-cell>
          <table:table-cell table:style-name="TableCell30" table:number-columns-spanned="2">
            <text:p text:style-name="P31">身分證明文件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聯<text:s/>絡<text:s/>地<text:s/>址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聯絡電話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服務機關團體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8">
            <text:p text:style-name="P5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利害關係之所在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受理申請之</text:p>
            <text:p text:style-name="P71">機關團體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申請日期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><text:span text:style-name="T81">申請人：</text:span><text:span text:style-name="T82"><text:s text:c="10"/></text:span><text:span text:style-name="T8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user</dc:creator>
    <meta:creation-date>2019-04-30T02:01:00Z</meta:creation-date>
    <dc:date>2019-11-20T01:56:00Z</dc:date>
    <meta:print-date>2018-10-15T07:2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