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98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user</dc:creator>
    <meta:creation-date>2019-04-30T02:00:00Z</meta:creation-date>
    <dc:date>2019-11-20T01:56:00Z</dc:date>
    <meta:print-date>2018-10-15T07:2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7" meta:character-count="182" meta:row-count="1" meta:non-whitespace-character-count="156"/>
  </office:meta>
</office:document-meta>
</file>