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875in" text:list-level-position-and-space-mode="label-alignment">
          <style:list-level-label-alignment text:label-followed-by="listtab" fo:margin-left="1.2083in" fo:text-indent="-0.8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222in"/>
    </style:style>
    <style:style style:name="TableColumn3" style:family="table-column">
      <style:table-column-properties style:column-width="4.3902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page-number="1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5798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3" style:parent-style-name="內文" style:family="paragraph">
      <style:paragraph-properties fo:text-align="justify" fo:line-height="0.3055in" fo:text-indent="0.7291in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text-indent="0.7291in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text-indent="0.7291in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text-indent="0.7291in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line-height="0.3055in" fo:text-indent="1.7229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/>
    </style:style>
    <style:style style:name="P49" style:parent-style-name="內文" style:family="paragraph">
      <style:paragraph-properties fo:widows="2" fo:orphans="2" fo:text-align="center" fo:margin-bottom="0.1041in" fo:line-height="150%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fo:text-align="justify" fo:margin-bottom="0.1041in" fo:line-height="150%"/>
      <style:text-properties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fo:margin-bottom="0.1041in" fo:line-height="150%"/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align="justify" fo:margin-bottom="0.1041in" fo:line-height="150%"/>
      <style:text-properties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text-align="justify" fo:margin-bottom="0.1041in" fo:line-height="150%" fo:text-indent="0.3888in"/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fo:margin-bottom="0.1041in" fo:line-height="150%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<text:span text:style-name="T24">發稿日期：</text:span><text:span text:style-name="T25">109</text:span><text:span text:style-name="T26">年</text:span><text:span text:style-name="T27">1</text:span><text:span text:style-name="T28">月</text:span><text:span text:style-name="T29">7</text:span><text:span text:style-name="T30">日</text:span></text:p>
            <text:p text:style-name="P31"><text:span text:style-name="T32">發稿單位：刑事廳</text:span></text:p>
            <text:p text:style-name="P33"><text:span text:style-name="T34">連</text:span><text:span text:style-name="T35"><text:s/></text:span><text:span text:style-name="T36">絡</text:span><text:span text:style-name="T37"><text:s/></text:span><text:span text:style-name="T38">人：廳長</text:span><text:span text:style-name="T39"><text:s/></text:span><text:span text:style-name="T40">蘇素娥</text:span></text:p>
            <text:p text:style-name="P41"><text:span text:style-name="T42">連絡電話：</text:span><text:span text:style-name="T43">02-23618577#240<text:s/></text:span><text:span text:style-name="T44">編號：</text:span><text:span text:style-name="T45">109-003</text:span></text:p>
            <text:p text:style-name="P46"><text:span text:style-name="T47">0900-683-707</text:span></text:p>
          </table:table-cell>
        </table:table-row>
      </table:table>
      <text:p text:style-name="P48"><draw:connector draw:type="line" svg:x1="0in" svg:y1="0.24792in" svg:x2="5.875in" svg:y2="0.20833in" draw:z-index="251657728" draw:id="id0" draw:style-name="a2" draw:name="Line 2" text:anchor-type="paragraph"><svg:title/><svg:desc/></draw:connector></text:p>
      <text:p text:style-name="P49"><text:span text:style-name="T50">　　</text:span><text:span text:style-name="T51">刑事案件量刑委員會研議委員會新聞稿</text:span></text:p>
      <text:p text:style-name="P52">　　司法院自99年白玫瑰運動時起，開始著手展開量刑改革，陸續製作「量刑資訊系統」、「量刑趨勢建議系統」及「量刑審酌事項參考表」，並頒訂「刑事案件量刑及定執行刑參考要點」，供法官於具體個案量刑時參酌。面對近年來社會大眾對於量刑之質疑，司法院為提升量刑之妥適性、透明性、公平性，認有評估成立量刑委員會及訂定量刑準則之必要，乃積極籌組「刑事案件量刑委員會研議委員會」，並於109年1月6日上午召開第一次會議。</text:p>
      <text:p text:style-name="P53"><text:s text:c="4"/>委員會由林輝煌秘書長擔任召集人，敦聘最高法院吳燦庭長、臺北高等行政法院梁哲瑋法官、臺灣高等法院呂煜仁法官、臺灣臺中地方法院胡宜如法官、臺灣雲林地方法院王子榮法官、臺灣大學林明昕教授、薛智仁教授、謝煜偉教授、政治大學許恒達教授、東吳大學程明修教授擔任委員，並邀請法務部、律師公會全國聯合會及臺北律師公會分別推派陳宗豪主任檢察官、賴彌鼎律師、王怡婷律師擔任委員<text:soft-page-break/>與會，期藉委員會評估研議未來設立量刑委員會之組織架構模式、任務及職掌權限，以提出完善之政策規劃。</text:p>
      <text:p text:style-name="P54">　　本次會議首就司法院如要設置量刑委員會，宜採內部委員會模式，或採獨立機關模式議題進行討論。與會委員分別從量刑委員會之設置有無違憲疑慮、是否影響審判獨立及量刑準則之效力等觀點，切入分析討論。委員多認為量刑委員會之組織模式與量刑準則效力有一定之關連性，如欲訂定具有拘束力之量刑準則，宜成立獨立機關，並認為量刑委員會之任務、目的也會影響組織模式之設計。且多數委員認同量刑委員會訂定之量刑準則，如對於法官具有拘束力，必須經由法律授權，且量刑準則應容許法官在個案中有偏離準則量刑之裁量餘地，但法官就此情形必須說明理由。</text:p>
      <text:p text:style-name="P55">與會委員均一致贊同量刑委員會之設置，且肯認訂定量刑準則確能有效提升量刑之可預測性及透明性，有助於解決目前量刑面臨之問題，惟就宜採內部委員會或獨立機關模式設置量刑委員會，仍有不同意見。也有委員表示，內部委員會模式或獨立機關模式之量刑委員會各有優劣，或可考慮採取漸進方式，先在司法院內部成立委員會，未來再轉型為獨立機關。</text:p>
      <text:soft-page-break/>
      <text:p text:style-name="P56"><text:span text:style-name="T57"><text:s text:c="4"/></text:span><text:span text:style-name="T58">最後，主席除感謝與會委員撥冗提供專業意見，並指示刑事廳繼續積極研擬量刑委員會設置之相關事宜，俾建構完善而妥適之量刑法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註腳1" style:display-name="報告註腳1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irst_letter" style:display-name="first_letter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E" style:display-name="2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875in" text:list-level-position-and-space-mode="label-alignment">
          <style:list-level-label-alignment text:label-followed-by="listtab" fo:margin-left="1.2083in" fo:text-indent="-0.8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案件審理法部分條文修正草案條文對照表初稿</dc:title>
    <dc:subject/>
    <meta:initial-creator>Administrator</meta:initial-creator>
    <dc:creator>user</dc:creator>
    <meta:creation-date>2020-01-07T01:29:00Z</meta:creation-date>
    <dc:date>2020-01-07T01:29:00Z</dc:date>
    <meta:print-date>2020-01-07T01:0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4" meta:character-count="1032" meta:row-count="7" meta:non-whitespace-character-count="880"/>
  </office:meta>
</office:document-meta>
</file>