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MS Mincho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055in" fo:text-indent="0.7291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150%" fo:margin-left="0.4923in" fo:text-indent="-0.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150%" fo:margin-left="0.4923in" fo:text-indent="-0.4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text30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150%" fo:margin-left="0.4923in" fo:text-indent="-0.4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1</text:span><text:span text:style-name="T27">月</text:span><text:span text:style-name="T28">6</text:span><text:span text:style-name="T29">日</text:span></text:p>
            <text:p text:style-name="P30"><text:span text:style-name="T31">發稿單位：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/></text:span><text:span text:style-name="T39">李國增</text:span></text:p>
            <text:p text:style-name="P40"><text:span text:style-name="T41">連絡電話：</text:span><text:span text:style-name="T42">02-2361</text:span><text:span text:style-name="T43">8</text:span><text:span text:style-name="T44">577#219</text:span><text:span text:style-name="T45">編號</text:span><text:span text:style-name="T46">：</text:span><text:span text:style-name="T47">10</text:span><text:span text:style-name="T48">9</text:span><text:span text:style-name="T49">-</text:span><text:span text:style-name="T50">002</text:span></text:p>
            <text:p text:style-name="P51"><text:span text:style-name="T52"><text:s text:c="9"/></text:span><text:span text:style-name="T53"><text:s text:c="10"/></text:span><text:span text:style-name="T54"><text:s/>0900-683-706</text:span></text:p>
          </table:table-cell>
        </table:table-row>
      </table:table>
      <text:p text:style-name="P55"><draw:connector draw:type="line" svg:x1="0in" svg:y1="0.24791in" svg:x2="5.875in" svg:y2="0.20833in" draw:z-index="251657728" draw:id="id1" draw:style-name="a2" draw:name="Line 2" text:anchor-type="paragraph"><svg:title/><svg:desc/></draw:connector></text:p>
      <text:p text:style-name="P56"><text:span text:style-name="T57">擴大辦理審理中金融消費爭議事件轉介評議</text:span></text:p>
      <text:p text:style-name="P58">加強民間型ADR機構解決紛爭功能</text:p>
      <text:p text:style-name="P59"><text:span text:style-name="T60"><text:s text:c="4"/></text:span><text:span text:style-name="T61">為擴大訴訟外紛爭解決（</text:span><text:span text:style-name="T62">Alternative Dispute<text:s/></text:span><text:span text:style-name="T63">Resolution</text:span><text:span text:style-name="T64">，下稱</text:span><text:span text:style-name="T65">ADR)<text:s/></text:span><text:span text:style-name="T66">機制處理私權糾紛，加強民間型</text:span><text:span text:style-name="T67">ADR</text:span><text:span text:style-name="T68">機構協助民眾解決紛爭之功能，本院前洽請</text:span><text:span text:style-name="T69">財團法人金融消費評議中心</text:span><text:span text:style-name="T70">(</text:span><text:span text:style-name="T71">下稱</text:span><text:span text:style-name="T72">評議中心</text:span><text:span text:style-name="T73">)</text:span><text:span text:style-name="T74">與臺灣臺北地方法院</text:span><text:span text:style-name="T75">(</text:span><text:span text:style-name="T76">下稱臺北地院</text:span><text:span text:style-name="T77">)</text:span><text:span text:style-name="T78">自</text:span><text:span text:style-name="T79">108</text:span><text:span text:style-name="T80">年</text:span><text:span text:style-name="T81">6</text:span><text:span text:style-name="T82">月</text:span><text:span text:style-name="T83">12</text:span><text:span text:style-name="T84">日起，試辦金融消費爭議事件轉介合作事宜。</text:span><text:span text:style-name="T85">臺北地院受理民眾有關金融消費爭議相關紛爭之訴訟輔導諮詢，得將個案轉介至評議中心由專人專線協助解決紛爭，以降低金融消費者處理金融消費爭議事件之成本及時間。</text:span></text:p>
      <text:p text:style-name="P86"><text:s text:c="4"/>為擴大試辦範圍，對於法院審判中之事件，亦能藉由兩造當事人合意停止訴訟，轉介評議中心進行評議，自109年1月6日(星期一)起，臺北地院與評議中心試辦「法院審理中轉介評議中心評議」。其優點如下：</text:p>
      <text:list text:style-name="LFO1" text:continue-numbering="true">
        <text:list-item>
          <text:p text:style-name="P87"><text:span text:style-name="T88">減輕負擔：</text:span><text:span text:style-name="T89">法院將審理中之金融消費爭議事件，經當事人同意，轉介評議中心解決紛爭，可節約當事人往返法院之時間、勞力，更因紛爭業已解決，可向法院撤回起訴，聲請退還所繳裁判費</text:span><text:span text:style-name="T90">3</text:span><text:span text:style-name="T91">分之</text:span><text:span text:style-name="T92">2</text:span><text:span text:style-name="T93">，減輕負擔，促進金融市場之穩定健全發展。</text:span></text:p>
        </text:list-item>
        <text:list-item>
          <text:p text:style-name="P94"><text:span text:style-name="T95">專業迅速：</text:span><text:span text:style-name="T96">評議中心評議委員會係由具備銀行、保險、證券等</text:span><text:soft-page-break/><text:span text:style-name="T97">相關專業學養或實務經驗之學者、專家及公正人士組成，</text:span><text:span text:style-name="T98">就爭點所為判斷，兼具學理及實務之專業，可供當事人解決紛爭之參考。</text:span><text:span text:style-name="T99">評議中心</text:span><text:span text:style-name="T100">原則上應於受理評議申請之日起</text:span><text:span text:style-name="T101">3</text:span><text:span text:style-name="T102">個月內完成，在一定金額以下之評議決定，對金融服務業具有拘束力，可迅速解決紛爭。</text:span></text:p>
        </text:list-item>
        <text:list-item>
          <text:p text:style-name="P103"><text:span text:style-name="T104">保障權益：</text:span><text:span text:style-name="T105">評議中心係專責處理金融消費爭議之訴訟外紛爭解決機構，依「公平合理原則」，在斟酌事件一切事實證據後，作成判斷。如當事人對轉介評議之決定不滿意，仍可續行訴訟，由法院審理，不影響權益。</text:span></text:p>
        </text:list-item>
      </text:list>
      <text:p text:style-name="P106"><text:span text:style-name="T107"><text:s text:c="4"/></text:span><text:span text:style-name="T108">司法院期藉由臺北地院與評議中心擴大轉介合作機制，進一步加強民間型</text:span><text:span text:style-name="T109">ADR</text:span><text:span text:style-name="T110">機構協助民眾解決紛爭之功能，期以專業迅速之效能，保障當事人權益</text:span><text:span text:style-name="T111">，並有效疏減訟源，提升人民對於司法之信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301" style:display-name="text301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怡芳</dc:creator>
    <meta:creation-date>2020-01-03T00:52:00Z</meta:creation-date>
    <dc:date>2020-01-06T00:26:00Z</dc:date>
    <meta:print-date>2019-12-31T07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