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194in"/>
    </style:style>
    <style:style style:name="TableColumn3" style:family="table-column">
      <style:table-column-properties style:column-width="4.393in"/>
    </style:style>
    <style:style style:name="Table1" style:family="table" style:master-page-name="MP0">
      <style:table-properties style:width="5.9125in" fo:margin-left="0in" table:align="left"/>
    </style:style>
    <style:style style:name="TableRow4" style:family="table-row">
      <style:table-row-properties style:min-row-height="1.3722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 fo:text-indent="0.5798in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3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4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5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6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7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8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9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0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1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P22" style:parent-style-name="內文" style:family="paragraph">
      <style:paragraph-properties fo:text-align="justify" fo:line-height="0.3055in" fo:text-indent="0.7291in"/>
    </style:style>
    <style:style style:name="T2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055in" fo:text-indent="0.7291in"/>
    </style:style>
    <style:style style:name="T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055in" fo:text-indent="0.7291in"/>
    </style:style>
    <style:style style:name="T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055in" fo:text-indent="0.7291in"/>
    </style:style>
    <style:style style:name="T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MS Mincho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style:font-name-complex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text-align="justify" fo:line-height="0.3055in" fo:text-indent="0.625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52" style:parent-style-name="內文" style:family="paragraph">
      <style:paragraph-properties fo:text-align="justify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6" style:parent-style-name="清單段落" style:family="paragraph">
      <style:paragraph-properties fo:text-align="justify" fo:line-height="150%" fo:margin-left="-0.0013in" fo:text-indent="-0.005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150%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style:font-weight-complex="bold" fo:color="#333333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style:font-weight-complex="bold" fo:color="#333333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style:font-weight-complex="bold" fo:color="#333333" style:letter-kerning="false" fo:font-size="14pt" style:font-size-asian="14pt" style:font-size-complex="14pt"/>
    </style:style>
    <style:style style:name="P74" style:parent-style-name="內文" style:family="paragraph">
      <style:paragraph-properties fo:text-align="justify" fo:line-height="150%" fo:margin-left="0.2958in" fo:text-indent="-0.295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justify" fo:line-height="150%" fo:margin-left="0.2958in" fo:text-indent="-0.2958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justify" fo:line-height="150%" fo:margin-left="0.2958in" fo:text-indent="-0.295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justify" fo:line-height="150%" fo:margin-left="0.2958in" fo:text-indent="-0.2958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justify" fo:line-height="150%" fo:margin-left="0.2958in" fo:text-indent="-0.295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justify" fo:line-height="150%" fo:margin-left="0.2958in" fo:text-indent="-0.295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justify" fo:line-height="150%" fo:margin-left="0.393in" fo:text-indent="-0.393in">
        <style:tab-stops>
          <style:tab-stop style:type="left" style:position="-0.2944in"/>
        </style:tab-stops>
      </style:paragraph-properties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justify" fo:line-height="150%" fo:margin-left="0.3923in" fo:text-indent="-0.3909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justify" fo:line-height="150%" fo:margin-left="0.393in" fo:text-indent="-0.389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justify" fo:line-height="150%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47917in" svg:height="1.47917in" style:rel-width="scale" style:rel-height="scale"><draw:image xlink:href="media/image1.jpeg" xlink:type="simple" xlink:show="embed" xlink:actuate="onLoad"/><svg:title/><svg:desc/></draw:frame></text:span><text:s text:c="3"/></text:p>
          </table:table-cell>
          <table:table-cell table:style-name="TableCell9">
            <text:p text:style-name="P10"><text:span text:style-name="T11">司</text:span><text:span text:style-name="T12"><text:s/></text:span><text:span text:style-name="T13">法</text:span><text:span text:style-name="T14"><text:s/></text:span><text:span text:style-name="T15">院</text:span><text:span text:style-name="T16"><text:s/></text:span><text:span text:style-name="T17">新</text:span><text:span text:style-name="T18"><text:s/></text:span><text:span text:style-name="T19">聞</text:span><text:span text:style-name="T20"><text:s/></text:span><text:span text:style-name="T21">稿</text:span></text:p>
            <text:p text:style-name="P22"><text:span text:style-name="T23">發稿日期：</text:span><text:span text:style-name="T24">108</text:span><text:span text:style-name="T25">年</text:span><text:span text:style-name="T26">12</text:span><text:span text:style-name="T27">月</text:span><text:span text:style-name="T28">17</text:span><text:span text:style-name="T29">日</text:span></text:p>
            <text:p text:style-name="P30"><text:span text:style-name="T31">發稿單位：民事廳</text:span></text:p>
            <text:p text:style-name="P32"><text:span text:style-name="T33">連</text:span><text:span text:style-name="T34"><text:s/></text:span><text:span text:style-name="T35">絡</text:span><text:span text:style-name="T36"><text:s/></text:span><text:span text:style-name="T37">人：廳長</text:span><text:span text:style-name="T38"><text:s text:c="2"/></text:span><text:span text:style-name="T39">李國增</text:span></text:p>
            <text:p text:style-name="P40"><text:span text:style-name="T41">連絡電話：</text:span><text:span text:style-name="T42">02-2361</text:span><text:span text:style-name="T43">8</text:span><text:span text:style-name="T44">577#219</text:span><text:span text:style-name="T45">編號：</text:span><text:span text:style-name="T46">108-123</text:span></text:p>
            <text:p text:style-name="P47"><text:span text:style-name="T48"><text:s text:c="6"/></text:span><text:span text:style-name="T49"><text:s text:c="13"/></text:span><text:span text:style-name="T50"><text:s text:c="7"/></text:span><text:span text:style-name="T51">0900-683-706</text:span></text:p>
          </table:table-cell>
        </table:table-row>
      </table:table>
      <text:p text:style-name="P52"><draw:connector draw:type="line" svg:x1="0in" svg:y1="0.24791in" svg:x2="5.875in" svg:y2="0.20833in" draw:z-index="251657728" draw:id="id1" draw:style-name="a2" draw:name="Line 2" text:anchor-type="paragraph"><svg:title/><svg:desc/></draw:connector></text:p>
      <text:p text:style-name="P53">完成司改國是會議專業法院(庭)最後一塊拼圖</text:p>
      <text:p text:style-name="P54">劃時代商業事件審理新制、專業化二級二審解決紛爭</text:p>
      <text:p text:style-name="P55">優化經商環境、提升國家競爭力</text:p>
      <text:p text:style-name="P56"><text:span text:style-name="T57"><text:s text:c="4"/></text:span><text:span text:style-name="T58">立法院第</text:span><text:span text:style-name="T59">9</text:span><text:span text:style-name="T60">屆第</text:span><text:span text:style-name="T61">8</text:span><text:span text:style-name="T62">會期今（</text:span><text:span text:style-name="T63">17</text:span><text:span text:style-name="T64">）日三讀通過「商業事件審理法」及「</text:span><text:span text:style-name="T65">智慧財產及商業法院組織法」</text:span><text:span text:style-name="T66">，制定劃時代新制，對於重大商業事件之紛爭，能妥速、專業解決，茲分述相關特色如下：</text:span></text:p>
      <text:p text:style-name="P67"><text:span text:style-name="T68">壹、制定「商業事件審理法」共</text:span><text:span text:style-name="T69">7</text:span><text:span text:style-name="T70">章</text:span><text:span text:style-name="T71">計</text:span><text:span text:style-name="T72">81</text:span><text:span text:style-name="T73">條條文，有下列特色</text:span></text:p>
      <text:p text:style-name="P74"><text:span text:style-name="T75">一、運用科技審判：</text:span><text:span text:style-name="T76">所有書狀均應以網路系統傳送書狀，法院可以利用網路遠距訊問審理事件，運用網路替代來法院的馬路，便利當事人使用法院。</text:span></text:p>
      <text:p text:style-name="P77"><text:span text:style-name="T78">二、設置專業法院</text:span><text:span text:style-name="T79">：智慧財產及商業法院（下稱商業法院）為高等法院層級，對於重大商業事件採二級二審制，能迅速處理紛爭，使事件及早定讞。</text:span></text:p>
      <text:p text:style-name="P80"><text:span text:style-name="T81">三、事件應由律師代理</text:span><text:span text:style-name="T82">：重大商業事件應由有律師資格之人代為程序行為，使事件爭點能聚焦，減少無謂爭執，提升審判效能。</text:span></text:p>
      <text:p text:style-name="P83"><text:span text:style-name="T84">四、採强制調解程序</text:span><text:span text:style-name="T85">：重大商業事件應先行調解，由有商業專門學識之商業調解委員，協助當事人自主解決紛爭，以減少訴訟勞累，快速終結爭執。</text:span></text:p>
      <text:soft-page-break/>
      <text:p text:style-name="P86"><text:span text:style-name="T87">五、引進專家證人及當事人查詢制度：</text:span><text:span text:style-name="T88">當事人可以請專家證人提供意見，強化審判之專業，亦可列舉事項向他造查詢或請求說明，加速審判之進行。</text:span></text:p>
      <text:p text:style-name="P89"><text:span text:style-name="T90">六、秘密保持命令</text:span><text:span text:style-name="T91">：程序中之文書、勘驗物或鑑定所需資料，如涉及營業秘密，持有人得聲請法院發秘密保持命令，兼顧真實之發現及營業秘密之保持。</text:span></text:p>
      <text:p text:style-name="P92">貳、修正「智慧財產法院組織法」為「智慧財產及商業法院組織法」，增設商業法院與原智慧財產法院合併為智慧財產及商業法院，有下列特色</text:p>
      <text:p text:style-name="P93"><text:span text:style-name="T94">一</text:span><text:span text:style-name="T95">、商業法院以三人合議審理，採二級二審制，掌理商業事件審理法第</text:span><text:span text:style-name="T96">2</text:span><text:span text:style-name="T97">條第</text:span><text:span text:style-name="T98">2</text:span><text:span text:style-name="T99">項所定重大商業事件之審理（修正條文第</text:span><text:span text:style-name="T100">2</text:span><text:span text:style-name="T101">條、第</text:span><text:span text:style-name="T102">3</text:span><text:span text:style-name="T103">條、第</text:span><text:span text:style-name="T104">6</text:span><text:span text:style-name="T105">條）。另將智慧財產法庭及商業法庭分流，落實專業審理（修正條文第</text:span><text:span text:style-name="T106">9</text:span><text:span text:style-name="T107">條、第</text:span><text:span text:style-name="T108">10</text:span><text:span text:style-name="T109">條、第</text:span><text:span text:style-name="T110">15</text:span><text:span text:style-name="T111">條），且商業專業法官得以遴選具有商業專業之律師、中央研究院相關研究人員或公務人員擔任（修正條文第</text:span><text:span text:style-name="T112">14</text:span><text:span text:style-name="T113">條）。</text:span></text:p>
      <text:p text:style-name="P114"><text:span text:style-name="T115">二</text:span><text:span text:style-name="T116">、設置商業調查官，由具備會計、投資、財務分析、經濟及金融市場等專業</text:span><text:span text:style-name="T117">人員，協助法官蒐集、分析、判斷商事專業資料及問題（修正條文第</text:span><text:span text:style-name="T118">16</text:span><text:span text:style-name="T119">條、第</text:span><text:span text:style-name="T120">17</text:span><text:span text:style-name="T121">條）。</text:span></text:p>
      <text:p text:style-name="P122"><text:span text:style-name="T123"><text:s text:c="4"/></text:span><text:span text:style-name="T124">商業事件審理法、智慧財產及商業法院組織法施行後，商業法院透過劃時代的審理新制度，應可妥速、專業審結重大商業事件，優化我國經商環境，提升國家競爭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報告註腳1" style:display-name="報告註腳1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-asian="標楷體" fo:font-size="11pt" style:font-size-asian="11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first_letter" style:display-name="first_letter" style:family="paragraph" style:parent-style-name="內文">
      <style:paragraph-properties fo:widows="2" fo:orphans="2" fo:margin-bottom="0.0694in"/>
      <style:text-properties style:font-name="新細明體" style:font-name-complex="新細明體" style:letter-kerning="false" fo:hyphenate="false"/>
    </style:style>
    <style:style style:name="E" style:display-name="2" style:family="paragraph" style:parent-style-name="內文">
      <style:paragraph-properties fo:widows="2" fo:orphans="2" fo:margin-left="0.1388in">
        <style:tab-stops/>
      </style:paragraph-properties>
      <style:text-properties style:font-name="Calibri" style:font-name-complex="Calibri" style:letter-kerning="false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letter-kerning="false" fo:font-size="20pt" style:font-size-asian="20pt" style:font-size-complex="20pt" fo:hyphenate="false"/>
    </style:style>
    <style:style style:name="問候字元" style:display-name="問候 字元" style:family="text">
      <style:text-properties style:font-name="標楷體" style:font-name-asian="標楷體" fo:font-size="20pt" style:font-size-asian="20pt" style:font-size-complex="20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7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智慧財產案件審理法部分條文修正草案條文對照表初稿</dc:title>
    <dc:subject/>
    <meta:initial-creator>Administrator</meta:initial-creator>
    <dc:creator>user</dc:creator>
    <meta:creation-date>2019-12-17T12:24:00Z</meta:creation-date>
    <dc:date>2019-12-17T12:33:00Z</dc:date>
    <meta:print-date>2019-12-17T12:18:00Z</meta:print-date>
    <meta:template xlink:href="Normal.dotm" xlink:type="simple"/>
    <meta:editing-cycles>4</meta:editing-cycles>
    <meta:editing-duration>PT60S</meta:editing-duration>
    <meta:document-statistic meta:page-count="2" meta:paragraph-count="2" meta:word-count="160" meta:character-count="1070" meta:row-count="7" meta:non-whitespace-character-count="912"/>
  </office:meta>
</office:document-meta>
</file>