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P5" style:parent-style-name="內文" style:family="paragraph">
      <style:text-properties style:font-name="標楷體" style:font-name-asian="標楷體" fo:font-size="8pt" style:font-size-asian="8pt"/>
    </style:style>
    <style:style style:name="TableColumn7" style:family="table-column">
      <style:table-column-properties style:column-width="0.9069in" style:use-optimal-column-width="false"/>
    </style:style>
    <style:style style:name="TableColumn8" style:family="table-column">
      <style:table-column-properties style:column-width="1.684in" style:use-optimal-column-width="false"/>
    </style:style>
    <style:style style:name="TableColumn9" style:family="table-column">
      <style:table-column-properties style:column-width="0.5826in" style:use-optimal-column-width="false"/>
    </style:style>
    <style:style style:name="TableColumn10" style:family="table-column">
      <style:table-column-properties style:column-width="0.1611in" style:use-optimal-column-width="false"/>
    </style:style>
    <style:style style:name="TableColumn11" style:family="table-column">
      <style:table-column-properties style:column-width="0.5229in" style:use-optimal-column-width="false"/>
    </style:style>
    <style:style style:name="TableColumn12" style:family="table-column">
      <style:table-column-properties style:column-width="0.909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1.6666in" style:use-optimal-column-width="false"/>
    </style:style>
    <style:style style:name="Table6" style:family="table">
      <style:table-properties style:width="6.9361in" fo:margin-left="0in" table:align="center"/>
    </style:style>
    <style:style style:name="TableRow16" style:family="table-row">
      <style:table-row-properties style:min-row-height="0.481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4506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513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784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75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ableRow57" style:family="table-row">
      <style:table-row-properties style:min-row-height="0.787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055in" fo:margin-right="0.6652in"/>
      <style:text-properties style:font-name="標楷體" style:font-name-asian="標楷體"/>
    </style:style>
    <style:style style:name="TableRow68" style:family="table-row">
      <style:table-row-properties style:min-row-height="0.4833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902in" style:use-optimal-row-height="false" fo:keep-together="always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875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size-complex="10pt"/>
    </style:style>
    <style:style style:name="P80" style:parent-style-name="內文" style:family="paragraph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ableRow88" style:family="table-row">
      <style:table-row-properties style:min-row-height="1.4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777in" fo:margin-left="0.4347in" fo:text-indent="-0.4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line-height="0.2777in" fo:margin-left="0.4166in" fo:text-indent="-0.41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/>
    </style:style>
    <style:style style:name="TableRow97" style:family="table-row">
      <style:table-row-properties style:min-row-height="0.7812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7736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34in" style:use-optimal-row-height="false" fo:keep-together="always"/>
    </style:style>
    <style:style style:name="TableCell138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right="0.0784in"/>
      <style:text-properties style:font-name="標楷體" style:font-name-asian="標楷體"/>
    </style:style>
    <style:style style:name="P140" style:parent-style-name="內文" style:family="paragraph">
      <style:paragraph-properties fo:text-align="start" fo:margin-right="0.0784in"/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-top="0.0625in double #000000" style:border-line-width-top="0.0208in 0.0208in 0.0208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margin-top="0.0833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625in double #000000" style:border-line-width-top="0.0208in 0.0208in 0.0208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881in" style:use-optimal-row-height="false" fo:keep-together="always"/>
    </style:style>
    <style:style style:name="P1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margin-left="0.5in" fo:text-indent="-0.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olumn168" style:family="table-column">
      <style:table-column-properties style:column-width="3.4812in"/>
    </style:style>
    <style:style style:name="TableColumn169" style:family="table-column">
      <style:table-column-properties style:column-width="3.4812in"/>
    </style:style>
    <style:style style:name="Table167" style:family="table">
      <style:table-properties style:width="6.9625in" fo:margin-left="0in" table:align="left"/>
    </style:style>
    <style:style style:name="TableRow170" style:family="table-row">
      <style:table-row-properties style:min-row-height="0.405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22pt" style:font-size-asian="22pt" style:font-size-complex="22pt"/>
    </style:style>
    <style:style style:name="TableRow230" style:family="table-row">
      <style:table-row-properties style:min-row-height="0.4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22pt"/>
    </style:style>
    <style:style style:name="TableRow234" style:family="table-row">
      <style:table-row-properties style:min-row-height="2.266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灣橋頭地方法院108年度儲備約僱職務代理人甄試報名表<text:s text:c="2"/></text:p>
      <text:p text:style-name="P2"><text:span text:style-name="T3"><text:s text:c="48"/></text:span><text:span text:style-name="T4">編號：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性 <text:s/>別</text:p>
          </table:table-cell>
          <table:table-cell table:style-name="TableCell23" table:number-columns-spanned="5">
            <text:p text:style-name="P24"><text:s text:c="4"/>□男 <text:s text:c="7"/>□女</text:p>
          </table:table-cell>
          <table:covered-table-cell/>
          <table:covered-table-cell/>
          <table:covered-table-cell/>
          <table:covered-table-cell/>
          <table:table-cell table:style-name="TableCell25" table:number-rows-spanned="4">
            <text:p text:style-name="P26">請自行黏貼最近3個月之2吋相片</text:p>
          </table:table-cell>
        </table:table-row>
        <table:table-row table:style-name="TableRow27">
          <table:table-cell table:style-name="TableCell28">
            <text:p text:style-name="P29">國民身分證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 <text:s/>生</text:p>
            <text:p text:style-name="P34">年月日</text:p>
          </table:table-cell>
          <table:table-cell table:style-name="TableCell35" table:number-columns-spanned="5">
            <text:p text:style-name="P36"><text:s text:c="3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戶籍地址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8">
            <text:p text:style-name="P54">宅： <text:s text:c="3"/><text:s/><text:s text:c="8"/><text:s/><text:s text:c="6"/>公： <text:s text:c="9"/><text:s/><text:s text:c="10"/>手機：</text:p>
            <text:p text:style-name="P55"><text:span text:style-name="T56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最高學歷</text:p>
          </table:table-cell>
          <table:table-cell table:style-name="TableCell60" table:number-columns-spanned="4">
            <text:p text:style-name="P61">學校：</text:p>
            <text:p text:style-name="P62">畢業系所：</text:p>
          </table:table-cell>
          <table:covered-table-cell/>
          <table:covered-table-cell/>
          <table:covered-table-cell/>
          <table:table-cell table:style-name="TableCell63">
            <text:p text:style-name="P64">緊急聯絡人</text:p>
          </table:table-cell>
          <table:table-cell table:style-name="TableCell65" table:number-columns-spanned="3">
            <text:p text:style-name="P66">姓名：</text:p>
            <text:p text:style-name="P67">電話：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經歷</text:p>
          </table:table-cell>
          <table:table-cell table:style-name="TableCell71" table:number-columns-spanned="8">
            <text:p text:style-name="P72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8">
            <text:p text:style-name="P76">曾任職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※□是□否具有雙重國籍。</text:p>
            <text:p text:style-name="P80">※□是□否為大陸地區人民來臺定居設籍未滿十年之人員。</text:p>
            <text:p text:style-name="內文"><text:span text:style-name="T81">※□有□無與本院</text:span><text:span text:style-name="T82">員工</text:span><text:span text:style-name="T83">有三親等內血（姻）親關係（姓名：</text:span><text:span text:style-name="T84"><text:s text:c="13"/></text:span><text:span text:style-name="T85">關係：</text:span><text:span text:style-name="T86"><text:s text:c="12"/></text:span><text:span text:style-name="T87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應繳資料</text:p>
          </table:table-cell>
          <table:table-cell table:style-name="TableCell91" table:number-columns-spanned="8">
            <text:p text:style-name="P92">1. □報名表1份(請貼照片，並請填寫簡要自述)</text:p>
            <text:p text:style-name="P93">2. □最高學歷畢業證書影本1份</text:p>
            <text:p text:style-name="P94">3. □退伍令證明影本1份(無則免附)</text:p>
            <text:p text:style-name="P95">4. □身心障礙手冊(證明)影本1份(無則免附)</text:p>
            <text:p text:style-name="P96">以上資料請以A4列印，資料未齊全或不符合甄試資格者，恕不受理報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電腦中文測驗輸入法</text:p>
          </table:table-cell>
          <table:table-cell table:style-name="TableCell100" table:number-columns-spanned="8">
            <text:p text:style-name="內文"><text:span text:style-name="T101">□注音 <text:s text:c="5"/></text:span><text:span text:style-name="T102">□</text:span><text:span text:style-name="T103">微軟新注音 <text:s text:c="5"/></text:span><text:span text:style-name="T104">□倉頡 <text:s text:c="2"/></text:span><text:span text:style-name="T105"><text:s text:c="3"/></text:span><text:span text:style-name="T106">□</text:span><text:span text:style-name="T107">微軟</text:span><text:span text:style-name="T108">新倉頡 <text:s/></text:span><text:span text:style-name="T109"><text:s text:c="2"/></text:span><text:span text:style-name="T110"><text:s text:c="2"/>□</text:span><text:span text:style-name="T111">嘸蝦米 <text:s text:c="3"/></text:span><text:span text:style-name="T112"><text:s text:c="4"/></text:span><text:span text:style-name="T113">□</text:span><text:span text:style-name="T114">自然 <text:s text:c="5"/></text:span><text:span text:style-name="T115">□大易 <text:s text:c="3"/></text:span><text:span text:style-name="T116"><text:s text:c="8"/></text:span><text:span text:style-name="T117">□</text:span><text:span text:style-name="T118">追音</text:span><text:span text:style-name="T119"><text:s text:c="3"/></text:span><text:span text:style-name="T120"><text:s text:c="3"/></text:span><text:span text:style-name="T121">□</text:span><text:span text:style-name="T122">簡易(速成)</text:span><text:span text:style-name="T12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報名人簽章</text:p>
          </table:table-cell>
          <table:table-cell table:style-name="TableCell127" table:number-columns-spanned="8">
            <text:p text:style-name="P128">※所填附資料應詳實，如有不實或偽造、變造，經查證屬實，即註銷應考或受僱資格，已錄取者則撤銷儲備資格，已進用者應無條件解僱。</text:p>
            <text:p text:style-name="P129">※以上資料所填無誤並同意用人機關利用電腦資訊設備查詢個人資料。</text:p>
            <text:p text:style-name="P130"/>
            <text:p text:style-name="P131"><text:span text:style-name="T132">報考人： <text:s text:c="16"/></text:span><text:span text:style-name="T133">（務必親自簽名）</text:span><text:span text:style-name="T134">中華民國 <text:s text:c="2"/>10</text:span><text:span text:style-name="T135">7</text:span><text:span text:style-name="T136"><text:s text:c="2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審查結果</text:p>
            <text:p text:style-name="P140">(由本院填寫)</text:p>
          </table:table-cell>
          <table:table-cell table:style-name="TableCell141" table:number-columns-spanned="3" table:number-rows-spanned="2">
            <text:p text:style-name="P142">□符合應考資格</text:p>
            <text:p text:style-name="P143"><text:span text:style-name="T144">□</text:span><text:span text:style-name="T145">不符合應考資格</text:span></text:p>
          </table:table-cell>
          <table:covered-table-cell/>
          <table:covered-table-cell/>
          <table:table-cell table:style-name="TableCell146" table:number-columns-spanned="3">
            <text:p text:style-name="P147">初 審</text:p>
          </table:table-cell>
          <table:covered-table-cell/>
          <table:covered-table-cell/>
          <table:table-cell table:style-name="TableCell148" table:number-columns-spanned="2">
            <text:p text:style-name="P149">覆 審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>註：</text:p>
      <text:p text:style-name="P158"><text:s text:c="2"/>一、本報名表請用正楷填寫工整。</text:p>
      <text:p text:style-name="P159"><text:span text:style-name="T160"><text:s text:c="2"/>二、應繳資料請按「應繳</text:span><text:span text:style-name="T161">資料</text:span><text:span text:style-name="T162">」編號順序，</text:span><text:span text:style-name="T163">以廻紋針夾齊</text:span><text:span text:style-name="T164">，</text:span><text:span text:style-name="T165">資料</text:span><text:span text:style-name="T166">不齊全，視為資格不符。<text:s/>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soft-page-break/>
            <text:p text:style-name="P172"><text:span text:style-name="T173">簡要自述(</text:span><text:span text:style-name="T174">除簡要自述外，</text:span><text:span text:style-name="T175">請敘述工作經驗等)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報考人： <text:s text:c="14"/>(請親自簽名)</text:span></text:p>
          </table:table-cell>
          <table:covered-table-cell/>
        </table:table-row>
        <table:table-row table:style-name="TableRow234">
          <table:table-cell table:style-name="TableCell235">
            <text:p text:style-name="P236">請粘貼身份證正面影本</text:p>
          </table:table-cell>
          <table:table-cell table:style-name="TableCell237">
            <text:p text:style-name="P238">請粘貼身份證反面影本</text:p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96年第1次公開甄選法警報名表</dc:title>
    <dc:description/>
    <dc:subject/>
    <meta:initial-creator>default</meta:initial-creator>
    <dc:creator>ctdadmin</dc:creator>
    <meta:creation-date>2019-12-27T02:18:00Z</meta:creation-date>
    <dc:date>2019-12-27T02:18:00Z</dc:date>
    <meta:print-date>2019-12-25T09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1" meta:row-count="7" meta:non-whitespace-character-count="854"/>
  </office:meta>
</office:document-meta>
</file>