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25in" fo:line-height="0.3055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HTML預設格式" style:family="paragraph">
      <style:paragraph-properties style:punctuation-wrap="simple" style:text-autospace="none" fo:text-align="justify" fo:margin-top="0.125in" fo:line-height="0.2916in" fo:text-indent="0.3888in"/>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language-asian="zh" style:country-asian="TW"/>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language-asian="zh" style:country-asian="TW"/>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language-asian="zh" style:country-asian="TW"/>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language-asian="zh" style:country-asian="TW"/>
    </style:style>
    <style:style style:name="T33" style:parent-style-name="預設段落字型" style:family="text">
      <style:text-properties style:font-name="標楷體" style:font-name-asian="標楷體" fo:font-size="14pt" style:font-size-asian="14pt" style:language-asian="zh" style:country-asian="TW"/>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language-asian="zh" style:country-asian="TW"/>
    </style:style>
    <style:style style:name="T36" style:parent-style-name="預設段落字型" style:family="text">
      <style:text-properties style:font-name="標楷體" style:font-name-asian="標楷體" fo:font-size="14pt" style:font-size-asian="14pt" style:language-asian="zh" style:country-asian="TW"/>
    </style:style>
    <style:style style:name="T37" style:parent-style-name="預設段落字型" style:family="text">
      <style:text-properties style:font-name="標楷體" style:font-name-asian="標楷體" fo:font-size="14pt" style:font-size-asian="14pt" style:language-asian="zh" style:country-asian="TW"/>
    </style:style>
    <style:style style:name="T38" style:parent-style-name="預設段落字型" style:family="text">
      <style:text-properties style:font-name="標楷體" style:font-name-asian="標楷體" fo:font-size="14pt" style:font-size-asian="14pt" style:language-asian="zh" style:country-asian="TW"/>
    </style:style>
    <style:style style:name="T39" style:parent-style-name="預設段落字型" style:family="text">
      <style:text-properties style:font-name="標楷體" style:font-name-asian="標楷體" fo:font-size="14pt" style:font-size-asian="14pt" style:language-asian="zh" style:country-asian="TW"/>
    </style:style>
    <style:style style:name="T40" style:parent-style-name="預設段落字型" style:family="text">
      <style:text-properties style:font-name="標楷體" style:font-name-asian="標楷體" fo:font-size="14pt" style:font-size-asian="14pt" style:language-asian="zh" style:country-asian="TW"/>
    </style:style>
    <style:style style:name="T41" style:parent-style-name="預設段落字型" style:family="text">
      <style:text-properties style:font-name="標楷體" style:font-name-asian="標楷體" fo:font-size="14pt" style:font-size-asian="14pt" style:language-asian="zh" style:country-asian="TW"/>
    </style:style>
    <style:style style:name="T42" style:parent-style-name="預設段落字型" style:family="text">
      <style:text-properties style:font-name="標楷體" style:font-name-asian="標楷體" fo:font-size="14pt" style:font-size-asian="14pt" style:language-asian="zh" style:country-asian="TW"/>
    </style:style>
    <style:style style:name="T43" style:parent-style-name="預設段落字型" style:family="text">
      <style:text-properties style:font-name="標楷體" style:font-name-asian="標楷體" fo:font-size="14pt" style:font-size-asian="14pt" style:language-asian="zh" style:country-asian="TW"/>
    </style:style>
    <style:style style:name="T44" style:parent-style-name="預設段落字型" style:family="text">
      <style:text-properties style:font-name="標楷體" style:font-name-asian="標楷體" fo:font-size="14pt" style:font-size-asian="14pt" style:language-asian="zh" style:country-asian="TW"/>
    </style:style>
    <style:style style:name="T45" style:parent-style-name="預設段落字型" style:family="text">
      <style:text-properties style:font-name="標楷體" style:font-name-asian="標楷體" fo:font-size="14pt" style:font-size-asian="14pt" style:language-asian="zh" style:country-asian="TW"/>
    </style:style>
    <style:style style:name="T46" style:parent-style-name="預設段落字型" style:family="text">
      <style:text-properties style:font-name="標楷體" style:font-name-asian="標楷體" fo:font-size="14pt" style:font-size-asian="14pt" style:language-asian="zh" style:country-asian="TW"/>
    </style:style>
    <style:style style:name="T47" style:parent-style-name="預設段落字型" style:family="text">
      <style:text-properties style:font-name="標楷體" style:font-name-asian="標楷體" fo:font-size="14pt" style:font-size-asian="14pt" style:language-asian="zh" style:country-asian="TW"/>
    </style:style>
    <style:style style:name="T48" style:parent-style-name="預設段落字型" style:family="text">
      <style:text-properties style:font-name="標楷體" style:font-name-asian="標楷體" fo:font-size="14pt" style:font-size-asian="14pt" style:language-asian="zh" style:country-asian="TW"/>
    </style:style>
    <style:style style:name="T49" style:parent-style-name="預設段落字型" style:family="text">
      <style:text-properties style:font-name="標楷體" style:font-name-asian="標楷體" fo:font-size="14pt" style:font-size-asian="14pt" style:language-asian="zh" style:country-asian="TW"/>
    </style:style>
    <style:style style:name="T50" style:parent-style-name="預設段落字型" style:family="text">
      <style:text-properties style:font-name="標楷體" style:font-name-asian="標楷體" fo:font-size="14pt" style:font-size-asian="14pt" style:language-asian="zh" style:country-asian="TW"/>
    </style:style>
    <style:style style:name="T51" style:parent-style-name="預設段落字型" style:family="text">
      <style:text-properties style:font-name="標楷體" style:font-name-asian="標楷體" fo:font-size="14pt" style:font-size-asian="14pt" style:language-asian="zh" style:country-asian="TW"/>
    </style:style>
    <style:style style:name="T52" style:parent-style-name="預設段落字型" style:family="text">
      <style:text-properties style:font-name="標楷體" style:font-name-asian="標楷體" fo:font-size="14pt" style:font-size-asian="14pt" style:language-asian="zh" style:country-asian="TW"/>
    </style:style>
    <style:style style:name="T53" style:parent-style-name="預設段落字型" style:family="text">
      <style:text-properties style:font-name="標楷體" style:font-name-asian="標楷體" fo:font-size="14pt" style:font-size-asian="14pt" style:language-asian="zh" style:country-asian="TW"/>
    </style:style>
    <style:style style:name="T54" style:parent-style-name="預設段落字型" style:family="text">
      <style:text-properties style:font-name="標楷體" style:font-name-asian="標楷體" fo:font-size="14pt" style:font-size-asian="14pt" style:language-asian="zh" style:country-asian="TW"/>
    </style:style>
    <style:style style:name="T55" style:parent-style-name="預設段落字型" style:family="text">
      <style:text-properties style:font-name="標楷體" style:font-name-asian="標楷體" fo:font-size="14pt" style:font-size-asian="14pt" style:language-asian="zh" style:country-asian="TW"/>
    </style:style>
    <style:style style:name="T56" style:parent-style-name="預設段落字型" style:family="text">
      <style:text-properties style:font-name="標楷體" style:font-name-asian="標楷體" fo:font-size="14pt" style:font-size-asian="14pt" style:language-asian="zh" style:country-asian="TW"/>
    </style:style>
    <style:style style:name="T57" style:parent-style-name="預設段落字型" style:family="text">
      <style:text-properties style:font-name="標楷體" style:font-name-asian="標楷體" fo:font-size="14pt" style:font-size-asian="14pt" style:language-asian="zh" style:country-asian="TW"/>
    </style:style>
    <style:style style:name="T58" style:parent-style-name="預設段落字型" style:family="text">
      <style:text-properties style:font-name="標楷體" style:font-name-asian="標楷體" fo:font-size="14pt" style:font-size-asian="14pt" style:language-asian="zh" style:country-asian="TW"/>
    </style:style>
    <style:style style:name="T59" style:parent-style-name="預設段落字型" style:family="text">
      <style:text-properties style:font-name="標楷體" style:font-name-asian="標楷體" fo:font-size="14pt" style:font-size-asian="14pt" style:language-asian="zh" style:country-asian="TW"/>
    </style:style>
    <style:style style:name="T60" style:parent-style-name="預設段落字型" style:family="text">
      <style:text-properties style:font-name="標楷體" style:font-name-asian="標楷體" fo:font-size="14pt" style:font-size-asian="14pt" style:language-asian="zh" style:country-asian="TW"/>
    </style:style>
    <style:style style:name="T61" style:parent-style-name="預設段落字型" style:family="text">
      <style:text-properties style:font-name="標楷體" style:font-name-asian="標楷體" fo:font-size="14pt" style:font-size-asian="14pt" style:language-asian="zh" style:country-asian="TW"/>
    </style:style>
    <style:style style:name="T62" style:parent-style-name="預設段落字型" style:family="text">
      <style:text-properties style:font-name="標楷體" style:font-name-asian="標楷體" fo:font-size="14pt" style:font-size-asian="14pt" style:language-asian="zh" style:country-asian="TW"/>
    </style:style>
    <style:style style:name="T63" style:parent-style-name="預設段落字型" style:family="text">
      <style:text-properties style:font-name="標楷體" style:font-name-asian="標楷體" fo:font-size="14pt" style:font-size-asian="14pt" style:language-asian="zh" style:country-asian="TW"/>
    </style:style>
    <style:style style:name="T64" style:parent-style-name="預設段落字型" style:family="text">
      <style:text-properties style:font-name="標楷體" style:font-name-asian="標楷體" fo:font-size="14pt" style:font-size-asian="14pt" style:language-asian="zh" style:country-asian="TW"/>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language-asian="zh" style:country-asian="TW"/>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language-asian="zh" style:country-asian="TW"/>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language-asian="zh" style:country-asian="TW"/>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language-asian="zh" style:country-asian="TW"/>
    </style:style>
    <style:style style:name="T73" style:parent-style-name="預設段落字型" style:family="text">
      <style:text-properties style:font-name="標楷體" style:font-name-asian="標楷體" fo:font-size="14pt" style:font-size-asian="14pt" style:language-asian="zh" style:country-asian="TW"/>
    </style:style>
    <style:style style:name="T74" style:parent-style-name="預設段落字型" style:family="text">
      <style:text-properties style:font-name="標楷體" style:font-name-asian="標楷體" fo:font-size="14pt" style:font-size-asian="14pt" style:language-asian="zh" style:country-asian="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新細明體" style:font-weight-complex="bold"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language-asian="zh" style:country-asian="TW"/>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language-asian="zh" style:country-asian="TW"/>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punctuation-wrap="simple" style:snap-to-layout-grid="false" fo:text-align="justify" fo:margin-top="0.0625in" fo:line-height="0.2916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language-asian="zh" style:country-asian="TW"/>
    </style:style>
    <style:style style:name="P151"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TW"/>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language-asian="zh" style:country-asian="TW"/>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新細明體" style:font-name-asian="新細明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P175"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P201"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T211" style:parent-style-name="預設段落字型" style:family="text">
      <style:text-properties style:font-name="標楷體" style:font-name-asian="標楷體" fo:font-size="14pt" style:font-size-asian="14pt" style:font-size-complex="14pt" style:language-asian="zh" style:country-asian="TW"/>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P215"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P225"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P240"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font-size="14pt" style:font-size-asian="14pt" style:font-size-complex="14pt" style:language-asian="zh" style:country-asian="TW"/>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P251" style:parent-style-name="HTML預設格式" style:family="paragraph">
      <style:paragraph-properties fo:widows="0" fo:orphans="0" style:punctuation-wrap="simple" style:snap-to-layout-grid="false" fo:text-align="justify" fo:margin-top="0.0625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P258"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P265"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P274"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language-asian="zh" style:country-asian="TW"/>
    </style:style>
    <style:style style:name="T282" style:parent-style-name="預設段落字型" style:family="text">
      <style:text-properties style:font-name="標楷體" style:font-name-asian="標楷體" fo:font-size="14pt" style:font-size-asian="14pt" style:font-size-complex="14pt" style:language-asian="zh" style:country-asian="TW"/>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P285"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P297"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P309"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P319"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language-asian="zh" style:country-asian="TW"/>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language-asian="zh" style:country-asian="TW"/>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language-asian="zh" style:country-asian="TW"/>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language-asian="zh" style:country-asian="TW"/>
    </style:style>
    <style:style style:name="T331" style:parent-style-name="預設段落字型" style:family="text">
      <style:text-properties style:font-name="標楷體" style:font-name-asian="標楷體" fo:font-size="14pt" style:font-size-asian="14pt" style:font-size-complex="14pt" style:language-asian="zh" style:country-asian="TW"/>
    </style:style>
    <style:style style:name="T332" style:parent-style-name="預設段落字型" style:family="text">
      <style:text-properties style:font-name="標楷體" style:font-name-asian="標楷體" fo:font-size="14pt" style:font-size-asian="14pt" style:font-size-complex="14pt" style:language-asian="zh" style:country-asian="TW"/>
    </style:style>
    <style:style style:name="P333" style:parent-style-name="HTML預設格式" style:family="paragraph">
      <style:paragraph-properties fo:widows="0" fo:orphans="0" style:punctuation-wrap="simple" style:snap-to-layout-grid="false" fo:text-align="justify" fo:margin-top="0.0625in" fo:line-height="0.291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34" style:parent-style-name="預設段落字型" style:family="text">
      <style:text-properties style:font-name="標楷體" style:font-name-asian="標楷體" fo:font-size="14pt" style:font-size-asian="14pt" style:font-size-complex="14pt" style:language-asian="zh" style:country-asian="TW"/>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language-asian="zh" style:country-asian="TW"/>
    </style:style>
    <style:style style:name="T337" style:parent-style-name="預設段落字型" style:family="text">
      <style:text-properties style:font-name="標楷體" style:font-name-asian="標楷體" fo:font-size="14pt" style:font-size-asian="14pt" style:font-size-complex="14pt" style:language-asian="zh" style:country-asian="HK"/>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T341" style:parent-style-name="預設段落字型" style:family="text">
      <style:text-properties style:font-name="標楷體" style:font-name-asian="標楷體" fo:font-size="14pt" style:font-size-asian="14pt" style:font-size-complex="14pt" style:language-asian="zh" style:country-asian="TW"/>
    </style:style>
    <style:style style:name="T342"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4">少年</text:span><text:span text:style-name="T5">保護</text:span><text:span text:style-name="T6">事件</text:span><text:span text:style-name="T7">審</text:span><text:span text:style-name="T8">理</text:span><text:span text:style-name="T9">細</text:span><text:span text:style-name="T10">則修正</text:span><text:span text:style-name="T11">草案</text:span><text:span text:style-name="T12">總說明</text:span></text:p>
      <text:p text:style-name="P13"><text:span text:style-name="T14">少年</text:span><text:span text:style-name="T15">保護</text:span><text:span text:style-name="T16">事件</text:span><text:span text:style-name="T17">審</text:span><text:span text:style-name="T18">理</text:span><text:span text:style-name="T19">細則</text:span><text:span text:style-name="T20">（以下簡稱本細則）</text:span><text:span text:style-name="T21">原名稱為「少年管訓事件審理細則」，</text:span><text:span text:style-name="T22">於</text:span><text:span text:style-name="T23">六十</text:span><text:span text:style-name="T24">九</text:span><text:span text:style-name="T25">年</text:span><text:span text:style-name="T26">十一</text:span><text:span text:style-name="T27">月</text:span><text:span text:style-name="T28">二</text:span><text:span text:style-name="T29">十</text:span><text:span text:style-name="T30">五</text:span><text:span text:style-name="T31">日</text:span><text:span text:style-name="T32">訂定</text:span><text:span text:style-name="T33">發</text:span><text:span text:style-name="T34">布</text:span><text:span text:style-name="T35">全文</text:span><text:span text:style-name="T36">四</text:span><text:span text:style-name="T37">十</text:span><text:span text:style-name="T38">三</text:span><text:span text:style-name="T39">條，</text:span><text:span text:style-name="T40">並</text:span><text:span text:style-name="T41">自</text:span><text:span text:style-name="T42">發布日</text:span><text:span text:style-name="T43">施行</text:span><text:span text:style-name="T44">，</text:span><text:span text:style-name="T45">繼</text:span><text:span text:style-name="T46">於八十八年三月五日修正</text:span><text:span text:style-name="T47">發布全文五十一條</text:span><text:span text:style-name="T48">及</text:span><text:span text:style-name="T49">現行名稱</text:span><text:span text:style-name="T50">後</text:span><text:span text:style-name="T51">，</text:span><text:span text:style-name="T52">再經</text:span><text:span text:style-name="T53">九</text:span><text:span text:style-name="T54">十年、</text:span><text:span text:style-name="T55">九</text:span><text:span text:style-name="T56">十</text:span><text:span text:style-name="T57">三</text:span><text:span text:style-name="T58">年、</text:span><text:span text:style-name="T59">九</text:span><text:span text:style-name="T60">十</text:span><text:span text:style-name="T61">八</text:span><text:span text:style-name="T62">年</text:span><text:span text:style-name="T63">三次修正。</text:span><text:span text:style-name="T64">因</text:span><text:span text:style-name="T65">一百零</text:span><text:span text:style-name="T66">八</text:span><text:span text:style-name="T67">年</text:span><text:span text:style-name="T68">六</text:span><text:span text:style-name="T69">月</text:span><text:span text:style-name="T70">十九</text:span><text:span text:style-name="T71">日修正</text:span><text:span text:style-name="T72">公布</text:span><text:span text:style-name="T73">之</text:span><text:span text:style-name="T74">少年</text:span><text:span text:style-name="T75">事件</text:span><text:span text:style-name="T76">處理</text:span><text:span text:style-name="T77">法</text:span><text:span text:style-name="T78">（以下簡稱本法）</text:span><text:span text:style-name="T79">已為重大變革</text:span><text:span text:style-name="T80">，</text:span><text:span text:style-name="T81">包括</text:span><text:span text:style-name="T82">：</text:span><text:span text:style-name="T83">廢除</text:span><text:span text:style-name="T84">虞犯</text:span><text:span text:style-name="T85">制度，改</text:span><text:span text:style-name="T86">以少年有</text:span><text:span text:style-name="T87">曝險行為，</text:span><text:span text:style-name="T88">考量保障少年健全成長需要為司法介入事由</text:span><text:span text:style-name="T89">，</text:span><text:span text:style-name="T90">並</text:span><text:span text:style-name="T91">限縮</text:span><text:span text:style-name="T92">曝險</text:span><text:span text:style-name="T93">行為態樣</text:span><text:span text:style-name="T94">；</text:span><text:span text:style-name="T95">提升少年司法程序權</text:span><text:span text:style-name="T96">（</text:span><text:span text:style-name="T97">如表意權、陪同權</text:span><text:span text:style-name="T98">等</text:span><text:span text:style-name="T99">）</text:span><text:span text:style-name="T100">之保障；強化少年調查官之角色及功能；</text:span><text:span text:style-name="T101">引進少年事件轉介修復機制</text:span><text:span text:style-name="T102">等</text:span><text:span text:style-name="T103">規定</text:span><text:span text:style-name="T104">，</text:span><text:span text:style-name="T105">涉及少年保護事件審理範圍及程序之變更</text:span><text:span text:style-name="T106">，</text:span><text:span text:style-name="T107">本細則有配合修正之必要</text:span><text:span text:style-name="T108">。</text:span><text:span text:style-name="T109">爰參酌</text:span><text:span text:style-name="T110">兒童權利公約</text:span><text:span text:style-name="T111">揭示之保護精神</text:span><text:span text:style-name="T112">，</text:span><text:span text:style-name="T113">並</text:span><text:span text:style-name="T114">檢視</text:span><text:span text:style-name="T115">法院實務運作現況與</text:span><text:span text:style-name="T116">需要</text:span><text:span text:style-name="T117">，</text:span><text:span text:style-name="T118">修正</text:span><text:span text:style-name="T119">本細則</text:span><text:span text:style-name="T120">全文共六十</text:span><text:span text:style-name="T121">四</text:span><text:span text:style-name="T122">條</text:span><text:span text:style-name="T123">，</text:span><text:span text:style-name="T124">其</text:span><text:span text:style-name="T125">要點如下：</text:span></text:p>
      <text:p text:style-name="P126"><text:span text:style-name="T127">一、</text:span><text:span text:style-name="T128">配合本法修正條文用語、法制作業</text:span><text:span text:style-name="T129">及實務運作</text:span><text:span text:style-name="T130">，</text:span><text:span text:style-name="T131">調整文字</text:span><text:span text:style-name="T132">，</text:span><text:span text:style-name="T133">並因應全案修正</text:span><text:span text:style-name="T134">，</text:span><text:span text:style-name="T135">變更條次及刪除無留存必要之條文或條次。</text:span><text:span text:style-name="T136">（</text:span><text:span text:style-name="T137">修正條文第一條</text:span><text:span text:style-name="T138">、</text:span><text:span text:style-name="T139">第四條至第九條、</text:span><text:span text:style-name="T140">第十四條、</text:span><text:span text:style-name="T141">第十五條、第十七條、第二十四條、第三十條、第三十二條至第三十五條、第三十八條至第四十七條、第四十九條至第五十一條、第五十三條、第五十六條至第六十四條</text:span><text:span text:style-name="T142">；</text:span><text:span text:style-name="T143">刪除</text:span><text:span text:style-name="T144">現行條文第</text:span><text:span text:style-name="T145">四</text:span><text:span text:style-name="T146">條</text:span><text:span text:style-name="T147">條次</text:span><text:span text:style-name="T148">）</text:span><text:span text:style-name="T149">。</text:span></text:p>
      <text:p text:style-name="P150">二、本法用詞定義。（修正條文第二條）</text:p>
      <text:p text:style-name="P151"><text:span text:style-name="T152">三、</text:span><text:span text:style-name="T153">依</text:span><text:span text:style-name="T154">少年</text:span><text:span text:style-name="T155">理解能力</text:span><text:span text:style-name="T156">，</text:span><text:span text:style-name="T157">保障其表</text:span><text:span text:style-name="T158">意</text:span><text:span text:style-name="T159">自</text:span><text:span text:style-name="T160">由</text:span><text:span text:style-name="T161">、</text:span><text:span text:style-name="T162">適當</text:span><text:span text:style-name="T163">人</text:span><text:span text:style-name="T164">員</text:span><text:span text:style-name="T165">陪同在場</text:span><text:span text:style-name="T166">及陳述意見之</text:span><text:span text:style-name="T167">權</text:span><text:span text:style-name="T168">利</text:span><text:span text:style-name="T169">。（修正條文第三條</text:span><text:span text:style-name="T170">、第二十二條</text:span><text:span text:style-name="T171">、</text:span><text:span text:style-name="T172">第二十三條</text:span><text:span text:style-name="T173">及第三十六條</text:span><text:span text:style-name="T174">）</text:span></text:p>
      <text:p text:style-name="P175"><text:span text:style-name="T176">四、</text:span><text:span text:style-name="T177">強化輔佐功能</text:span><text:span text:style-name="T178">，</text:span><text:span text:style-name="T179">訂定優先指定之</text:span><text:span text:style-name="T180">輔佐人</text:span><text:span text:style-name="T181">資格</text:span><text:span text:style-name="T182">、</text:span><text:span text:style-name="T183">調查程序得閱卷及其例外、輔佐人之協力義務及得建議事項</text:span><text:span text:style-name="T184">。</text:span><text:span text:style-name="T185">（修正條文第</text:span><text:span text:style-name="T186">十</text:span><text:span text:style-name="T187">條</text:span><text:span text:style-name="T188">至</text:span><text:span text:style-name="T189">第十</text:span><text:span text:style-name="T190">三</text:span><text:span text:style-name="T191">條</text:span><text:span text:style-name="T192">）</text:span></text:p>
      <text:p text:style-name="P193"><text:span text:style-name="T194">五、</text:span><text:span text:style-name="T195">檢查應同行人身體時</text:span><text:span text:style-name="T196">應注意</text:span><text:span text:style-name="T197">之事項</text:span><text:span text:style-name="T198">。（修正條文第十</text:span><text:span text:style-name="T199">六</text:span><text:span text:style-name="T200">條）</text:span></text:p>
      <text:p text:style-name="P201"><text:span text:style-name="T202">六</text:span><text:span text:style-name="T203">、</text:span><text:span text:style-name="T204">依</text:span><text:span text:style-name="T205">本法第二十六條第一項</text:span><text:span text:style-name="T206">交付輔導</text:span><text:span text:style-name="T207">之</text:span><text:span text:style-name="T208">停止，及</text:span><text:span text:style-name="T209">「</text:span><text:span text:style-name="T210">責付顯不適當</text:span><text:span text:style-name="T211">」</text:span><text:span text:style-name="T212">之審</text:span><text:span text:style-name="T213">酌</text:span><text:span text:style-name="T214">事項。（修正條文第十八條）</text:span></text:p>
      <text:p text:style-name="P215"><text:span text:style-name="T216">七</text:span><text:span text:style-name="T217">、收容少年</text:span><text:span text:style-name="T218">及收容期間限制事項</text:span><text:span text:style-name="T219">之審酌原則</text:span><text:span text:style-name="T220">，並應</text:span><text:span text:style-name="T221">持續</text:span><text:span text:style-name="T222">評估</text:span><text:span text:style-name="T223">其必要性</text:span><text:span text:style-name="T224">。（修正條文第十九條）</text:span></text:p>
      <text:soft-page-break/>
      <text:p text:style-name="P225"><text:span text:style-name="T226">八</text:span><text:span text:style-name="T227">、</text:span><text:span text:style-name="T228">強化少年調查官功能</text:span><text:span text:style-name="T229">，</text:span><text:span text:style-name="T230">增訂補充調查、審前調查應行訪視及其例外、調查期日出庭陳述意見、執行轉介處分得通知受轉介單位派員到場等規定</text:span><text:span text:style-name="T231">。</text:span><text:span text:style-name="T232">（修正條文第</text:span><text:span text:style-name="T233">二</text:span><text:span text:style-name="T234">十條</text:span><text:span text:style-name="T235">、第二十一條</text:span><text:span text:style-name="T236">、</text:span><text:span text:style-name="T237">第二十五條</text:span><text:span text:style-name="T238">及第二十八條</text:span><text:span text:style-name="T239">）</text:span></text:p>
      <text:p text:style-name="P240"><text:span text:style-name="T241">九</text:span><text:span text:style-name="T242">、</text:span><text:span text:style-name="T243">少年法院得徵詢意見</text:span><text:span text:style-name="T244">、</text:span><text:span text:style-name="T245">召開</text:span><text:span text:style-name="T246">資源</text:span><text:span text:style-name="T247">協調或整合會議</text:span><text:span text:style-name="T248">，</text:span><text:span text:style-name="T249">並得行專家諮詢</text:span><text:span text:style-name="T250">。（修正條文第二十六條）</text:span></text:p>
      <text:p text:style-name="P251"><text:span text:style-name="T252">十</text:span><text:span text:style-name="T253">、</text:span><text:span text:style-name="T254">宣示筆錄應併宣示認定之事實</text:span><text:span text:style-name="T255">。（</text:span><text:span text:style-name="T256">修正條文第二十七條</text:span><text:span text:style-name="T257">）</text:span></text:p>
      <text:p text:style-name="P258"><text:span text:style-name="T259">十一、</text:span><text:span text:style-name="T260">轉介修復</text:span><text:span text:style-name="T261">前應說明、進行修復前應注意及告知之事項</text:span><text:span text:style-name="T262">。（修正條文第二十</text:span><text:span text:style-name="T263">九</text:span><text:span text:style-name="T264">條）</text:span></text:p>
      <text:p text:style-name="P265"><text:span text:style-name="T266">十二、</text:span><text:span text:style-name="T267">參考實務運作，</text:span><text:span text:style-name="T268">增</text:span><text:span text:style-name="T269">訂製作</text:span><text:span text:style-name="T270">調查</text:span><text:span text:style-name="T271">筆錄</text:span><text:span text:style-name="T272">之規定</text:span><text:span text:style-name="T273">。（修正條文第三十一條）</text:span></text:p>
      <text:p text:style-name="P274"><text:span text:style-name="T275">十三、</text:span><text:span text:style-name="T276">受理</text:span><text:span text:style-name="T277">免除或停止感化教育</text:span><text:span text:style-name="T278">之聲請</text:span><text:span text:style-name="T279">，應指派少年保護官進行訪查，並得命</text:span><text:span text:style-name="T280">相關</text:span><text:span text:style-name="T281">機關提供資料</text:span><text:span text:style-name="T282">，</text:span><text:span text:style-name="T283">必要時得召開資源協調或整合會議</text:span><text:span text:style-name="T284">。（修正條文第三十七條）</text:span></text:p>
      <text:p text:style-name="P285"><text:span text:style-name="T286">十四、</text:span><text:span text:style-name="T287">因應實務需要</text:span><text:span text:style-name="T288">，</text:span><text:span text:style-name="T289">訂定</text:span><text:span text:style-name="T290">宣示裁定</text:span><text:span text:style-name="T291">期間之例外規定</text:span><text:span text:style-name="T292">。（修正條文</text:span><text:span text:style-name="T293">第四十</text:span><text:span text:style-name="T294">八</text:span><text:span text:style-name="T295">條</text:span><text:span text:style-name="T296">）</text:span></text:p>
      <text:p text:style-name="P297"><text:span text:style-name="T298">十五、</text:span><text:span text:style-name="T299">以宣示筆錄諭知安置輔導或感化教育之保護處分時</text:span><text:span text:style-name="T300">，</text:span><text:span text:style-name="T301">應併告知及記載</text:span><text:span text:style-name="T302">其處遇必要性</text:span><text:span text:style-name="T303">及</text:span><text:span text:style-name="T304">相當性之理由</text:span><text:span text:style-name="T305">要旨</text:span><text:span text:style-name="T306">。（修正條文第五十</text:span><text:span text:style-name="T307">二</text:span><text:span text:style-name="T308">條）</text:span></text:p>
      <text:p text:style-name="P309"><text:span text:style-name="T310">十</text:span><text:span text:style-name="T311">六</text:span><text:span text:style-name="T312">、</text:span><text:span text:style-name="T313">諭知保護處分之裁定書</text:span><text:span text:style-name="T314">，</text:span><text:span text:style-name="T315">應記載所審酌之必要性、相當性及執行方法之理由</text:span><text:span text:style-name="T316">。（</text:span><text:span text:style-name="T317">修正條文第五十四條</text:span><text:span text:style-name="T318">）</text:span></text:p>
      <text:p text:style-name="P319"><text:span text:style-name="T320">十七</text:span><text:span text:style-name="T321">、</text:span><text:span text:style-name="T322">裁定親職教育輔導處分</text:span><text:span text:style-name="T323">前</text:span><text:span text:style-name="T324">，</text:span><text:span text:style-name="T325">得命少年調查官調查及提出建議</text:span><text:span text:style-name="T326">；</text:span><text:span text:style-name="T327">裁定</text:span><text:span text:style-name="T328">得以宣示筆錄</text:span><text:span text:style-name="T329">為之</text:span><text:span text:style-name="T330">。（修正條文第五十</text:span><text:span text:style-name="T331">五</text:span><text:span text:style-name="T332">條）</text:span></text:p>
      <text:p text:style-name="P333"><text:span text:style-name="T334">十</text:span><text:span text:style-name="T335">八</text:span><text:span text:style-name="T336">、</text:span><text:span text:style-name="T337">抗告時</text:span><text:span text:style-name="T338">，</text:span><text:span text:style-name="T339">補行製作宣示筆錄裁定理由書期間之例外規定</text:span><text:span text:style-name="T340">。（修正條文第五十</text:span><text:span text:style-name="T341">八</text:span><text:span text:style-name="T342">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法院訴訟當事人在途期間標準第二條及第四條修正條文總說明</dc:title>
    <dc:subject/>
    <meta:initial-creator>SuperXP</meta:initial-creator>
    <dc:creator>user</dc:creator>
    <meta:creation-date>2019-12-25T10:49:00Z</meta:creation-date>
    <dc:date>2019-12-25T10:49:00Z</dc:date>
    <meta:print-date>2019-07-01T08:37:00Z</meta:print-date>
    <meta:template xlink:href="Normal" xlink:type="simple"/>
    <meta:editing-cycles>2</meta:editing-cycles>
    <meta:editing-duration>PT0S</meta:editing-duration>
    <meta:document-statistic meta:page-count="2" meta:paragraph-count="2" meta:word-count="199" meta:character-count="1335" meta:row-count="9" meta:non-whitespace-character-count="1138"/>
  </office:meta>
</office:document-meta>
</file>