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138in"/>
    </style:style>
    <style:style style:name="TableColumn3" style:family="table-column">
      <style:table-column-properties style:column-width="4.77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410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text-indent="0.4104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46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150%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75in" svg:height="1.55833in" style:rel-width="scale" style:rel-height="scale"><draw:image xlink:href="media/image1.emf" xlink:type="simple" xlink:show="embed" xlink:actuate="onLoad"/><svg:title/><svg:desc/></draw:frame><text:s text:c="3"/></text:p>
          </table:table-cell>
          <table:table-cell table:style-name="TableCell8">
            <text:p text:style-name="內文"><text:span text:style-name="T9">臺灣</text:span><text:span text:style-name="T10">高等法院臺中分院</text:span><text:span text:style-name="T11">新聞稿</text:span></text:p>
            <text:p text:style-name="P12">發稿日期：108年12月20日</text:p>
            <text:p text:style-name="P13">發稿單位：行政庭長室</text:p>
            <text:p text:style-name="P14"><text:span text:style-name="T15">連</text:span><text:span text:style-name="T16"><text:s/></text:span><text:span text:style-name="T17">絡</text:span><text:span text:style-name="T18"><text:s/></text:span><text:span text:style-name="T19">人：庭長 <text:s/>江德千</text:span></text:p>
            <text:p text:style-name="P20"><text:span text:style-name="T21">連</text:span><text:span text:style-name="T22">絡</text:span><text:span text:style-name="T23">電話：</text:span><text:span text:style-name="T24">04-</text:span><text:span text:style-name="T25">2</text:span><text:span text:style-name="T26">2600600</text:span><text:span text:style-name="T27">#</text:span><text:span text:style-name="T28">700</text:span><text:span text:style-name="T29">6</text:span><text:span text:style-name="T30"><text:s/></text:span><text:span text:style-name="T31"><text:s/></text:span><text:span text:style-name="T32">編號：</text:span><text:span text:style-name="T33">10</text:span><text:span text:style-name="T34">8</text:span><text:span text:style-name="T35">-</text:span><text:span text:style-name="T36">0</text:span><text:span text:style-name="T37">2</text:span><text:span text:style-name="T38">2</text:span></text:p>
          </table:table-cell>
        </table:table-row>
      </table:table>
      <text:p text:style-name="P39"><text:span text:style-name="T40"><draw:connector draw:type="line" svg:x1="0.0375in" svg:y1="0.20833in" svg:x2="5.875in" svg:y2="0.20833in" draw:z-index="251657728" draw:id="id0" draw:style-name="a2" draw:name="Line 2" text:anchor-type="paragraph"><svg:title/><svg:desc/></draw:connector></text:span></text:p>
      <text:p text:style-name="P41"><text:span text:style-name="T42">臺灣高等法院臺中分院</text:span><text:span text:style-name="T43">與</text:span><text:span text:style-name="T44">南投縣政府暨轄下12鄉鎮市公所啟用視訊諮詢服務記者會</text:span><text:span text:style-name="T45">新聞稿</text:span></text:p>
      <text:p text:style-name="P46">臺灣高等法院臺中分院與南投縣政府暨轄下12鄉鎮市公所合辦訴訟程序視訊諮詢服務，於12月20日由李伯道院長與林明溱縣長等貴賓共同主持啟用儀式。</text:p>
      <text:p text:style-name="P47">民眾向法院查詢案件或詢問問題，因涉及個人身分認定，當事人通常需親自至法院辦理，未來透過視訊諮詢服務，可避免民眾舟車勞頓及金錢耗費也可防杜詐騙，訴訟諮詢事項以關於訟訴程序方面為限，不涉及實體法律事項，服務時間為星期一至五，早上9時至12時、下午2時至5時。</text:p>
      <text:p text:style-name="P48">李院長首先表示為展現司法為民精神，司法院推動各級法院與轄區政府機關訴訟程序諮詢服務，減少民眾至法院勞費，創造三贏局面「民眾減省勞費、提升縣市政府鄉鎮公所多元服務、落實司法為民」。最後並表示除與南投縣政府暨轄下12鄉鎮市公所視訊諮詢外，未來將與南投律師公會及法扶基金會南投分會進行視訊諮詢，敬請期待。</text:p>
      <text:soft-page-break/>
      <text:p text:style-name="P49">林縣長表示與臺中高分院啟動訴訟程序諮詢服務，對南投縣民眾係一大喜事，感謝臺中高分院將南投縣列為第一個開辦對象，南投縣縣境遼闊、多處偏鄉，最有利用訴訟程序視訊諮詢服務之必要與實益。以後南投縣民無需親自至法院詢問，透過資訊瞭解案情內容，可免於憂慮、解除恐懼，心情比較輕鬆，為便民利民的良好機制，法院資訊服務的創新也展現司法為民精神。</text:p>
      <text:p text:style-name="P50">法扶基金會南投分會黃會長秀蘭表示臺中高分院如此貼心的建置，受惠最多的是南投縣民，南投縣幅員廣大，特別是信義鄉、仁愛鄉原民地區，人民接獲法院訴訟文書，縱然是博士也會焦慮，南投地院於今年7月開辦諮詢服務，透過視訊與法院連線，對民眾權益保護的提升，受惠民眾都非常有感。</text:p>
      <text:p text:style-name="P51"><text:span text:style-name="T52"><text:s text:c="4"/>隨後由與會嘉賓共同啟動字幕球，並與南投縣政府進行訴訟程序視訊連線，南投縣政府人員當場展示刑事傳票，詢問證人到庭相關程序，經由本院訴訟輔導科書記官告知證人作證相關權利義務，連線過程順遂，圓滿結束記者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訟程序諮詢服務</dc:title>
    <dc:description/>
    <dc:subject/>
    <meta:initial-creator>ha-vivian</meta:initial-creator>
    <dc:creator>葉仲文</dc:creator>
    <meta:creation-date>2019-12-20T07:40:00Z</meta:creation-date>
    <dc:date>2019-12-20T07:40:00Z</dc:date>
    <meta:print-date>2019-12-20T03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2" meta:character-count="888" meta:row-count="6" meta:non-whitespace-character-count="757"/>
  </office:meta>
</office:document-meta>
</file>