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410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6" style:parent-style-name="內文" style:family="paragraph">
      <style:paragraph-properties fo:text-align="justify" fo:margin-top="0.0694in" fo:margin-bottom="0.0694in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8年12月15日</text:p>
            <text:p text:style-name="P13">發稿單位：書記處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書記官長</text:span><text:span text:style-name="T20"><text:s/></text:span><text:span text:style-name="T21">廖次芬</text:span></text:p>
            <text:p text:style-name="P22"><text:span text:style-name="T23">連</text:span><text:span text:style-name="T24">絡</text:span><text:span text:style-name="T25">電話：</text:span><text:span text:style-name="T26">04-</text:span><text:span text:style-name="T27">2</text:span><text:span text:style-name="T28">2600600</text:span><text:span text:style-name="T29">#</text:span><text:span text:style-name="T30">700</text:span><text:span text:style-name="T31">7</text:span><text:span text:style-name="T32"><text:s/></text:span><text:span text:style-name="T33"><text:s/></text:span><text:span text:style-name="T34">編號：</text:span><text:span text:style-name="T35">10</text:span><text:span text:style-name="T36">8</text:span><text:span text:style-name="T37">-</text:span><text:span text:style-name="T38">0</text:span><text:span text:style-name="T39">2</text:span><text:span text:style-name="T40">1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<text:span text:style-name="T44">臺灣高等法院臺中分院法警罹難 <text:s/>院長關切派員南下協助處理善後</text:span><text:span text:style-name="T45">新聞稿</text:span></text:p>
      <text:p text:style-name="P46"><text:span text:style-name="T47"><text:s/></text:span><text:span text:style-name="T48"><text:s text:c="3"/></text:span><text:span text:style-name="T49">臺灣高等法院臺中分院謝振益法警一家3口，昨日凌晨不幸於臺南市玉井真理佛堂火災中罹難，院內同仁聞訊，咸表哀傷不捨。院長李伯道特指派書記官長率法警長、2名副警長及多名法警同仁，於今日上午南下，前往火災現場，代表法院同仁向謝法警之家屬關照致意，並全力協助處理善後及撫卹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description/>
    <dc:subject/>
    <meta:initial-creator>ha-vivian</meta:initial-creator>
    <dc:creator>葉仲文</dc:creator>
    <meta:creation-date>2019-12-16T07:02:00Z</meta:creation-date>
    <dc:date>2019-12-16T07:02:00Z</dc:date>
    <meta:print-date>2019-03-21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