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9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-定位點" style:family="paragraph">
      <style:paragraph-properties fo:text-indent="1.5555in"/>
    </style:style>
    <style:style style:name="P8" style:parent-style-name="內文-定位點" style:family="paragraph">
      <style:paragraph-properties fo:text-indent="2.3333in"/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266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向刑事大法庭提案狀<text:line-break/></text:p>
      <text:p text:style-name="P6">案號：　　　年度　　　　字第　　　　號 <text:s text:c="12"/>股別：　　股</text:p>
      <text:p text:style-name="內文-定位點">聲請人 <text:s/>○○○<text:tab/>身分證明文件：</text:p>
      <text:p text:style-name="內文-定位點">（即被∕上訴人）□國民身分證□護照□居留證□工作證□營利事業登記</text:p>
      <text:p text:style-name="內文-定位點"><text:s text:c="4"/><text:tab/>證□其他</text:p>
      <text:p text:style-name="內文-定位點"><text:s text:c="16"/>證號：­______________________<text:s/><text:s text:c="20"/></text:p>
      <text:p text:style-name="內文-定位點"><text:s text:c="16"/>性別：男／女／其他（民國 <text:s/>年 <text:s/>月 <text:s/>日生）</text:p>
      <text:p text:style-name="內文-定位點"><text:tab/>戶籍地：</text:p>
      <text:p text:style-name="P7">現住地：□同戶籍地</text:p>
      <text:p text:style-name="P8">□其他：________________________________<text:s/><text:s text:c="31"/></text:p>
      <text:p text:style-name="P9">郵遞區號：</text:p>
      <text:p text:style-name="P10">電話：</text:p>
      <text:p text:style-name="P11">傳真：</text:p>
      <text:p text:style-name="P12">電子郵件位址：</text:p>
      <text:p text:style-name="P13">送達代收人：</text:p>
      <text:p text:style-name="P14">送達處所：</text:p>
      <text:p text:style-name="內文-定位點">選任/指定</text:p>
      <text:p text:style-name="P15">辯護人<text:s/><text:s/>○○○律師</text:p>
      <text:p text:style-name="內文-定位點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為聲請向刑事大法庭提案事：</text:p>
      <text:list text:style-name="LFO1" text:continue-numbering="true">
        <text:list-item>
          <text:p text:style-name="P23">本案基礎事實<text:line-break/><text:s text:c="4"/>……。</text:p>
        </text:list-item>
        <text:list-item>
          <text:p text:style-name="P24">本案請求向刑事大法庭提案之法律問題<text:line-break/><text:s text:c="4"/>……。</text:p>
        </text:list-item>
        <text:list-item>
          <text:p text:style-name="P25">所涉及之法令<text:line-break/><text:s text:c="4"/>……。</text:p>
        </text:list-item>
        <text:list-item>
          <text:p text:style-name="P26">貴院法律見解歧異之裁判（或法律見解具有原則重要性）及具體內容<text:line-break/><text:s text:c="4"/>……。</text:p>
        </text:list-item>
        <text:list-item>
          <text:p text:style-name="P27">該歧異見解（或具有原則重要性見解）對於裁判結果之影響<text:line-break/><text:s text:c="4"/>……。</text:p>
        </text:list-item>
        <text:list-item>
          <text:p text:style-name="P28">聲請人所持法律見解<text:line-break/><text:s text:c="4"/>……。</text:p>
        </text:list-item>
      </text:list>
      <text:p text:style-name="內文空2格">為此依法院組織法第51條之4第1項規定，聲請將前揭法律問題以裁定提案予刑事大法庭裁判。</text:p>
      <text:p text:style-name="內文空2格">此致</text:p>
      <text:p text:style-name="P29">最高法院　公鑒</text:p>
      <text:p text:style-name="P30"/>
      <text:p text:style-name="P31">證物名稱及件數：</text:p>
      <text:p text:style-name="P32">中 <text:s/>華 <text:s/>民 <text:s/>國　　　　　　　年　　　　　　　月　　　　　　　　日</text:p>
      <text:p text:style-name="P33">具狀人　　　　 　　　　簽名蓋章</text:p>
      <text:p text:style-name="P34">撰狀人　　　　 　　　　簽名蓋章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/>
      </style:footer>
      <style:footer-left>
        <text:p text:style-name="P5"/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2-12T06:56:00Z</meta:creation-date>
    <dc:date>2019-12-12T06:56:00Z</dc:date>
    <meta:print-date>2019-12-12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