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Arial Narrow" fo:font-size="8.5pt" style:font-name-asian="華康中明體" style:font-size-asian="8.5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justify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9">單位：件</text:p></draw:text-box></draw:frame>表十、最高行政法院行政訴訟上訴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4" office:value-type="string">
            <text:p text:style-name="P22"><text:span text:style-name="T5">駁回上訴</text:span><text:span text:style-name="T5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5">不合法　</text:span><text:span text:style-name="T5">Improper form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6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H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">Total</text:p>
          </table:table-cell>
          <table:table-cell table:style-name="表格1.D4" office:value-type="string">
            <text:p text:style-name="P1">All</text:p>
          </table:table-cell>
          <table:table-cell table:style-name="表格1.D4" office:value-type="string">
            <text:p text:style-name="P1">Partial</text:p>
          </table:table-cell>
          <table:table-cell table:style-name="表格1.D4" office:value-type="string">
            <text:p text:style-name="P1">All</text:p>
          </table:table-cell>
          <table:table-cell table:style-name="表格1.D4" office:value-type="string">
            <text:p text:style-name="P1">Partial</text:p>
          </table:table-cell>
          <table:table-cell table:style-name="表格1.H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6"><text:span text:style-name="T15">民國</text:span><text:span text:style-name="T21"> </text:span><text:span text:style-name="T15">83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5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84年</text:span></text:p>
          </table:table-cell>
          <table:table-cell table:style-name="表格1.A2" office:value-type="string">
            <text:p text:style-name="P8">1995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6"><text:span text:style-name="T15">民國</text:span><text:span text:style-name="T21"> </text:span><text:span text:style-name="T15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6"><text:span text:style-name="T15">民國</text:span><text:span text:style-name="T21"> </text:span><text:span text:style-name="T15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6" office:value-type="string">
            <text:p text:style-name="P9">109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7">
          <table:table-cell table:style-name="表格1.A2" office:value-type="string">
            <text:p text:style-name="P6"><text:span text:style-name="T15">民國</text:span><text:span text:style-name="T21"> </text:span><text:span text:style-name="T15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6" office:value-type="string">
            <text:p text:style-name="P9">1 240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94</text:p>
          </table:table-cell>
          <table:table-cell table:style-name="表格1.A2" office:value-type="string">
            <text:p text:style-name="P9">7.0</text:p>
          </table:table-cell>
          <table:table-cell table:style-name="表格1.A2" office:value-type="string">
            <text:p text:style-name="P9">58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5">民國</text:span><text:span text:style-name="T21"> </text:span><text:span text:style-name="T15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6" office:value-type="string">
            <text:p text:style-name="P9">2 311</text:p>
          </table:table-cell>
          <table:table-cell table:style-name="表格1.A2" office:value-type="string">
            <text:p text:style-name="P9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 309</text:p>
          </table:table-cell>
          <table:table-cell table:style-name="表格1.A2" office:value-type="string">
            <text:p text:style-name="P9">22.0</text:p>
          </table:table-cell>
          <table:table-cell table:style-name="表格1.A2" office:value-type="string">
            <text:p text:style-name="P9">212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6" office:value-type="string">
            <text:p text:style-name="P9">274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76</text:p>
          </table:table-cell>
          <table:table-cell table:style-name="表格1.A2" office:value-type="string">
            <text:p text:style-name="P9">3.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12"><text:span text:style-name="T15">民國</text:span><text:span text:style-name="T21"> </text:span><text:span text:style-name="T15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6" office:value-type="string">
            <text:p text:style-name="P14">2 275</text:p>
          </table:table-cell>
          <table:table-cell table:style-name="表格1.A2" office:value-type="string">
            <text:p text:style-name="P14">672</text:p>
          </table:table-cell>
          <table:table-cell table:style-name="表格1.A2" office:value-type="string">
            <text:p text:style-name="P14">0.5</text:p>
          </table:table-cell>
          <table:table-cell table:style-name="表格1.A2" office:value-type="string">
            <text:p text:style-name="P14">1 213</text:p>
          </table:table-cell>
          <table:table-cell table:style-name="表格1.A2" office:value-type="string">
            <text:p text:style-name="P14">21.0</text:p>
          </table:table-cell>
          <table:table-cell table:style-name="表格1.A2" office:value-type="string">
            <text:p text:style-name="P14">257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6" office:value-type="string">
            <text:p text:style-name="P9">10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1.0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6" office:value-type="string">
            <text:p text:style-name="P9">155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9">1.5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6" office:value-type="string">
            <text:p text:style-name="P9">213</text:p>
          </table:table-cell>
          <table:table-cell table:style-name="表格1.A2" office:value-type="string">
            <text:p text:style-name="P9">6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1.5</text:p>
          </table:table-cell>
          <table:table-cell table:style-name="表格1.A2" office:value-type="string">
            <text:p text:style-name="P9">43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6" office:value-type="string">
            <text:p text:style-name="P9">237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25</text:p>
          </table:table-cell>
          <table:table-cell table:style-name="表格1.A2" office:value-type="string">
            <text:p text:style-name="P9">2.0</text:p>
          </table:table-cell>
          <table:table-cell table:style-name="表格1.A2" office:value-type="string">
            <text:p text:style-name="P9">50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6" office:value-type="string">
            <text:p text:style-name="P9">177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9">1.0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6" office:value-type="string">
            <text:p text:style-name="P9">203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9">2.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6" office:value-type="string">
            <text:p text:style-name="P9">180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0.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.5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6" office:value-type="string">
            <text:p text:style-name="P9">161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6" office:value-type="string">
            <text:p text:style-name="P9">214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9">2.0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6" office:value-type="string">
            <text:p text:style-name="P9">151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1.5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6" office:value-type="string">
            <text:p text:style-name="P9">165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0.5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6" office:value-type="string">
            <text:p text:style-name="P9">315</text:p>
          </table:table-cell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80</text:p>
          </table:table-cell>
          <table:table-cell table:style-name="表格1.A2" office:value-type="string">
            <text:p text:style-name="P9">2.0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" office:value-type="string">
            <text:p text:style-name="P9">90.91</text:p>
          </table:table-cell>
          <table:table-cell table:style-name="表格1.A33" office:value-type="string">
            <text:p text:style-name="P9">46.88</text:p>
          </table:table-cell>
          <table:table-cell table:style-name="表格1.A33" office:value-type="string">
            <text:p text:style-name="P11">-</text:p>
          </table:table-cell>
          <table:table-cell table:style-name="表格1.A33" office:value-type="string">
            <text:p text:style-name="P9">130.77</text:p>
          </table:table-cell>
          <table:table-cell table:style-name="表格1.A33" office:value-type="string">
            <text:p text:style-name="P9">300.00</text:p>
          </table:table-cell>
          <table:table-cell table:style-name="表格1.A33" office:value-type="string">
            <text:p text:style-name="P9">63.64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9">本年累計與上年同期比較</text:span><text:span text:style-name="T11">(</text:span><text:span text:style-name="T9">％</text:span><text:span text:style-name="T11">)</text:span></text:p>
            <text:p text:style-name="P33"><text:span text:style-name="T20">Accumulate Jan. to date in this year vs. last year (%)</text:span></text:p>
          </table:table-cell>
          <table:covered-table-cell/>
          <table:table-cell table:style-name="表格1.C34" office:value-type="string">
            <text:p text:style-name="P7"><text:span text:style-name="T21">-</text:span><text:span text:style-name="T15">1.56</text:span></text:p>
          </table:table-cell>
          <table:table-cell table:style-name="表格1.A34" office:value-type="string">
            <text:p text:style-name="P9">5.66</text:p>
          </table:table-cell>
          <table:table-cell table:style-name="表格1.A34" office:value-type="string">
            <text:p text:style-name="P11">-</text:p>
          </table:table-cell>
          <table:table-cell table:style-name="表格1.A34" office:value-type="string">
            <text:p text:style-name="P7"><text:span text:style-name="T21">-</text:span><text:span text:style-name="T15">7.33</text:span></text:p>
          </table:table-cell>
          <table:table-cell table:style-name="表格1.A34" office:value-type="string">
            <text:p text:style-name="P7"><text:span text:style-name="T21">-</text:span><text:span text:style-name="T15">4.55</text:span></text:p>
          </table:table-cell>
          <table:table-cell table:style-name="表格1.A34" office:value-type="string">
            <text:p text:style-name="P9">21.23</text:p>
          </table:table-cell>
        </table:table-row>
      </table:table>
      <text:p text:style-name="P18"/>
      <text:p text:style-name="P39"><text:span text:style-name="T3">Table-10<text:tab/></text:span><text:span text:style-name="T3">State of Administrative Appeal Cases Terminated by the Administrative Supreme Court</text:span></text:p>
      <text:p text:style-name="P31">Unit: Per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5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1">All</text:p>
          </table:table-cell>
          <table:table-cell table:style-name="表格2.B4" office:value-type="string">
            <text:p text:style-name="P1">Partial</text:p>
          </table:table-cell>
          <table:table-cell table:style-name="表格2.B4" office:value-type="string">
            <text:p text:style-name="P1">Settlements</text:p>
          </table:table-cell>
          <table:table-cell table:style-name="表格2.B4" office:value-type="string">
            <text:p text:style-name="P1">Withdrawn</text:p>
          </table:table-cell>
          <table:table-cell table:style-name="表格2.B4" office:value-type="string">
            <text:p text:style-name="P1">Other</text:p>
          </table:table-cell>
          <table:table-cell table:style-name="表格2.B4" office:value-type="string">
            <text:p text:style-name="P16">Percentage of dismissed appeals to dismissed appeals and revoked appeals</text:p>
          </table:table-cell>
        </table:table-row>
        <table:table-row table:style-name="表格2.5"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ext:soft-page-break/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95.77</text:p>
          </table:table-cell>
        </table:table-row>
        <table:table-row table:style-name="表格2.7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1.13</text:p>
          </table:table-cell>
        </table:table-row>
        <text:soft-page-break/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5.5</text:p>
          </table:table-cell>
          <table:table-cell table:style-name="表格2.A3" office:value-type="string">
            <text:p text:style-name="P9">86</text:p>
          </table:table-cell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85.97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5.53</text:p>
          </table:table-cell>
        </table:table-row>
        <text:soft-page-break/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7">
          <table:table-cell table:style-name="表格2.A3" office:value-type="string">
            <text:p text:style-name="P14">10.5</text:p>
          </table:table-cell>
          <table:table-cell table:style-name="表格2.A3" office:value-type="string">
            <text:p text:style-name="P14">64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24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4.81</text:p>
          </table:table-cell>
        </table:table-row>
        <table:table-row table:style-name="表格2.5"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8.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4.64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7.70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76.27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78.53</text:p>
          </table:table-cell>
        </table:table-row>
        <table:table-row table:style-name="表格2.5"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3.42</text:p>
          </table:table-cell>
        </table:table-row>
        <table:table-row table:style-name="表格2.5"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90.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9.31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8.73</text:p>
          </table:table-cell>
        </table:table-row>
        <table:table-row table:style-name="表格2.5"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9.3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86.36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7.90</text:p>
          </table:table-cell>
        </table:table-row>
        <table:table-row table:style-name="表格2.33"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63.64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1.54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7"><text:span text:style-name="T21">-</text:span><text:span text:style-name="T15">32.26</text:span></text:p>
          </table:table-cell>
          <table:table-cell table:style-name="表格2.A34" office:value-type="string">
            <text:p text:style-name="P7"><text:span text:style-name="T21">-</text:span><text:span text:style-name="T15">25.58</text:span></text:p>
          </table:table-cell>
          <table:table-cell table:style-name="表格2.A34" office:value-type="string">
            <text:p text:style-name="P9">33.33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17"><text:span text:style-name="T19">26.32</text:span></text:p>
          </table:table-cell>
          <table:table-cell table:style-name="表格2.A34" office:value-type="string">
            <text:p text:style-name="P7"><text:span text:style-name="T21">-</text:span><text:span text:style-name="T15">25.00</text:span></text:p>
          </table:table-cell>
          <table:table-cell table:style-name="表格2.A34" office:value-type="string">
            <text:p text:style-name="P7"><text:span text:style-name="T21">-</text:span><text:span text:style-name="T15">1.16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5-03-04T09:18:00</meta:creation-date>
    <dc:creator>user</dc:creator>
    <dc:date>2005-03-04T09:18:00</dc:date>
    <meta:editing-cycles>1</meta:editing-cycles>
    <meta:document-statistic meta:table-count="2" meta:image-count="0" meta:object-count="0" meta:page-count="23" meta:paragraph-count="431" meta:word-count="679" meta:character-count="1496" meta:non-whitespace-character-count="1425"/>
    <meta:generator>NDC_ODF_Application_Tools/1.0.3$Windows_X86_64 LibreOffice_project/8ad3e16aadc5e73175a2d44b1abec8638aa18880</meta:generator>
  </office:meta>
</office:document-meta>
</file>