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05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1.05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683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1.05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683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1.05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text-align="justify" style:justify-single-word="false" style:snap-to-layout-grid="false"/>
    </style:style>
    <style:style style:name="P28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top="0.212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四十五、地方法院冤獄賠償確定案件終結情形</text:p>
      <text:p text:style-name="P12"/>
      <text:p text:style-name="P26"><text:span text:style-name="T4"><text:tab/>96年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2">案件類別</text:p>
          </table:table-cell>
          <table:table-cell table:style-name="表格1.B1" table:number-columns-spanned="5" office:value-type="string">
            <text:p text:style-name="P11"><text:span text:style-name="T5">確定件數</text:span><text:span text:style-name="T5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核准賠償</text:p>
          </table:table-cell>
          <table:table-cell table:style-name="表格1.C2" office:value-type="string">
            <text:p text:style-name="P16">駁回聲請</text:p>
          </table:table-cell>
          <table:table-cell table:style-name="表格1.C2" office:value-type="string">
            <text:p text:style-name="P16">撤回</text:p>
          </table:table-cell>
          <table:table-cell table:style-name="表格1.F2" office:value-type="string">
            <text:p text:style-name="P16">其他</text:p>
          </table:table-cell>
        </table:table-row>
        <table:table-row table:style-name="表格1.3">
          <table:table-cell table:style-name="表格1.A2" office:value-type="string">
            <text:p text:style-name="P28">Type of case</text:p>
          </table:table-cell>
          <table:table-cell table:style-name="表格1.B3" office:value-type="string">
            <text:p text:style-name="P10">Total</text:p>
          </table:table-cell>
          <table:table-cell table:style-name="表格1.C3" office:value-type="string">
            <text:p text:style-name="P10">Compensation awarded</text:p>
          </table:table-cell>
          <table:table-cell table:style-name="表格1.C3" office:value-type="string">
            <text:p text:style-name="P10">Petition repealed</text:p>
          </table:table-cell>
          <table:table-cell table:style-name="表格1.C3" office:value-type="string">
            <text:p text:style-name="P10">Withdrawn</text:p>
          </table:table-cell>
          <table:table-cell table:style-name="表格1.F3" office:value-type="string">
            <text:p text:style-name="P10">Others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合計</text:p>
            <text:p text:style-name="P21">Total</text:p>
          </table:table-cell>
          <table:table-cell table:style-name="表格1.B5" office:value-type="string">
            <text:p text:style-name="P6">231</text:p>
          </table:table-cell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181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5</text:p>
          </table:table-cell>
        </table:table-row>
        <table:table-row table:style-name="表格1.5">
          <table:table-cell table:style-name="表格1.A2" office:value-type="string">
            <text:p text:style-name="P17">刑事公訴案件</text:p>
            <text:p text:style-name="P19">Criminal public prosecution cases</text:p>
          </table:table-cell>
          <table:table-cell table:style-name="表格1.B6" office:value-type="string">
            <text:p text:style-name="P8">139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10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5">
          <table:table-cell table:style-name="表格1.A2" office:value-type="string">
            <text:p text:style-name="P17">刑事自訴案件</text:p>
            <text:p text:style-name="P19">Criminal private prosecution cases</text:p>
          </table:table-cell>
          <table:table-cell table:style-name="表格1.B6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7">少年事件</text:p>
            <text:p text:style-name="P27"><text:span text:style-name="T5">Juvenile </text:span><text:span text:style-name="T5">cases</text:span></text:p>
          </table:table-cell>
          <table:table-cell table:style-name="表格1.B6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7">流氓感訓案件</text:p>
            <text:p text:style-name="P19">Vagrant reform cases</text:p>
          </table:table-cell>
          <table:table-cell table:style-name="表格1.B6" office:value-type="string">
            <text:p text:style-name="P8">1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4" office:value-type="string">
            <text:p text:style-name="P17">戒嚴時期人民受損權利回復條例</text:p>
            <text:p text:style-name="P19">Marshal Law era People’s Equity Reversion Clause</text:p>
          </table:table-cell>
          <table:table-cell table:style-name="表格1.B10" office:value-type="string">
            <text:p text:style-name="P8">70</text:p>
          </table:table-cell>
          <table:table-cell table:style-name="表格1.A4" office:value-type="string">
            <text:p text:style-name="P8">2</text:p>
          </table:table-cell>
          <table:table-cell table:style-name="表格1.A4" office:value-type="string">
            <text:p text:style-name="P8">62</text:p>
          </table:table-cell>
          <table:table-cell table:style-name="表格1.A4" office:value-type="string">
            <text:p text:style-name="P8">5</text:p>
          </table:table-cell>
          <table:table-cell table:style-name="表格1.A4" office:value-type="string">
            <text:p text:style-name="P8">1</text:p>
          </table:table-cell>
        </table:table-row>
      </table:table>
      <text:p text:style-name="P15"><text:span text:style-name="T10">說明</text:span><text:span text:style-name="T11">:</text:span><text:span text:style-name="T10">本表賠償金額及返還執行罰金係依決定書所載。</text:span></text:p>
      <text:p text:style-name="P12"/>
      <text:p text:style-name="P12">表四十六、高等法院冤獄賠償確定案件終結情形</text:p>
      <text:p text:style-name="P12"/>
      <text:p text:style-name="P22"><text:tab/>96年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16">案件類別</text:p>
          </table:table-cell>
          <table:table-cell table:style-name="表格2.B1" table:number-columns-spanned="5" office:value-type="string">
            <text:p text:style-name="P11"><text:span text:style-name="T5">確定件數</text:span><text:span text:style-name="T5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合計</text:p>
          </table:table-cell>
          <table:table-cell table:style-name="表格2.C2" office:value-type="string">
            <text:p text:style-name="P16">核准賠償</text:p>
          </table:table-cell>
          <table:table-cell table:style-name="表格2.C2" office:value-type="string">
            <text:p text:style-name="P16">駁回聲請</text:p>
          </table:table-cell>
          <table:table-cell table:style-name="表格2.C2" office:value-type="string">
            <text:p text:style-name="P16">撤回</text:p>
          </table:table-cell>
          <table:table-cell table:style-name="表格2.F2" office:value-type="string">
            <text:p text:style-name="P16">其他</text:p>
          </table:table-cell>
        </table:table-row>
        <table:table-row table:style-name="表格2.3">
          <table:table-cell table:style-name="表格2.A2" office:value-type="string">
            <text:p text:style-name="P16">Type of case</text:p>
          </table:table-cell>
          <table:table-cell table:style-name="表格2.B3" office:value-type="string">
            <text:p text:style-name="P10">Total</text:p>
          </table:table-cell>
          <table:table-cell table:style-name="表格2.C3" office:value-type="string">
            <text:p text:style-name="P10">Compensation awarded</text:p>
          </table:table-cell>
          <table:table-cell table:style-name="表格2.C3" office:value-type="string">
            <text:p text:style-name="P10">Petition repealed</text:p>
          </table:table-cell>
          <table:table-cell table:style-name="表格2.C3" office:value-type="string">
            <text:p text:style-name="P10">Withdrawn</text:p>
          </table:table-cell>
          <table:table-cell table:style-name="表格2.F3" office:value-type="string">
            <text:p text:style-name="P10">Others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F4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20">合計</text:p>
            <text:p text:style-name="P21">Total</text:p>
          </table:table-cell>
          <table:table-cell table:style-name="表格2.B5" office:value-type="string">
            <text:p text:style-name="P6">38</text:p>
          </table:table-cell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6">2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2" office:value-type="string">
            <text:p text:style-name="P17">刑事公訴案件</text:p>
            <text:p text:style-name="P19">Criminal public prosecution cases</text:p>
          </table:table-cell>
          <table:table-cell table:style-name="表格2.B6" office:value-type="string">
            <text:p text:style-name="P8">37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17">刑事自訴案件</text:p>
            <text:p text:style-name="P27"><text:span text:style-name="T5">Criminal private prosecution cases</text:span></text:p>
          </table:table-cell>
          <table:table-cell table:style-name="表格2.B6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17">少年事件</text:p>
            <text:p text:style-name="P27"><text:span text:style-name="T5">Juvenile </text:span><text:span text:style-name="T5">cases</text:span></text:p>
          </table:table-cell>
          <table:table-cell table:style-name="表格2.B6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17">流氓感訓案件</text:p>
            <text:p text:style-name="P19">Vagrant reform cases</text:p>
          </table:table-cell>
          <table:table-cell table:style-name="表格2.B6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ext:soft-page-break/>
        <table:table-row table:style-name="表格2.5">
          <table:table-cell table:style-name="表格2.A4" office:value-type="string">
            <text:p text:style-name="P17">戒嚴時期人民受損權利回復條例</text:p>
            <text:p text:style-name="P19">Marshal Law era People’s Equity Reversion Clause</text:p>
          </table:table-cell>
          <table:table-cell table:style-name="表格2.B10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</table:table>
      <text:p text:style-name="P4"/>
      <text:p text:style-name="P30"><text:span text:style-name="T2">Table-45 </text:span><text:span text:style-name="T2">State of Compensation for Wrong Detention and Execution Cases Terminated in the District Courts</text:span></text:p>
      <text:p text:style-name="P31"><text:tab/>2007<text:tab/>Unit: case; individual;NT.$</text:p>
      <table:table table:name="表格3" table:style-name="表格3">
        <table:table-column table:style-name="表格3.A" table:number-columns-repeated="6"/>
        <table:table-row table:style-name="表格3.1">
          <table:table-cell table:style-name="表格3.A1" table:number-columns-spanned="6" office:value-type="string">
            <text:p text:style-name="P1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4">合計</text:p>
            <text:p text:style-name="P16">Total</text:p>
          </table:table-cell>
          <table:covered-table-cell/>
          <table:table-cell table:style-name="表格3.C2" table:number-columns-spanned="2" office:value-type="string">
            <text:p text:style-name="P24">核准賠償</text:p>
            <text:p text:style-name="P16">Compensation awarded</text:p>
          </table:table-cell>
          <table:covered-table-cell/>
          <table:table-cell table:style-name="表格3.C2" table:number-columns-spanned="2" office:value-type="string">
            <text:p text:style-name="P24">核准返還執行罰金</text:p>
            <text:p text:style-name="P25">The state of execution on punitive fine reverted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16">人數</text:p>
          </table:table-cell>
          <table:table-cell table:style-name="表格3.B3" office:value-type="string">
            <text:p text:style-name="P16">金額</text:p>
          </table:table-cell>
          <table:table-cell table:style-name="表格3.B3" office:value-type="string">
            <text:p text:style-name="P16">人數</text:p>
          </table:table-cell>
          <table:table-cell table:style-name="表格3.B3" office:value-type="string">
            <text:p text:style-name="P16">金額</text:p>
          </table:table-cell>
          <table:table-cell table:style-name="表格3.B3" office:value-type="string">
            <text:p text:style-name="P16">人數</text:p>
          </table:table-cell>
          <table:table-cell table:style-name="表格3.B3" office:value-type="string">
            <text:p text:style-name="P16">金額</text:p>
          </table:table-cell>
        </table:table-row>
        <table:table-row table:style-name="表格3.4">
          <table:table-cell table:style-name="表格3.A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1"><text:span text:style-name="T5">Amount</text:span>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</table:table-row>
        <table:table-row table:style-name="表格3.5">
          <table:table-cell table:style-name="表格3.A5" office:value-type="string">
            <text:p text:style-name="P6">33</text:p>
          </table:table-cell>
          <table:table-cell table:style-name="表格3.A5" office:value-type="string">
            <text:p text:style-name="P6">10 784 000</text:p>
          </table:table-cell>
          <table:table-cell table:style-name="表格3.A5" office:value-type="string">
            <text:p text:style-name="P6">33</text:p>
          </table:table-cell>
          <table:table-cell table:style-name="表格3.A5" office:value-type="string">
            <text:p text:style-name="P6">10 784 000</text:p>
          </table:table-cell>
          <table:table-cell table:style-name="表格3.A5" office:value-type="string">
            <text:p text:style-name="P7">-</text:p>
          </table:table-cell>
          <table:table-cell table:style-name="表格3.A5" office:value-type="string">
            <text:p text:style-name="P7">-</text:p>
          </table:table-cell>
        </table:table-row>
        <table:table-row table:style-name="表格3.5">
          <table:table-cell table:style-name="表格3.A6" office:value-type="string">
            <text:p text:style-name="P8">29</text:p>
          </table:table-cell>
          <table:table-cell table:style-name="表格3.A6" office:value-type="string">
            <text:p text:style-name="P8">9 788 000</text:p>
          </table:table-cell>
          <table:table-cell table:style-name="表格3.A6" office:value-type="string">
            <text:p text:style-name="P8">29</text:p>
          </table:table-cell>
          <table:table-cell table:style-name="表格3.A6" office:value-type="string">
            <text:p text:style-name="P8">9 788 000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6" office:value-type="string">
            <text:p text:style-name="P8">1</text:p>
          </table:table-cell>
          <table:table-cell table:style-name="表格3.A6" office:value-type="string">
            <text:p text:style-name="P8">183 000</text:p>
          </table:table-cell>
          <table:table-cell table:style-name="表格3.A6" office:value-type="string">
            <text:p text:style-name="P8">1</text:p>
          </table:table-cell>
          <table:table-cell table:style-name="表格3.A6" office:value-type="string">
            <text:p text:style-name="P8">183 000</text:p>
          </table:table-cell>
          <table:table-cell table:style-name="表格3.A6" office:value-type="string">
            <text:p text:style-name="P9">-</text:p>
          </table:table-cell>
          <table:table-cell table:style-name="表格3.A6" office:value-type="string">
            <text:p text:style-name="P9">-</text:p>
          </table:table-cell>
        </table:table-row>
        <table:table-row table:style-name="表格3.5">
          <table:table-cell table:style-name="表格3.A4" office:value-type="string">
            <text:p text:style-name="P8">2</text:p>
          </table:table-cell>
          <table:table-cell table:style-name="表格3.A4" office:value-type="string">
            <text:p text:style-name="P8">354 000</text:p>
          </table:table-cell>
          <table:table-cell table:style-name="表格3.A4" office:value-type="string">
            <text:p text:style-name="P8">2</text:p>
          </table:table-cell>
          <table:table-cell table:style-name="表格3.A4" office:value-type="string">
            <text:p text:style-name="P8">354 000</text:p>
          </table:table-cell>
          <table:table-cell table:style-name="表格3.A4" office:value-type="string">
            <text:p text:style-name="P9">-</text:p>
          </table:table-cell>
          <table:table-cell table:style-name="表格3.A4" office:value-type="string">
            <text:p text:style-name="P9">-</text:p>
          </table:table-cell>
        </table:table-row>
      </table:table>
      <text:p text:style-name="P23"/>
      <text:p text:style-name="P14"/>
      <text:p text:style-name="P11"><text:span text:style-name="T2">Table-46</text:span><text:span text:style-name="T2"> State of Compensation for Wrong Detention and Execution Cases Terminated in the HIgh Courts</text:span></text:p>
      <text:p text:style-name="P29"><text:tab/>2007<text:tab/>Unit: case ;individual;NT.$</text:p>
      <table:table table:name="表格4" table:style-name="表格4">
        <table:table-column table:style-name="表格4.A" table:number-columns-repeated="6"/>
        <text:soft-page-break/>
        <table:table-row table:style-name="表格4.1">
          <table:table-cell table:style-name="表格4.A1" table:number-columns-spanned="6" office:value-type="string">
            <text:p text:style-name="P1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4">合計</text:p>
            <text:p text:style-name="P16">Total</text:p>
          </table:table-cell>
          <table:covered-table-cell/>
          <table:table-cell table:style-name="表格4.C2" table:number-columns-spanned="2" office:value-type="string">
            <text:p text:style-name="P24">核准賠償</text:p>
            <text:p text:style-name="P16">Compensation awarded</text:p>
          </table:table-cell>
          <table:covered-table-cell/>
          <table:table-cell table:style-name="表格4.C2" table:number-columns-spanned="2" office:value-type="string">
            <text:p text:style-name="P24">核准返還執行罰金</text:p>
            <text:p text:style-name="P25">The state of execution on punitive fine reverted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6">人數</text:p>
          </table:table-cell>
          <table:table-cell table:style-name="表格4.B3" office:value-type="string">
            <text:p text:style-name="P16">金額</text:p>
          </table:table-cell>
          <table:table-cell table:style-name="表格4.B3" office:value-type="string">
            <text:p text:style-name="P16">人數</text:p>
          </table:table-cell>
          <table:table-cell table:style-name="表格4.B3" office:value-type="string">
            <text:p text:style-name="P16">金額</text:p>
          </table:table-cell>
          <table:table-cell table:style-name="表格4.B3" office:value-type="string">
            <text:p text:style-name="P16">人數</text:p>
          </table:table-cell>
          <table:table-cell table:style-name="表格4.B3" office:value-type="string">
            <text:p text:style-name="P16">金額</text:p>
          </table:table-cell>
        </table:table-row>
        <table:table-row table:style-name="表格4.4">
          <table:table-cell table:style-name="表格4.A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</table:table-row>
        <table:table-row table:style-name="表格4.5">
          <table:table-cell table:style-name="表格4.A5" office:value-type="string">
            <text:p text:style-name="P6">15</text:p>
          </table:table-cell>
          <table:table-cell table:style-name="表格4.A5" office:value-type="string">
            <text:p text:style-name="P6">11 593 000</text:p>
          </table:table-cell>
          <table:table-cell table:style-name="表格4.A5" office:value-type="string">
            <text:p text:style-name="P6">15</text:p>
          </table:table-cell>
          <table:table-cell table:style-name="表格4.A5" office:value-type="string">
            <text:p text:style-name="P6">11 593 000</text:p>
          </table:table-cell>
          <table:table-cell table:style-name="表格4.A5" office:value-type="string">
            <text:p text:style-name="P7">-</text:p>
          </table:table-cell>
          <table:table-cell table:style-name="表格4.A5" office:value-type="string">
            <text:p text:style-name="P7">-</text:p>
          </table:table-cell>
        </table:table-row>
        <table:table-row table:style-name="表格4.5">
          <table:table-cell table:style-name="表格4.A6" office:value-type="string">
            <text:p text:style-name="P8">15</text:p>
          </table:table-cell>
          <table:table-cell table:style-name="表格4.A6" office:value-type="string">
            <text:p text:style-name="P5"><text:span text:style-name="T15">11 593 000</text:span></text:p>
          </table:table-cell>
          <table:table-cell table:style-name="表格4.A6" office:value-type="string">
            <text:p text:style-name="P8">15</text:p>
          </table:table-cell>
          <table:table-cell table:style-name="表格4.A6" office:value-type="string">
            <text:p text:style-name="P8">11 593 000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  <table:table-cell table:style-name="表格4.A6" office:value-type="string">
            <text:p text:style-name="P9">-</text:p>
          </table:table-cell>
        </table:table-row>
        <table:table-row table:style-name="表格4.5"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  <table:table-cell table:style-name="表格4.A4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1-25T11:38:00</meta:creation-date>
    <dc:creator>user</dc:creator>
    <dc:date>2008-01-30T15:54:00</dc:date>
    <meta:editing-cycles>5</meta:editing-cycles>
    <meta:editing-duration>PT2M</meta:editing-duration>
    <meta:document-statistic meta:table-count="4" meta:image-count="0" meta:object-count="0" meta:page-count="4" meta:paragraph-count="229" meta:word-count="584" meta:character-count="1631" meta:non-whitespace-character-count="1495"/>
    <meta:generator>NDC_ODF_Application_Tools/1.0.3$Windows_X86_64 LibreOffice_project/8ad3e16aadc5e73175a2d44b1abec8638aa18880</meta:generator>
  </office:meta>
</office:document-meta>
</file>