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82cm"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2.383cm" svg:width="1.528cm" svg:height="0.681cm" draw:z-index="0"><draw:text-box><text:p text:style-name="P28">單位：人</text:p></draw:text-box></draw:frame>表三十八、地方法院少年刑事案件裁判結果</text:p>
      <text:p text:style-name="P17"/>
      <text:p text:style-name="P25"><text:tab/><text:span text:style-name="T14">96年5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18">罪名別</text:p>
          </table:table-cell>
          <table:table-cell table:style-name="表格1.B1" table:number-rows-spanned="3" office:value-type="string">
            <text:p text:style-name="P18">合計</text:p>
          </table:table-cell>
          <table:table-cell table:style-name="表格1.C1" table:number-columns-spanned="7" office:value-type="string">
            <text:p text:style-name="P18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18">計</text:p>
          </table:table-cell>
          <table:table-cell table:style-name="表格1.C2" table:number-rows-spanned="2" office:value-type="string">
            <text:p text:style-name="P18">死刑</text:p>
          </table:table-cell>
          <table:table-cell table:style-name="表格1.C2" table:number-rows-spanned="2" office:value-type="string">
            <text:p text:style-name="P18">無期徒刑</text:p>
          </table:table-cell>
          <table:table-cell table:style-name="表格1.F2" table:number-columns-spanned="4" office:value-type="string">
            <text:p text:style-name="P18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小計</text:p>
            <text:p text:style-name="P20"/>
          </table:table-cell>
          <table:table-cell table:style-name="表格1.C2" office:value-type="string">
            <text:p text:style-name="P20">六月以下</text:p>
            <text:p text:style-name="P20"/>
          </table:table-cell>
          <table:table-cell table:style-name="表格1.C2" office:value-type="string">
            <text:p text:style-name="P20">逾六月至一年以下</text:p>
          </table:table-cell>
          <table:table-cell table:style-name="表格1.I3" office:value-type="string">
            <text:p text:style-name="P20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1"><text:span text:style-name="T9">6 m</text:span><text:span text:style-name="T9">onths </text:span><text:span text:style-name="T9">or less than 6 months</text:span></text:p>
          </table:table-cell>
          <table:table-cell table:style-name="表格1.C4" office:value-type="string">
            <text:p text:style-name="P6"><text:span text:style-name="T9">Over 6 months to 1</text:span><text:span text:style-name="T9"> year</text:span></text:p>
          </table:table-cell>
          <table:table-cell table:style-name="表格1.I4" office:value-type="string">
            <text:p text:style-name="P6"><text:span text:style-name="T9">Over 1 </text:span><text:span text:style-name="T9">year</text:span><text:span text:style-name="T9"> to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8">合計</text:p>
            <text:p text:style-name="P8">Total</text:p>
          </table:table-cell>
          <table:table-cell table:style-name="表格1.B5" office:value-type="string">
            <text:p text:style-name="P10">42</text:p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36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5</text:p>
          </table:table-cell>
        </table:table-row>
        <table:table-row table:style-name="表格1.5">
          <table:table-cell table:style-name="表格1.A2" office:value-type="string">
            <text:p text:style-name="P12">傷害罪</text:p>
            <text:p text:style-name="P12">Offenses of causing bodily harm</text:p>
          </table:table-cell>
          <table:table-cell table:style-name="表格1.B3" office:value-type="string">
            <text:p text:style-name="P14">16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強盜罪</text:p>
            <text:p text:style-name="P12">Offenses of robbery</text:p>
          </table:table-cell>
          <table:table-cell table:style-name="表格1.B3" office:value-type="string">
            <text:p text:style-name="P14">13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違反毒品危害防制條例</text:p>
            <text:p text:style-name="P12">Violation of the narcotics endangerment prevention act</text:p>
          </table:table-cell>
          <table:table-cell table:style-name="表格1.B3" office:value-type="string">
            <text:p text:style-name="P14">4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</text:p>
          </table:table-cell>
        </table:table-row>
        <table:table-row table:style-name="表格1.5">
          <table:table-cell table:style-name="表格1.A2" office:value-type="string">
            <text:p text:style-name="P12">違反槍砲彈藥刀械管制條例</text:p>
            <text:p text:style-name="P7"><text:span text:style-name="T15">Violation of the guns, explosives and knives control act</text:span></text:p>
          </table:table-cell>
          <table:table-cell table:style-name="表格1.B3" office:value-type="string">
            <text:p text:style-name="P14">4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</text:p>
          </table:table-cell>
        </table:table-row>
        <table:table-row table:style-name="表格1.5">
          <table:table-cell table:style-name="表格1.A2" office:value-type="string">
            <text:p text:style-name="P12">恐嚇取財罪</text:p>
            <text:p text:style-name="P12">Offenses of obtaining property by threats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竊盜罪</text:p>
            <text:p text:style-name="P12">Offenses of larcen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妨害婚姻及家庭罪</text:p>
            <text:p text:style-name="P12">Offenses against marriage and famil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妨害性自主罪</text:p>
            <text:p text:style-name="P12">Offenses against sextual autonom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5">
          <table:table-cell table:style-name="表格1.A2" office:value-type="string">
            <text:p text:style-name="P12">偽造文書印文罪</text:p>
            <text:p text:style-name="P12">Offenses of forging instruments or seals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詐欺罪</text:p>
            <text:p text:style-name="P12">Offenses of fraud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搶奪及海盜罪</text:p>
            <text:p text:style-name="P12">Offenses of snatch of property and piracy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殺人罪</text:p>
            <text:p text:style-name="P12">Offenses of homicide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8">
          <table:table-cell table:style-name="表格1.A18" office:value-type="string">
            <text:p text:style-name="P12">其他</text:p>
            <text:p text:style-name="P12">Others</text:p>
          </table:table-cell>
          <table:table-cell table:style-name="表格1.B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</table:table-row>
      </table:table>
      <text:p text:style-name="P5"/>
      <text:p text:style-name="P26"><text:span text:style-name="T3">Table-38 </text:span><text:span text:style-name="T3">Results of Judgments and Rulings of Juvenile Criminal Cases in the District Courts</text:span></text:p>
      <text:p text:style-name="P24"><text:span text:style-name="T5"><text:tab/></text:span><text:span text:style-name="T7">May 2007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16"><text:span text:style-name="T5">Sentence</text:span><text:span text:style-name="T5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18">免刑</text:p>
          </table:table-cell>
          <table:table-cell table:style-name="表格2.G1" table:number-rows-spanned="3" office:value-type="string">
            <text:p text:style-name="P18">不受理</text:p>
          </table:table-cell>
          <table:table-cell table:style-name="表格2.G1" table:number-rows-spanned="3" office:value-type="string">
            <text:p text:style-name="P18">免訴</text:p>
          </table:table-cell>
          <table:table-cell table:style-name="表格2.G1" table:number-rows-spanned="3" office:value-type="string">
            <text:p text:style-name="P18">無罪</text:p>
          </table:table-cell>
          <table:table-cell table:style-name="表格2.G1" table:number-rows-spanned="3" office:value-type="string">
            <text:p text:style-name="P18">協尋</text:p>
          </table:table-cell>
          <table:table-cell table:style-name="表格2.G1" table:number-rows-spanned="3" office:value-type="string">
            <text:p text:style-name="P18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8">Timed imprisonment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8">拘役</text:p>
          </table:table-cell>
          <table:table-cell table:style-name="表格2.E2" table:number-rows-spanned="2" office:value-type="string">
            <text:p text:style-name="P18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逾二年至三年以下</text:p>
          </table:table-cell>
          <table:table-cell table:style-name="表格2.G2" office:value-type="string">
            <text:p text:style-name="P22">逾三年至五年以下</text:p>
          </table:table-cell>
          <table:table-cell table:style-name="表格2.G2" office:value-type="string">
            <text:p text:style-name="P22">逾五年至十年以下</text:p>
          </table:table-cell>
          <table:table-cell table:style-name="表格2.G2" office:value-type="string">
            <text:p text:style-name="P22">逾十年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<text:span text:style-name="T9">Over 3 </text:span><text:span text:style-name="T9">years</text:span><text:span text:style-name="T9"> to 3 </text:span><text:span text:style-name="T9">years</text:span></text:p>
          </table:table-cell>
          <table:table-cell table:style-name="表格2.B4" office:value-type="string">
            <text:p text:style-name="P6"><text:span text:style-name="T9">Over 3 </text:span><text:span text:style-name="T9">years</text:span><text:span text:style-name="T9"> to 5 </text:span><text:span text:style-name="T9">years</text:span></text:p>
          </table:table-cell>
          <table:table-cell table:style-name="表格2.B4" office:value-type="string">
            <text:p text:style-name="P6"><text:span text:style-name="T9">Over 5 </text:span><text:span text:style-name="T9">years</text:span><text:span text:style-name="T9"> to 10 </text:span><text:span text:style-name="T9">years</text:span></text:p>
          </table:table-cell>
          <table:table-cell table:style-name="表格2.B4" office:value-type="string">
            <text:p text:style-name="P6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5">
          <table:table-cell table:style-name="表格2.A3" office:value-type="string">
            <text:p text:style-name="P14">8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18"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06-26T14:31:00</meta:creation-date>
    <dc:creator>user</dc:creator>
    <dc:date>2007-06-27T09:42:00</dc:date>
    <meta:editing-cycles>4</meta:editing-cycles>
    <meta:document-statistic meta:table-count="2" meta:image-count="0" meta:object-count="0" meta:page-count="2" meta:paragraph-count="359" meta:word-count="619" meta:character-count="1380" meta:non-whitespace-character-count="1265"/>
    <meta:generator>NDC_ODF_Application_Tools/1.0.3$Windows_X86_64 LibreOffice_project/8ad3e16aadc5e73175a2d44b1abec8638aa18880</meta:generator>
  </office:meta>
</office:document-meta>
</file>