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82cm" fo:text-align="center" style:justify-single-word="false" style:snap-to-layout-grid="false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一般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2" style:family="paragraph" style:parent-style-name="一般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3" style:family="paragraph" style:parent-style-name="一般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6" style:family="paragraph" style:parent-style-name="一般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7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48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49" style:family="paragraph" style:parent-style-name="一般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0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6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6" style:family="paragraph" style:parent-style-name="Standard">
      <style:paragraph-properties fo:line-height="0.212cm" fo:text-align="center" style:justify-single-word="false" style:snap-to-layout-grid="false"/>
    </style:style>
    <style:style style:name="P77" style:family="paragraph" style:parent-style-name="Standard">
      <style:paragraph-properties fo:line-height="0.247cm" fo:text-align="center" style:justify-single-word="false" style:snap-to-layout-grid="false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Arial Narrow" style:font-size-asian="8pt" style:font-name-complex="Arial Narrow"/>
    </style:style>
    <style:style style:name="T13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Arial Narrow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233cm" svg:y="2.348cm" svg:width="1.528cm" svg:height="0.681cm" draw:z-index="0"><draw:text-box><text:p text:style-name="P53">單位：人</text:p></draw:text-box></draw:frame>表四十三、各級法院辦理重大刑事案件科刑情形</text:p>
      <text:p text:style-name="P3"/>
      <text:p text:style-name="P7"><text:tab/><text:span text:style-name="T26">96年4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5"><draw:line text:anchor-type="char" draw:z-index="3" draw:style-name="gr1" draw:text-style-name="P78" svg:x1="-0.081cm" svg:y1="0.004cm" svg:x2="3.757cm" svg:y2="3.2cm"><text:p/></draw:line></text:p>
            <text:p text:style-name="P23">罪名別</text:p>
            <text:p text:style-name="P24">Crime type</text:p>
            <text:p text:style-name="P10"/>
            <text:p text:style-name="P10"/>
            <text:p text:style-name="P25">科刑別</text:p>
            <text:p text:style-name="P26"><text:span text:style-name="T6">Individual sentence</text:span><text:span text:style-name="T6">d</text:span></text:p>
            <text:p text:style-name="P26"><text:span text:style-name="T5"><text:s text:c="2"/></text:span><text:span text:style-name="T6">type</text:span></text:p>
          </table:table-cell>
          <table:table-cell table:style-name="表格1.B1" table:number-rows-spanned="2" office:value-type="string">
            <text:p text:style-name="P1"><text:span text:style-name="T5"><text:s/></text:span><text:span text:style-name="T6">合計</text:span></text:p>
          </table:table-cell>
          <table:table-cell table:style-name="表格1.C1" table:number-columns-spanned="4" office:value-type="string">
            <text:p text:style-name="P10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21"><text:span text:style-name="T12">(</text:span><text:span text:style-name="T10">116</text:span><text:span text:style-name="T10">)</text:span></text:p>
          </table:table-cell>
          <table:table-cell table:style-name="表格1.F2" office:value-type="string">
            <text:p text:style-name="P28">強制性交猥褻而故意殺被害人</text:p>
            <text:p text:style-name="P27"><text:span text:style-name="T12">(</text:span><text:span text:style-name="T10">226-1</text:span><text:span text:style-name="T10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Total</text:p>
          </table:table-cell>
          <table:table-cell table:style-name="表格1.C3" office:value-type="string">
            <text:p text:style-name="P56">Offenses against the internal security of the state</text:p>
          </table:table-cell>
          <table:table-cell table:style-name="表格1.C3" office:value-type="string">
            <text:p text:style-name="P55"><text:span text:style-name="T14">Offenses against the external security of the state</text:span></text:p>
          </table:table-cell>
          <table:table-cell table:style-name="表格1.C3" office:value-type="string">
            <text:p text:style-name="P56">Offenses of interference with relations with other states</text:p>
            <text:p text:style-name="P56"/>
            <text:p text:style-name="P56">116</text:p>
          </table:table-cell>
          <table:table-cell table:style-name="表格1.F3" office:value-type="string">
            <text:p text:style-name="P56">Murder in addition to rape or forced obscene act</text:p>
            <text:p text:style-name="P56"/>
            <text:p text:style-name="P56"/>
            <text:p text:style-name="P56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8"/>
          </table:table-cell>
          <table:table-cell table:style-name="表格1.C4" office:value-type="string">
            <text:p text:style-name="P58"/>
          </table:table-cell>
          <table:table-cell table:style-name="表格1.C4" office:value-type="string">
            <text:p text:style-name="P58"/>
          </table:table-cell>
          <table:table-cell table:style-name="表格1.F4" office:value-type="string">
            <text:p text:style-name="P58"/>
          </table:table-cell>
        </table:table-row>
        <table:table-row table:style-name="表格1.5">
          <table:table-cell table:style-name="表格1.A5" office:value-type="string">
            <text:p text:style-name="P5">最高法院</text:p>
            <text:p text:style-name="P4">The Supreme Court</text:p>
          </table:table-cell>
          <table:table-cell table:style-name="表格1.B1" office:value-type="string">
            <text:p text:style-name="P70"/>
          </table:table-cell>
          <table:table-cell table:style-name="表格1.A5" office:value-type="string">
            <text:p text:style-name="P70"/>
          </table:table-cell>
          <table:table-cell table:style-name="表格1.A5" office:value-type="string">
            <text:p text:style-name="P70"/>
          </table:table-cell>
          <table:table-cell table:style-name="表格1.A5" office:value-type="string">
            <text:p text:style-name="P70"/>
          </table:table-cell>
          <table:table-cell table:style-name="表格1.A5" office:value-type="string">
            <text:p text:style-name="P70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2">9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</table:table-row>
        <table:table-row table:style-name="表格1.5">
          <table:table-cell table:style-name="表格1.A6" office:value-type="string">
            <text:p text:style-name="P30">死刑</text:p>
            <text:p text:style-name="P31">Death</text:p>
          </table:table-cell>
          <table:table-cell table:style-name="表格1.B2" office:value-type="string">
            <text:p text:style-name="P74">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無期徒刑</text:p>
            <text:p text:style-name="P31">Life sentence</text:p>
          </table:table-cell>
          <table:table-cell table:style-name="表格1.B2" office:value-type="string">
            <text:p text:style-name="P74">6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4">2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逾十年</text:p>
            <text:p text:style-name="P34">Over ten years</text:p>
          </table:table-cell>
          <table:table-cell table:style-name="表格1.B2" office:value-type="string">
            <text:p text:style-name="P74">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十年以下</text:p>
            <text:p text:style-name="P35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74">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5">高等法院</text:p>
            <text:p text:style-name="P4">The High Court</text:p>
          </table:table-cell>
          <table:table-cell table:style-name="表格1.B2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2">88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2">1</text:p>
          </table:table-cell>
        </table:table-row>
        <table:table-row table:style-name="表格1.5">
          <table:table-cell table:style-name="表格1.A6" office:value-type="string">
            <text:p text:style-name="P30">死刑</text:p>
            <text:p text:style-name="P31">Death</text:p>
          </table:table-cell>
          <table:table-cell table:style-name="表格1.B2" office:value-type="string">
            <text:p text:style-name="P74">8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4">1</text:p>
          </table:table-cell>
        </table:table-row>
        <table:table-row table:style-name="表格1.5">
          <table:table-cell table:style-name="表格1.A6" office:value-type="string">
            <text:p text:style-name="P30">無期徒刑</text:p>
            <text:p text:style-name="P31">Life sentence</text:p>
          </table:table-cell>
          <table:table-cell table:style-name="表格1.B2" office:value-type="string">
            <text:p text:style-name="P74">29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4">5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逾十年</text:p>
            <text:p text:style-name="P34">Over ten years</text:p>
          </table:table-cell>
          <table:table-cell table:style-name="表格1.B2" office:value-type="string">
            <text:p text:style-name="P74">10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十年以下</text:p>
            <text:p text:style-name="P35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74">4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拘役或罰金</text:p>
            <text:p text:style-name="P8">Detention or punitive fine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5">地方法院</text:p>
            <text:p text:style-name="P4">The District Court</text:p>
          </table:table-cell>
          <table:table-cell table:style-name="表格1.B2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2">117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</table:table-row>
        <table:table-row table:style-name="表格1.5">
          <table:table-cell table:style-name="表格1.A6" office:value-type="string">
            <text:p text:style-name="P30">死刑</text:p>
            <text:p text:style-name="P31">Death</text:p>
          </table:table-cell>
          <table:table-cell table:style-name="表格1.B2" office:value-type="string">
            <text:p text:style-name="P74">3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無期徒刑</text:p>
            <text:p text:style-name="P31">Life sentence</text:p>
          </table:table-cell>
          <table:table-cell table:style-name="表格1.B2" office:value-type="string">
            <text:p text:style-name="P74">6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4">108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逾十年</text:p>
            <text:p text:style-name="P34">Over ten years</text:p>
          </table:table-cell>
          <table:table-cell table:style-name="表格1.B2" office:value-type="string">
            <text:p text:style-name="P74">40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十年以下</text:p>
            <text:p text:style-name="P35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74">68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27" office:value-type="string">
            <text:p text:style-name="P30">拘役或罰金</text:p>
            <text:p text:style-name="P31">Detention or punitive fine</text:p>
          </table:table-cell>
          <table:table-cell table:style-name="表格1.B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</table:table-row>
      </table:table>
      <text:p text:style-name="P60"/>
      <text:p text:style-name="P36"><text:span text:style-name="T3">Table-43 </text:span><text:span text:style-name="T3">State of Sentencing on Major Criminal Cases Handled by All Levels of the Courts</text:span></text:p>
      <text:p text:style-name="P14"><text:tab/><text:span text:style-name="T26">Apr. 2007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1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>強制性交猥褻</text:p>
            <text:p text:style-name="P38">而致被害人於死</text:p>
            <text:p text:style-name="P29"><text:span text:style-name="T12">(</text:span><text:span text:style-name="T10">226</text:span><text:span text:style-name="T10">.1</text:span><text:span text:style-name="T10">)</text:span></text:p>
          </table:table-cell>
          <table:table-cell table:style-name="表格2.B2" office:value-type="string">
            <text:p text:style-name="P17">殺人既遂</text:p>
            <text:p text:style-name="P17"/>
            <text:p text:style-name="P21"><text:span text:style-name="T12">(</text:span><text:span text:style-name="T10">271.1</text:span><text:span text:style-name="T10">)</text:span></text:p>
          </table:table-cell>
          <table:table-cell table:style-name="表格2.B2" office:value-type="string">
            <text:p text:style-name="P43">殺害直系血親</text:p>
            <text:p text:style-name="P43">尊親屬</text:p>
            <text:p text:style-name="P42"><text:span text:style-name="T12">(</text:span><text:span text:style-name="T10">272.1</text:span><text:span text:style-name="T10">)</text:span></text:p>
          </table:table-cell>
          <table:table-cell table:style-name="表格2.B2" office:value-type="string">
            <text:p text:style-name="P17">強盜結合罪</text:p>
            <text:p text:style-name="P17"/>
            <text:p text:style-name="P21"><text:span text:style-name="T12">(</text:span><text:span text:style-name="T10">332</text:span><text:span text:style-name="T10">)</text:span></text:p>
          </table:table-cell>
          <table:table-cell table:style-name="表格2.E2" office:value-type="string">
            <text:p text:style-name="P17">擄人勒贖既遂罪</text:p>
            <text:p text:style-name="P17"/>
            <text:p text:style-name="P21"><text:span text:style-name="T12">(</text:span><text:span text:style-name="T10">347.1</text:span><text:span text:style-name="T10">)</text:span></text:p>
          </table:table-cell>
          <table:table-cell table:style-name="表格2.E2" office:value-type="string">
            <text:p text:style-name="P46">擄人勒贖既遂而致人於死或重傷罪</text:p>
            <text:p text:style-name="P1"><text:span text:style-name="T12">(</text:span><text:span text:style-name="T10">347.2</text:span><text:span text:style-name="T10">)</text:span></text:p>
          </table:table-cell>
          <table:table-cell table:style-name="表格2.E2" office:value-type="string">
            <text:p text:style-name="P17">擄人勒贖結合罪</text:p>
            <text:p text:style-name="P17"/>
            <text:p text:style-name="P21"><text:span text:style-name="T12">(</text:span><text:span text:style-name="T10">348</text:span><text:span text:style-name="T10">)</text:span></text:p>
          </table:table-cell>
        </table:table-row>
        <table:table-row table:style-name="表格2.3">
          <table:table-cell table:style-name="表格2.A3" office:value-type="string">
            <text:p text:style-name="P56">Rape or forced obscene act resulting in death of the victim</text:p>
            <text:p text:style-name="P56"/>
            <text:p text:style-name="P55"><text:span text:style-name="T16"><text:s/></text:span><text:span text:style-name="T14">226</text:span><text:span text:style-name="T14">.</text:span><text:span text:style-name="T14">1</text:span></text:p>
          </table:table-cell>
          <table:table-cell table:style-name="表格2.B3" office:value-type="string">
            <text:p text:style-name="P55"><text:span text:style-name="T14">Accomplished homicide</text:span></text:p>
            <text:p text:style-name="P56"/>
            <text:p text:style-name="P56"/>
            <text:p text:style-name="P56"/>
            <text:p text:style-name="P55"><text:span text:style-name="T14">271</text:span><text:span text:style-name="T14">.</text:span><text:span text:style-name="T14">1</text:span></text:p>
          </table:table-cell>
          <table:table-cell table:style-name="表格2.B3" office:value-type="string">
            <text:p text:style-name="P56">Murder of one's lineal blood ascendant</text:p>
            <text:p text:style-name="P56"/>
            <text:p text:style-name="P56"/>
            <text:p text:style-name="P55"><text:span text:style-name="T14">272</text:span><text:span text:style-name="T14">.</text:span><text:span text:style-name="T14">1</text:span></text:p>
          </table:table-cell>
          <table:table-cell table:style-name="表格2.B3" office:value-type="string">
            <text:p text:style-name="P55"><text:span text:style-name="T14">Offenses combined with robbery</text:span><text:span text:style-name="T14"> </text:span></text:p>
            <text:p text:style-name="P56"/>
            <text:p text:style-name="P56"/>
            <text:p text:style-name="P56">332</text:p>
          </table:table-cell>
          <table:table-cell table:style-name="表格2.B3" office:value-type="string">
            <text:p text:style-name="P56">Offense of kidnapping for ransom</text:p>
            <text:p text:style-name="P56"/>
            <text:p text:style-name="P56"/>
            <text:p text:style-name="P56">347.1</text:p>
          </table:table-cell>
          <table:table-cell table:style-name="表格2.B3" office:value-type="string">
            <text:p text:style-name="P55"><text:span text:style-name="T14">Offense of kidnapping for ransom </text:span><text:span text:style-name="T14">resulting</text:span><text:span text:style-name="T14"> in death or serious bodily harm</text:span><text:span text:style-name="T14"> </text:span></text:p>
            <text:p text:style-name="P55"><text:span text:style-name="T14">347</text:span><text:span text:style-name="T14">.</text:span><text:span text:style-name="T14">2</text:span></text:p>
          </table:table-cell>
          <table:table-cell table:style-name="表格2.B3" office:value-type="string">
            <text:p text:style-name="P55"><text:span text:style-name="T14">Offenses combined with kidnapping for </text:span><text:span text:style-name="T14">ransom</text:span></text:p>
            <text:p text:style-name="P56"/>
            <text:p text:style-name="P56"/>
            <text:p text:style-name="P56">348</text:p>
          </table:table-cell>
        </table:table-row>
        <table:table-row table:style-name="表格2.4">
          <table:table-cell table:style-name="表格2.A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</table:table-row>
        <table:table-row table:style-name="表格2.5"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</table:table-row>
        <table:table-row table:style-name="表格2.5"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1</text:p>
          </table:table-cell>
          <table:table-cell table:style-name="表格2.A2" office:value-type="string">
            <text:p text:style-name="P72">1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3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</table:table-row>
        <table:table-row table:style-name="表格2.5"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22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6</text:p>
          </table:table-cell>
          <table:table-cell table:style-name="表格2.A2" office:value-type="string">
            <text:p text:style-name="P72">1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2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3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4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3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5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5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</table:table-row>
        <table:table-row table:style-name="表格2.5"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26</text:p>
          </table:table-cell>
          <table:table-cell table:style-name="表格2.A2" office:value-type="string">
            <text:p text:style-name="P72">2</text:p>
          </table:table-cell>
          <table:table-cell table:style-name="表格2.A2" office:value-type="string">
            <text:p text:style-name="P72">7</text:p>
          </table:table-cell>
          <table:table-cell table:style-name="表格2.A2" office:value-type="string">
            <text:p text:style-name="P72">9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3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5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9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4">7</text:p>
          </table:table-cell>
          <table:table-cell table:style-name="表格2.A2" office:value-type="string">
            <text:p text:style-name="P74">9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7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7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8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</table:table-row>
      </table:table>
      <text:p text:style-name="P37"><draw:frame draw:style-name="fr1" draw:name="框架2" text:anchor-type="char" svg:x="30.339cm" svg:y="2.418cm" svg:width="1.528cm" svg:height="0.681cm" draw:z-index="1"><draw:text-box><text:p text:style-name="P53">單位：人</text:p></draw:text-box></draw:frame>表四十三、各級法院辦理重大刑事案件科刑情形（續一）</text:p>
      <text:p text:style-name="P6"><text:soft-page-break/></text:p>
      <text:p text:style-name="P7"><text:tab/><text:span text:style-name="T26">96年4月</text:span><text:tab/>單位：人</text:p>
      <table:table table:name="表格3" table:style-name="表格3">
        <table:table-column table:style-name="表格3.A"/>
        <table:table-column table:style-name="表格3.B" table:number-columns-repeated="6"/>
        <text:soft-page-break/>
        <table:table-row table:style-name="表格3.1">
          <table:table-cell table:style-name="表格3.A1" table:number-rows-spanned="4" office:value-type="string">
            <text:p text:style-name="P10"><draw:line text:anchor-type="char" draw:z-index="4" draw:style-name="gr1" draw:text-style-name="P78" svg:x1="-0.081cm" svg:y1="0.004cm" svg:x2="3.733cm" svg:y2="3.705cm"><text:p/></draw:line>罪名別</text:p>
            <text:p text:style-name="P24">Crime type</text:p>
            <text:p text:style-name="P10"/>
            <text:p text:style-name="P10"/>
            <text:p text:style-name="P10"/>
            <text:p text:style-name="P25">科刑別</text:p>
            <text:p text:style-name="P26"><text:span text:style-name="T6">Individual sentence</text:span><text:span text:style-name="T6">d</text:span></text:p>
            <text:p text:style-name="P26"><text:span text:style-name="T5"><text:s text:c="2"/></text:span><text:span text:style-name="T6">type</text:span></text:p>
          </table:table-cell>
          <table:table-cell table:style-name="表格3.B1" table:number-columns-spanned="6" office:value-type="string">
            <text:p text:style-name="P10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1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9">製造運輸販賣</text:p>
            <text:p text:style-name="P19">第一級毒品既遂</text:p>
            <text:p text:style-name="P1"><text:span text:style-name="T16">(</text:span><text:span text:style-name="T14">4.1</text:span><text:span text:style-name="T14">)</text:span></text:p>
          </table:table-cell>
          <table:table-cell table:style-name="表格3.C3" office:value-type="string">
            <text:p text:style-name="P19">製造運輸販賣</text:p>
            <text:p text:style-name="P19">第二級毒品既遂</text:p>
            <text:p text:style-name="P1"><text:span text:style-name="T16">(</text:span><text:span text:style-name="T14">4.2</text:span><text:span text:style-name="T14">)</text:span></text:p>
          </table:table-cell>
          <table:table-cell table:style-name="表格3.C3" office:value-type="string">
            <text:p text:style-name="P19">意圖販賣而持</text:p>
            <text:p text:style-name="P19">有第一級毒品</text:p>
            <text:p text:style-name="P1"><text:span text:style-name="T16">(</text:span><text:span text:style-name="T14">5.1</text:span><text:span text:style-name="T14">)</text:span></text:p>
          </table:table-cell>
          <table:table-cell table:style-name="表格3.C3" office:value-type="string">
            <text:p text:style-name="P47">強暴脅迫使人施用第一級毒品既遂</text:p>
            <text:p text:style-name="P49"><text:span text:style-name="T16">(</text:span><text:span text:style-name="T14">6.1</text:span><text:span text:style-name="T14">)</text:span></text:p>
          </table:table-cell>
          <table:table-cell table:style-name="表格3.C3" office:value-type="string">
            <text:p text:style-name="P47">強暴脅迫使人施用第二級毒品既遂</text:p>
            <text:p text:style-name="P49"><text:span text:style-name="T16">(</text:span><text:span text:style-name="T14">6.2</text:span><text:span text:style-name="T14">)</text:span></text:p>
          </table:table-cell>
          <table:table-cell table:style-name="表格3.G3" office:value-type="string">
            <text:p text:style-name="P48">意圖供製造毒品之用而栽種罌粟古柯</text:p>
            <text:p text:style-name="P1"><text:span text:style-name="T16">(</text:span><text:span text:style-name="T14">12.1</text:span><text:span text:style-name="T14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3">Accomplished manufacture, transport, or sale of first grade narcotics</text:p>
            <text:p text:style-name="P63">4.1</text:p>
          </table:table-cell>
          <table:table-cell table:style-name="表格3.C4" office:value-type="string">
            <text:p text:style-name="P63">Accomplished manufacture, transport, or sale of second grade narcotics</text:p>
            <text:p text:style-name="P63">4.2</text:p>
          </table:table-cell>
          <table:table-cell table:style-name="表格3.C4" office:value-type="string">
            <text:p text:style-name="P63">Possession, with intent to sell, of first grade narcotics</text:p>
            <text:p text:style-name="P63"/>
            <text:p text:style-name="P63">5.1</text:p>
          </table:table-cell>
          <table:table-cell table:style-name="表格3.C4" office:value-type="string">
            <text:p text:style-name="P63">Accomplished offense of causing another to use first grade narcotics by violence or threat</text:p>
            <text:p text:style-name="P63">6.1</text:p>
          </table:table-cell>
          <table:table-cell table:style-name="表格3.C4" office:value-type="string">
            <text:p text:style-name="P63">Accomplished offense of causing another to use second grade narcotics by violence or threat</text:p>
            <text:p text:style-name="P63">6.2</text:p>
          </table:table-cell>
          <table:table-cell table:style-name="表格3.G4" office:value-type="string">
            <text:p text:style-name="P63">Cultivation, with intent for manufacture of narcotics, of poppy and coca</text:p>
            <text:p text:style-name="P63"/>
            <text:p text:style-name="P63">12.1</text:p>
          </table:table-cell>
        </table:table-row>
        <table:table-row table:style-name="表格3.5">
          <table:table-cell table:style-name="表格3.A1" office:value-type="string">
            <text:p text:style-name="P5">最高法院</text:p>
            <text:p text:style-name="P4">The Supreme Court</text:p>
          </table:table-cell>
          <table:table-cell table:style-name="表格3.B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2">7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</table:table-row>
        <table:table-row table:style-name="表格3.5">
          <table:table-cell table:style-name="表格3.A2" office:value-type="string">
            <text:p text:style-name="P30">死刑</text:p>
            <text:p text:style-name="P31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無期徒刑</text:p>
            <text:p text:style-name="P31">Life sentence</text:p>
          </table:table-cell>
          <table:table-cell table:style-name="表格3.B3" office:value-type="string">
            <text:p text:style-name="P74">5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4">2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逾十年</text:p>
            <text:p text:style-name="P31">Over ten years</text:p>
          </table:table-cell>
          <table:table-cell table:style-name="表格3.B3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十年以下</text:p>
            <text:p text:style-name="P32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5">高等法院</text:p>
            <text:p text:style-name="P22"><text:span text:style-name="T8">The High Court</text:span></text:p>
          </table:table-cell>
          <table:table-cell table:style-name="表格3.B3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2">19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</table:table-row>
        <table:table-row table:style-name="表格3.5">
          <table:table-cell table:style-name="表格3.A2" office:value-type="string">
            <text:p text:style-name="P30">死刑</text:p>
            <text:p text:style-name="P31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無期徒刑</text:p>
            <text:p text:style-name="P31">Life sentence</text:p>
          </table:table-cell>
          <table:table-cell table:style-name="表格3.B3" office:value-type="string">
            <text:p text:style-name="P74">1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4">8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逾十年</text:p>
            <text:p text:style-name="P34">Over ten years</text:p>
          </table:table-cell>
          <table:table-cell table:style-name="表格3.B3" office:value-type="string">
            <text:p text:style-name="P74">4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十年以下</text:p>
            <text:p text:style-name="P35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74">4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拘役或罰金</text:p>
            <text:p text:style-name="P32"><text:span text:style-name="T6">Detention or punitive fine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5">地方法院</text:p>
            <text:p text:style-name="P4">The District Court</text:p>
          </table:table-cell>
          <table:table-cell table:style-name="表格3.B3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2">10</text:p>
          </table:table-cell>
          <table:table-cell table:style-name="表格3.A2" office:value-type="string">
            <text:p text:style-name="P72">7</text:p>
          </table:table-cell>
          <table:table-cell table:style-name="表格3.A2" office:value-type="string">
            <text:p text:style-name="P72">1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</table:table-row>
        <table:table-row table:style-name="表格3.5">
          <table:table-cell table:style-name="表格3.A2" office:value-type="string">
            <text:p text:style-name="P30">死刑</text:p>
            <text:p text:style-name="P31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無期徒刑</text:p>
            <text:p text:style-name="P31">Life sentence</text:p>
          </table:table-cell>
          <table:table-cell table:style-name="表格3.B3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4">9</text:p>
          </table:table-cell>
          <table:table-cell table:style-name="表格3.A2" office:value-type="string">
            <text:p text:style-name="P74">7</text:p>
          </table:table-cell>
          <table:table-cell table:style-name="表格3.A2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逾十年</text:p>
            <text:p text:style-name="P34">Over ten years</text:p>
          </table:table-cell>
          <table:table-cell table:style-name="表格3.B3" office:value-type="string">
            <text:p text:style-name="P74">8</text:p>
          </table:table-cell>
          <table:table-cell table:style-name="表格3.A2" office:value-type="string">
            <text:p text:style-name="P74">1</text:p>
          </table:table-cell>
          <table:table-cell table:style-name="表格3.A2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十年以下</text:p>
            <text:p text:style-name="P35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74">1</text:p>
          </table:table-cell>
          <table:table-cell table:style-name="表格3.A2" office:value-type="string">
            <text:p text:style-name="P74">6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4" office:value-type="string">
            <text:p text:style-name="P30">拘役或罰金</text:p>
            <text:p text:style-name="P31">Detention or punitive fine</text:p>
          </table:table-cell>
          <table:table-cell table:style-name="表格3.B27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</table:table-row>
      </table:table>
      <text:p text:style-name="P60"/>
      <text:p text:style-name="P36"><text:span text:style-name="T3">Table-43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7"><text:tab/><text:span text:style-name="T26">Apr. 2007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10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1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4">未經許可製造</text:p>
            <text:p text:style-name="P44">販賣或運輸槍</text:p>
            <text:p text:style-name="P44">砲彈藥既遂</text:p>
            <text:p text:style-name="P45"><text:span text:style-name="T16">(</text:span><text:span text:style-name="T14">7.1</text:span><text:span text:style-name="T14">)</text:span></text:p>
          </table:table-cell>
          <table:table-cell table:style-name="表格4.B3" office:value-type="string">
            <text:p text:style-name="P44">未經許可轉讓</text:p>
            <text:p text:style-name="P44">出租或出借槍</text:p>
            <text:p text:style-name="P44">砲彈藥既遂</text:p>
            <text:p text:style-name="P45"><text:span text:style-name="T16">(</text:span><text:span text:style-name="T14">7.2</text:span><text:span text:style-name="T14">)</text:span></text:p>
          </table:table-cell>
          <table:table-cell table:style-name="表格4.B3" office:value-type="string">
            <text:p text:style-name="P20">意圖供犯罪之用而製造販賣運輸轉讓出租出借槍砲彈藥既遂</text:p>
            <text:p text:style-name="P1"><text:span text:style-name="T16">(</text:span><text:span text:style-name="T14">7.3</text:span><text:span text:style-name="T14">)</text:span></text:p>
          </table:table-cell>
          <table:table-cell table:style-name="表格4.B3" office:value-type="string">
            <text:p text:style-name="P20">意圖供犯罪之用而製造販賣運輸轉讓出租出借鋼筆槍等槍械</text:p>
            <text:p text:style-name="P1"><text:span text:style-name="T16">(</text:span><text:span text:style-name="T14">8.3</text:span><text:span text:style-name="T14">)</text:span></text:p>
          </table:table-cell>
          <table:table-cell table:style-name="表格4.B3" office:value-type="string">
            <text:p text:style-name="P39">未經許可擅自改造</text:p>
            <text:p text:style-name="P39">模型槍販賣運輸</text:p>
            <text:p text:style-name="P39">改造模型槍既遂</text:p>
            <text:p text:style-name="P41"><text:span text:style-name="T16">(</text:span><text:span text:style-name="T14">10.1</text:span><text:span text:style-name="T14">)</text:span></text:p>
          </table:table-cell>
          <table:table-cell table:style-name="表格4.B3" office:value-type="string">
            <text:p text:style-name="P19">意圖供犯罪之用而擅自改造販賣運輸轉讓出租出借改造模型槍</text:p>
            <text:p text:style-name="P1"><text:span text:style-name="T16">(</text:span><text:span text:style-name="T14">10.3</text:span><text:span text:style-name="T14">)</text:span></text:p>
          </table:table-cell>
          <table:table-cell table:style-name="表格4.B3" office:value-type="string">
            <text:p text:style-name="P48">意圖供犯罪之用而製造販賣運輸轉讓出租出借具殺傷力之各式槍砲</text:p>
            <text:p text:style-name="P49"><text:span text:style-name="T16">(</text:span><text:span text:style-name="T14">11.3</text:span><text:span text:style-name="T14">)</text:span></text:p>
          </table:table-cell>
        </table:table-row>
        <table:table-row table:style-name="表格4.4">
          <table:table-cell table:style-name="表格4.A4" office:value-type="string">
            <text:p text:style-name="P65">Accomplished manufacture, sale, or transport of guns or explosives without permission</text:p>
            <text:p text:style-name="P65">7.1</text:p>
          </table:table-cell>
          <table:table-cell table:style-name="表格4.B4" office:value-type="string">
            <text:p text:style-name="P77"><text:span text:style-name="T24">Accomplished transfer, lease, or lending of guns or expl</text:span><text:span text:style-name="T24">o</text:span><text:span text:style-name="T24">sives without permission</text:span></text:p>
            <text:p text:style-name="P69">7.2</text:p>
          </table:table-cell>
          <table:table-cell table:style-name="表格4.B4" office:value-type="string">
            <text:p text:style-name="P76"><text:span text:style-name="T22">Accomplished manufacture, sale, transport, transfer, lease, or lending, with intent for use in </text:span><text:span text:style-name="T22">commission</text:span><text:span text:style-name="T22"> of crime, guns or expl</text:span><text:span text:style-name="T22">o</text:span><text:span text:style-name="T22">sives without permission</text:span></text:p>
            <text:p text:style-name="P68">7.3</text:p>
          </table:table-cell>
          <table:table-cell table:style-name="表格4.B4" office:value-type="string">
            <text:p text:style-name="P76"><text:span text:style-name="T22">Manufacture, sale, transport, transfer, lease, or lending, with intent for use in </text:span><text:span text:style-name="T22">commission</text:span><text:span text:style-name="T22"> of crime, firearms such as a pistol fountain pen</text:span></text:p>
            <text:p text:style-name="P68">8.3</text:p>
          </table:table-cell>
          <table:table-cell table:style-name="表格4.B4" office:value-type="string">
            <text:p text:style-name="P65">Accomplished manufacture, sale, or transport of lethal model firearms without permission</text:p>
            <text:p text:style-name="P65"/>
            <text:p text:style-name="P65">10.1</text:p>
          </table:table-cell>
          <table:table-cell table:style-name="表格4.B4" office:value-type="string">
            <text:p text:style-name="P76"><text:span text:style-name="T22">Manufacture, sale, transport, transfer, lease, or lending, with intent for use in </text:span><text:span text:style-name="T22">commission</text:span><text:span text:style-name="T22"> of crime, of lethal model firearms without permission</text:span></text:p>
            <text:p text:style-name="P68">10.3</text:p>
          </table:table-cell>
          <table:table-cell table:style-name="表格4.B4" office:value-type="string">
            <text:p text:style-name="P76"><text:span text:style-name="T22">Manufacture, sale, transport, transfer, lease, or lending, with intent for use in </text:span><text:span text:style-name="T22">commission</text:span><text:span text:style-name="T22"> of crime, </text:span><text:span text:style-name="T22">other various guns or explosives</text:span><text:span text:style-name="T22"> without permission</text:span></text:p>
            <text:p text:style-name="P66">11.3</text:p>
          </table:table-cell>
        </table:table-row>
        <table:table-row table:style-name="表格4.5"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</table:table-row>
        <table:table-row table:style-name="表格4.5"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</table:table-row>
        <table:table-row table:style-name="表格4.5"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</table:table-row>
        <table:table-row table:style-name="表格4.5">
          <table:table-cell table:style-name="表格4.A3" office:value-type="string">
            <text:p text:style-name="P72">1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2">15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4">1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4">15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4">1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4">15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</table:table-row>
      </table:table>
      <text:p text:style-name="P60"/>
      <text:p text:style-name="P37"><draw:frame draw:style-name="fr1" draw:name="框架3" text:anchor-type="char" svg:x="30.233cm" svg:y="2.348cm" svg:width="1.528cm" svg:height="0.681cm" draw:z-index="2"><draw:text-box><text:p text:style-name="P53">單位：人</text:p></draw:text-box></draw:frame>表四十三、各級法院辦理重大刑事案件科刑情形（續二完）</text:p>
      <text:p text:style-name="P2"/>
      <text:p text:style-name="P9"><text:tab/><text:span text:style-name="T26">96年4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10"><draw:line text:anchor-type="char" draw:z-index="5" draw:style-name="gr1" draw:text-style-name="P78" svg:x1="-0.081cm" svg:y1="0.004cm" svg:x2="3.757cm" svg:y2="3.2cm"><text:p/></draw:line>罪名別</text:p>
            <text:p text:style-name="P24">Crime type</text:p>
            <text:p text:style-name="P10"/>
            <text:p text:style-name="P10"/>
            <text:p text:style-name="P10"/>
            <text:p text:style-name="P25">科刑別</text:p>
            <text:p text:style-name="P26"><text:span text:style-name="T6">Individual sentence</text:span><text:span text:style-name="T6">d</text:span></text:p>
            <text:p text:style-name="P26"><text:span text:style-name="T5"><text:s text:c="2"/></text:span><text:span text:style-name="T6">type</text:span></text:p>
          </table:table-cell>
          <table:table-cell table:style-name="表格5.B1" table:number-columns-spanned="2" office:value-type="string">
            <text:p text:style-name="P1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10">違反組織犯罪</text:p>
            <text:p text:style-name="P10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0">違反兒童及少年性</text:p>
            <text:p text:style-name="P51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10">懲治盜</text:p>
            <text:p text:style-name="P10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8">Violation of the child and youth sexual transaction prevention act</text:p>
          </table:table-cell>
          <table:table-cell table:style-name="表格5.C3" office:value-type="string">
            <text:p text:style-name="P58">Punishment of thieves and bandits act</text:p>
          </table:table-cell>
          <table:table-cell table:style-name="表格5.D2" office:value-type="string">
            <text:p text:style-name="P55"><text:span text:style-name="T6">Major cases of violation of the Organized Crimes Act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8"/>
          </table:table-cell>
          <table:table-cell table:style-name="表格5.C4" office:value-type="string">
            <text:p text:style-name="P58"/>
          </table:table-cell>
          <table:table-cell table:style-name="表格5.D4" office:value-type="string">
            <text:p text:style-name="P58"/>
          </table:table-cell>
        </table:table-row>
        <table:table-row table:style-name="表格5.5">
          <table:table-cell table:style-name="表格5.A1" office:value-type="string">
            <text:p text:style-name="P5">最高法院</text:p>
            <text:p text:style-name="P4">The Supreme Court</text:p>
          </table:table-cell>
          <table:table-cell table:style-name="表格5.B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16">Number of individual sentenced</text:p>
          </table:table-cell>
          <table:table-cell table:style-name="表格5.B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</table:table-row>
        <table:table-row table:style-name="表格5.5">
          <table:table-cell table:style-name="表格5.A6" office:value-type="string">
            <text:p text:style-name="P30">死刑</text:p>
            <text:p text:style-name="P31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無期徒刑</text:p>
            <text:p text:style-name="P31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逾十年</text:p>
            <text:p text:style-name="P34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十年以下</text:p>
            <text:p text:style-name="P35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5">高等法院</text:p>
            <text:p text:style-name="P4">The High Court</text:p>
          </table:table-cell>
          <table:table-cell table:style-name="表格5.B6" office:value-type="string">
            <text:p text:style-name="P70"/>
          </table:table-cell>
          <table:table-cell table:style-name="表格5.A6" office:value-type="string">
            <text:p text:style-name="P70"/>
          </table:table-cell>
          <table:table-cell table:style-name="表格5.A6" office:value-type="string">
            <text:p text:style-name="P70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22"><text:span text:style-name="T9">Number of individual sentenced</text:span></text:p>
          </table:table-cell>
          <table:table-cell table:style-name="表格5.B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</table:table-row>
        <table:table-row table:style-name="表格5.5">
          <table:table-cell table:style-name="表格5.A6" office:value-type="string">
            <text:p text:style-name="P30">死刑</text:p>
            <text:p text:style-name="P31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無期徒刑</text:p>
            <text:p text:style-name="P31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逾十年</text:p>
            <text:p text:style-name="P34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十年以下</text:p>
            <text:p text:style-name="P35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拘役或罰金</text:p>
            <text:p text:style-name="P31">Detention or punitive fin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5">地方法院</text:p>
            <text:p text:style-name="P4">The District Court</text:p>
          </table:table-cell>
          <table:table-cell table:style-name="表格5.B6" office:value-type="string">
            <text:p text:style-name="P70"/>
          </table:table-cell>
          <table:table-cell table:style-name="表格5.A6" office:value-type="string">
            <text:p text:style-name="P70"/>
          </table:table-cell>
          <table:table-cell table:style-name="表格5.A6" office:value-type="string">
            <text:p text:style-name="P70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22"><text:span text:style-name="T9">Number of individual sentenced</text:span></text:p>
          </table:table-cell>
          <table:table-cell table:style-name="表格5.B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</table:table-row>
        <table:table-row table:style-name="表格5.5">
          <table:table-cell table:style-name="表格5.A6" office:value-type="string">
            <text:p text:style-name="P30">死刑</text:p>
            <text:p text:style-name="P31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無期徒刑</text:p>
            <text:p text:style-name="P31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逾十年</text:p>
            <text:p text:style-name="P34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十年以下</text:p>
            <text:p text:style-name="P35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27" office:value-type="string">
            <text:p text:style-name="P30">拘役或罰金</text:p>
            <text:p text:style-name="P31">Detention or punitive fine</text:p>
          </table:table-cell>
          <table:table-cell table:style-name="表格5.B4" office:value-type="string">
            <text:p text:style-name="P75">-</text:p>
          </table:table-cell>
          <table:table-cell table:style-name="表格5.A27" office:value-type="string">
            <text:p text:style-name="P75">-</text:p>
          </table:table-cell>
          <table:table-cell table:style-name="表格5.A27" office:value-type="string">
            <text:p text:style-name="P75">-</text:p>
          </table:table-cell>
        </table:table-row>
      </table:table>
      <text:p text:style-name="P60"/>
      <text:p text:style-name="P36"><text:span text:style-name="T3">Table-43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9"><text:tab/><text:span text:style-name="T26">Apr. 2007</text:span><text:tab/>Unit: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10">非法介入公共</text:p>
            <text:p text:style-name="P10">工程重大案件</text:p>
          </table:table-cell>
          <table:table-cell table:style-name="表格6.B1" office:value-type="string">
            <text:p text:style-name="P10">違法重大</text:p>
            <text:p text:style-name="P10">金融案件</text:p>
          </table:table-cell>
          <table:table-cell table:style-name="表格6.B1" office:value-type="string">
            <text:p text:style-name="P10">貪污重</text:p>
            <text:p text:style-name="P10">大案件</text:p>
          </table:table-cell>
          <table:table-cell table:style-name="表格6.B1" office:value-type="string">
            <text:p text:style-name="P10">賄選重</text:p>
            <text:p text:style-name="P10">大案件</text:p>
          </table:table-cell>
          <table:table-cell table:style-name="表格6.B1" office:value-type="string">
            <text:p text:style-name="P40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8">Major cases of illegal intervention in public projects</text:p>
          </table:table-cell>
          <table:table-cell table:style-name="表格6.B2" office:value-type="string">
            <text:p text:style-name="P58">Major illegal financial cases</text:p>
            <text:p text:style-name="P58"/>
          </table:table-cell>
          <table:table-cell table:style-name="表格6.B2" office:value-type="string">
            <text:p text:style-name="P58">Major corruption cases</text:p>
            <text:p text:style-name="P58"/>
            <text:p text:style-name="P58"/>
          </table:table-cell>
          <table:table-cell table:style-name="表格6.B2" office:value-type="string">
            <text:p text:style-name="P55"><text:span text:style-name="T6">Major cases of election by bribery</text:span></text:p>
            <text:p text:style-name="P58"/>
          </table:table-cell>
          <table:table-cell table:style-name="表格6.B2" office:value-type="string">
            <text:p text:style-name="P58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</table:table-row>
        <table:table-row table:style-name="表格6.3">
          <table:table-cell table:style-name="表格6.A4" office:value-type="string">
            <text:p text:style-name="P58"/>
          </table:table-cell>
          <table:table-cell table:style-name="表格6.B4" office:value-type="string">
            <text:p text:style-name="P58"/>
          </table:table-cell>
          <table:table-cell table:style-name="表格6.B4" office:value-type="string">
            <text:p text:style-name="P58"/>
          </table:table-cell>
          <table:table-cell table:style-name="表格6.B4" office:value-type="string">
            <text:p text:style-name="P58"/>
          </table:table-cell>
          <table:table-cell table:style-name="表格6.B4" office:value-type="string">
            <text:p text:style-name="P58"/>
          </table:table-cell>
        </table:table-row>
        <table:table-row table:style-name="表格6.5"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</table:table-row>
        <table:table-row table:style-name="表格6.5"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</table:table-row>
        <table:table-row table:style-name="表格6.5"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2">37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37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37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</table:table-row>
        <table:table-row table:style-name="表格6.5"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2">7</text:p>
          </table:table-cell>
          <table:table-cell table:style-name="表格6.A3" office:value-type="string">
            <text:p text:style-name="P72">30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2">2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7</text:p>
          </table:table-cell>
          <table:table-cell table:style-name="表格6.A3" office:value-type="string">
            <text:p text:style-name="P74">30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2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4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7</text:p>
          </table:table-cell>
          <table:table-cell table:style-name="表格6.A3" office:value-type="string">
            <text:p text:style-name="P74">26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2</text:p>
          </table:table-cell>
        </table:table-row>
        <table:table-row table:style-name="表格6.5"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</table:table-row>
      </table:table>
      <text:p text:style-name="P60"/>
      <text:section text:style-name="Sect1" text:name="區段1"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07-05-28T09:22:00</meta:creation-date>
    <dc:creator>user</dc:creator>
    <dc:date>2007-05-29T15:27:00</dc:date>
    <meta:editing-cycles>3</meta:editing-cycles>
    <meta:editing-duration>PT1M</meta:editing-duration>
    <meta:document-statistic meta:table-count="6" meta:image-count="0" meta:object-count="0" meta:page-count="12" meta:paragraph-count="963" meta:word-count="2166" meta:character-count="5777" meta:non-whitespace-character-count="5249"/>
    <meta:generator>NDC_ODF_Application_Tools/1.0.3$Windows_X86_64 LibreOffice_project/8ad3e16aadc5e73175a2d44b1abec8638aa18880</meta:generator>
  </office:meta>
</office:document-meta>
</file>