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71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7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8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line-height="0.212cm" fo:text-align="center" style:justify-single-word="false" style:snap-to-layout-grid="false"/>
    </style:style>
    <style:style style:name="P24" style:family="paragraph" style:parent-style-name="Standard">
      <style:paragraph-properties fo:line-height="0.247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4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line-height="0.282cm" fo:text-align="center" style:justify-single-word="false" style:snap-to-layout-grid="false"/>
    </style:style>
    <style:style style:name="P47" style:family="paragraph" style:parent-style-name="純文字">
      <style:paragraph-properties fo:line-height="0.318cm" fo:text-align="justify" style:justify-single-word="false" style:snap-to-layout-grid="false"/>
    </style:style>
    <style:style style:name="P48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53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4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5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58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61" style:family="paragraph" style:parent-style-name="純文字">
      <style:paragraph-properties fo:text-align="center" style:justify-single-word="false" fo:break-before="page" style:snap-to-layout-grid="false"/>
    </style:style>
    <style:style style:name="P62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3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7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68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0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71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72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73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74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75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6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7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7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fo:font-weight="bold" style:language-asian="zh" style:country-asian="TW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1cm"/>
    </style:style>
    <style:style style:name="T3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框架1" text:anchor-type="char" svg:x="30.233cm" svg:y="2.348cm" svg:width="1.528cm" svg:height="0.681cm" draw:z-index="0"><draw:text-box><text:p text:style-name="P25">單位：人</text:p></draw:text-box></draw:frame>表四十五、各級法院辦理重大刑事案件科刑情形</text:p>
      <text:p text:style-name="P28"/>
      <text:p text:style-name="P32"><text:tab/><text:span text:style-name="T25">99年4月</text:span><text:tab/>單位：人</text:p>
      <table:table table:name="表格1" table:style-name="表格1">
        <table:table-column table:style-name="表格1.A"/>
        <table:table-column table:style-name="表格1.B" table:number-columns-repeated="5"/>
        <text:soft-page-break/>
        <table:table-row table:style-name="表格1.1">
          <table:table-cell table:style-name="表格1.A1" table:number-rows-spanned="4" office:value-type="string">
            <text:p text:style-name="P40"><draw:line text:anchor-type="char" draw:z-index="3" draw:style-name="gr1" draw:text-style-name="P79" svg:x1="-0.081cm" svg:y1="0.004cm" svg:x2="3.757cm" svg:y2="3.2cm"><text:p/></draw:line></text:p>
            <text:p text:style-name="P48">罪名別</text:p>
            <text:p text:style-name="P49">Crime type</text:p>
            <text:p text:style-name="P35"/>
            <text:p text:style-name="P35"/>
            <text:p text:style-name="P50">科刑別</text:p>
            <text:p text:style-name="P51">Individual sentence</text:p>
          </table:table-cell>
          <table:table-cell table:style-name="表格1.B1" table:number-rows-spanned="2" office:value-type="string">
            <text:p text:style-name="P35">合計</text:p>
          </table:table-cell>
          <table:table-cell table:style-name="表格1.C1" table:number-columns-spanned="4" office:value-type="string">
            <text:p text:style-name="P35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內亂罪</text:p>
            <text:p text:style-name="P42"/>
            <text:p text:style-name="P42"/>
          </table:table-cell>
          <table:table-cell table:style-name="表格1.C2" office:value-type="string">
            <text:p text:style-name="P42">外患罪</text:p>
            <text:p text:style-name="P42"/>
            <text:p text:style-name="P42"/>
          </table:table-cell>
          <table:table-cell table:style-name="表格1.C2" office:value-type="string">
            <text:p text:style-name="P42">妨害國交罪</text:p>
            <text:p text:style-name="P42"/>
            <text:p text:style-name="P46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53">強制性交猥褻而故意殺被害人</text:p>
            <text:p text:style-name="P52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5">Total</text:p>
          </table:table-cell>
          <table:table-cell table:style-name="表格1.C3" office:value-type="string">
            <text:p text:style-name="P3">Offenses against the internal security of the state</text:p>
          </table:table-cell>
          <table:table-cell table:style-name="表格1.C3" office:value-type="string">
            <text:p text:style-name="P3">Offenses against the external security of the state</text:p>
          </table:table-cell>
          <table:table-cell table:style-name="表格1.C3" office:value-type="string">
            <text:p text:style-name="P2"><text:span text:style-name="T13">Offenses of interference with relations with other states</text:span></text:p>
            <text:p text:style-name="P3"/>
            <text:p text:style-name="P3">116</text:p>
          </table:table-cell>
          <table:table-cell table:style-name="表格1.F3" office:value-type="string">
            <text:p text:style-name="P3">Murder in addition to rape or forced obscene act</text:p>
            <text:p text:style-name="P3"/>
            <text:p text:style-name="P3"/>
            <text:p text:style-name="P3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0">最高法院</text:p>
            <text:p text:style-name="P29">The Supreme Court</text:p>
          </table:table-cell>
          <table:table-cell table:style-name="表格1.B1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19">3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2">3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30">高等法院</text:p>
            <text:p text:style-name="P29">The High Court</text:p>
          </table:table-cell>
          <table:table-cell table:style-name="表格1.B2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19">75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</text:p>
          </table:table-cell>
          <table:table-cell table:style-name="表格1.B2" office:value-type="string">
            <text:p text:style-name="P22">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2">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2">61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2">7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1.B2" office:value-type="string">
            <text:p text:style-name="P22">5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拘役或罰金</text:p>
            <text:p text:style-name="P33">Detention or punitive fine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30">地方法院</text:p>
            <text:p text:style-name="P29">The District Court</text:p>
          </table:table-cell>
          <table:table-cell table:style-name="表格1.B2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19">77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  <table:table-cell table:style-name="表格1.A6" office:value-type="string">
            <text:p text:style-name="P20">-</text:p>
          </table:table-cell>
        </table:table-row>
        <table:table-row table:style-name="表格1.5">
          <table:table-cell table:style-name="表格1.A6" office:value-type="string">
            <text:p text:style-name="P55">死刑</text:p>
            <text:p text:style-name="P56">Death</text:p>
          </table:table-cell>
          <table:table-cell table:style-name="表格1.B2" office:value-type="string">
            <text:p text:style-name="P22">1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無期徒刑</text:p>
            <text:p text:style-name="P56">Life sentence</text:p>
          </table:table-cell>
          <table:table-cell table:style-name="表格1.B2" office:value-type="string">
            <text:p text:style-name="P22">5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2">71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逾十年</text:p>
            <text:p text:style-name="P59">Over ten years</text:p>
          </table:table-cell>
          <table:table-cell table:style-name="表格1.B2" office:value-type="string">
            <text:p text:style-name="P22">13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1.B2" office:value-type="string">
            <text:p text:style-name="P22">5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27" office:value-type="string">
            <text:p text:style-name="P55">拘役或罰金</text:p>
            <text:p text:style-name="P56">Detention or punitive fine</text:p>
          </table:table-cell>
          <table:table-cell table:style-name="表格1.B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  <table:table-cell table:style-name="表格1.A27" office:value-type="string">
            <text:p text:style-name="P21">-</text:p>
          </table:table-cell>
        </table:table-row>
      </table:table>
      <text:p text:style-name="P7"/>
      <text:p text:style-name="P61"><text:span text:style-name="T3">Table-45 </text:span><text:span text:style-name="T3">State of Sentencing on Major Criminal Cases Handled by All Levels of the Courts</text:span></text:p>
      <text:p text:style-name="P39"><text:tab/><text:span text:style-name="T25">Apr. 2010</text:span><text:tab/>Unit: individual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7" office:value-type="string">
            <text:p text:style-name="P26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3">強制性交猥褻</text:p>
            <text:p text:style-name="P63">而致被害人於死</text:p>
            <text:p text:style-name="P54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42">殺人既遂</text:p>
            <text:p text:style-name="P42"/>
            <text:p text:style-name="P46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68">殺害直系血親</text:p>
            <text:p text:style-name="P68">尊親屬</text:p>
            <text:p text:style-name="P67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42">強盜結合罪</text:p>
            <text:p text:style-name="P42"/>
            <text:p text:style-name="P46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42">擄人勒贖既遂罪</text:p>
            <text:p text:style-name="P42"/>
            <text:p text:style-name="P46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71">擄人勒贖既遂而致人於死或重傷罪</text:p>
            <text:p text:style-name="P26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42">擄人勒贖結合罪</text:p>
            <text:p text:style-name="P42"/>
            <text:p text:style-name="P46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3">Rape or forced obscene act resulting in death of the victim</text:p>
            <text:p text:style-name="P3"/>
            <text:p text:style-name="P2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3">Accomplished homicide</text:p>
            <text:p text:style-name="P3"/>
            <text:p text:style-name="P3"/>
            <text:p text:style-name="P3"/>
            <text:p text:style-name="P2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2"><text:span text:style-name="T13">Murder of one's lineal blood ascendant</text:span></text:p>
            <text:p text:style-name="P3"/>
            <text:p text:style-name="P3"/>
            <text:p text:style-name="P2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2"><text:span text:style-name="T13">Offenses combined with robbery</text:span><text:span text:style-name="T13"> </text:span></text:p>
            <text:p text:style-name="P3"/>
            <text:p text:style-name="P3"/>
            <text:p text:style-name="P3">332</text:p>
          </table:table-cell>
          <table:table-cell table:style-name="表格2.B3" office:value-type="string">
            <text:p text:style-name="P3">Offense of kidnapping for ransom</text:p>
            <text:p text:style-name="P3"/>
            <text:p text:style-name="P3"/>
            <text:p text:style-name="P3">347.1</text:p>
          </table:table-cell>
          <table:table-cell table:style-name="表格2.B3" office:value-type="string">
            <text:p text:style-name="P2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2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2"><text:span text:style-name="T13">Offenses combined with kidnapping for </text:span><text:span text:style-name="T13">ransom</text:span></text:p>
            <text:p text:style-name="P3"/>
            <text:p text:style-name="P3"/>
            <text:p text:style-name="P3">348</text:p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</table:table>
      <text:p text:style-name="P62"><draw:frame draw:style-name="fr1" draw:name="框架2" text:anchor-type="char" svg:x="30.339cm" svg:y="2.418cm" svg:width="1.528cm" svg:height="0.681cm" draw:z-index="1"><draw:text-box><text:p text:style-name="P25">單位：人</text:p></draw:text-box></draw:frame>表四十五、各級法院辦理重大刑事案件科刑情形（續一）</text:p>
      <text:p text:style-name="P31"/>
      <text:p text:style-name="P75"><text:tab/><text:span text:style-name="T25">99年4月</text:span><text:tab/>單位：人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rows-spanned="4" office:value-type="string">
            <text:p text:style-name="P35"><draw:line text:anchor-type="char" draw:z-index="4" draw:style-name="gr1" draw:text-style-name="P79" svg:x1="-0.081cm" svg:y1="0.004cm" svg:x2="3.733cm" svg:y2="3.705cm"><text:p/></draw:line>罪名別</text:p>
            <text:p text:style-name="P49">Crime type</text:p>
            <text:p text:style-name="P35"/>
            <text:p text:style-name="P35"/>
            <text:p text:style-name="P35"/>
            <text:p text:style-name="P50">科刑別</text:p>
            <text:p text:style-name="P51">Individual sentence</text:p>
          </table:table-cell>
          <table:table-cell table:style-name="表格3.B1" table:number-columns-spanned="6" office:value-type="string">
            <text:p text:style-name="P35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6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4">製造運輸販賣</text:p>
            <text:p text:style-name="P44">第一級毒品既遂</text:p>
            <text:p text:style-name="P26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44">製造運輸販賣</text:p>
            <text:p text:style-name="P44">第二級毒品既遂</text:p>
            <text:p text:style-name="P26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44">意圖販賣而持</text:p>
            <text:p text:style-name="P44">有第一級毒品</text:p>
            <text:p text:style-name="P26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72">強暴脅迫使人施用第一級毒品既遂</text:p>
            <text:p text:style-name="P74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72">強暴脅迫使人施用第二級毒品既遂</text:p>
            <text:p text:style-name="P74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73">意圖供製造毒品之用而栽種罌粟古柯</text:p>
            <text:p text:style-name="P26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0">Accomplished manufacture, transport, or sale of first grade narcotics</text:p>
            <text:p text:style-name="P10">4.1</text:p>
          </table:table-cell>
          <table:table-cell table:style-name="表格3.C4" office:value-type="string">
            <text:p text:style-name="P10">Accomplished manufacture, transport, or sale of second grade narcotics</text:p>
            <text:p text:style-name="P10">4.2</text:p>
          </table:table-cell>
          <table:table-cell table:style-name="表格3.C4" office:value-type="string">
            <text:p text:style-name="P2"><text:span text:style-name="T19">Possession, with intent to sell, of first grade narcotics</text:span></text:p>
            <text:p text:style-name="P10"/>
            <text:p text:style-name="P10">5.1</text:p>
          </table:table-cell>
          <table:table-cell table:style-name="表格3.C4" office:value-type="string">
            <text:p text:style-name="P10">Accomplished offense of causing another to use first grade narcotics by violence or threat</text:p>
            <text:p text:style-name="P10">6.1</text:p>
          </table:table-cell>
          <table:table-cell table:style-name="表格3.C4" office:value-type="string">
            <text:p text:style-name="P10">Accomplished offense of causing another to use second grade narcotics by violence or threat</text:p>
            <text:p text:style-name="P10">6.2</text:p>
          </table:table-cell>
          <table:table-cell table:style-name="表格3.G4" office:value-type="string">
            <text:p text:style-name="P10">Cultivation, with intent for manufacture of narcotics, of poppy and coca</text:p>
            <text:p text:style-name="P10"/>
            <text:p text:style-name="P10">12.1</text:p>
          </table:table-cell>
        </table:table-row>
        <table:table-row table:style-name="表格3.5">
          <table:table-cell table:style-name="表格3.A1" office:value-type="string">
            <text:p text:style-name="P30">最高法院</text:p>
            <text:p text:style-name="P29">The Supreme Court</text:p>
          </table:table-cell>
          <table:table-cell table:style-name="表格3.B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19">1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6">Over ten years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57"><text:span text:style-name="T6">Ten or less</text:span><text:span text:style-name="T6"> ten years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高等法院</text:p>
            <text:p text:style-name="P47"><text:span text:style-name="T8">The High Court</text:span></text:p>
          </table:table-cell>
          <table:table-cell table:style-name="表格3.B3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19">9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2">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9">Over ten years</text:p>
          </table:table-cell>
          <table:table-cell table:style-name="表格3.B3" office:value-type="string">
            <text:p text:style-name="P22">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拘役或罰金</text:p>
            <text:p text:style-name="P57"><text:span text:style-name="T6">Detention or punitive fine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0">地方法院</text:p>
            <text:p text:style-name="P29">The District Court</text:p>
          </table:table-cell>
          <table:table-cell table:style-name="表格3.B3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19">3</text:p>
          </table:table-cell>
          <table:table-cell table:style-name="表格3.A2" office:value-type="string">
            <text:p text:style-name="P19">4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55">死刑</text:p>
            <text:p text:style-name="P56">Death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無期徒刑</text:p>
            <text:p text:style-name="P56">Life sentence</text:p>
          </table:table-cell>
          <table:table-cell table:style-name="表格3.B3" office:value-type="string">
            <text:p text:style-name="P22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2">1</text:p>
          </table:table-cell>
          <table:table-cell table:style-name="表格3.A2" office:value-type="string">
            <text:p text:style-name="P22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逾十年</text:p>
            <text:p text:style-name="P59">Over ten years</text:p>
          </table:table-cell>
          <table:table-cell table:style-name="表格3.B3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2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4" office:value-type="string">
            <text:p text:style-name="P55">拘役或罰金</text:p>
            <text:p text:style-name="P56">Detention or punitive fine</text:p>
          </table:table-cell>
          <table:table-cell table:style-name="表格3.B27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  <table:table-cell table:style-name="表格3.A4" office:value-type="string">
            <text:p text:style-name="P21">-</text:p>
          </table:table-cell>
        </table:table-row>
      </table:table>
      <text:p text:style-name="P7"/>
      <text:p text:style-name="P61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32"><text:tab/><text:span text:style-name="T25">Apr. 2010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35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6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9">未經許可製造</text:p>
            <text:p text:style-name="P69">販賣或運輸槍</text:p>
            <text:p text:style-name="P69">砲彈藥既遂</text:p>
            <text:p text:style-name="P70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69">未經許可轉讓</text:p>
            <text:p text:style-name="P69">出租或出借槍</text:p>
            <text:p text:style-name="P69">砲彈藥既遂</text:p>
            <text:p text:style-name="P70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45">意圖供犯罪之用而製造販賣運輸轉讓出租出借槍砲彈藥既遂</text:p>
            <text:p text:style-name="P26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45">意圖供犯罪之用而製造販賣運輸轉讓出租出借鋼筆槍等槍械</text:p>
            <text:p text:style-name="P26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64">未經許可擅自改造</text:p>
            <text:p text:style-name="P64">模型槍販賣運輸</text:p>
            <text:p text:style-name="P64">改造模型槍既遂</text:p>
            <text:p text:style-name="P66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44">意圖供犯罪之用而擅自改造販賣運輸轉讓出租出借改造模型槍</text:p>
            <text:p text:style-name="P26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73">意圖供犯罪之用而製造販賣運輸轉讓出租出借具殺傷力之各式槍砲</text:p>
            <text:p text:style-name="P74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12">Accomplished manufacture, sale, or transport of guns or explosives without permission</text:p>
            <text:p text:style-name="P12">7.1</text:p>
          </table:table-cell>
          <table:table-cell table:style-name="表格4.B4" office:value-type="string">
            <text:p text:style-name="P24"><text:span text:style-name="T23">Accomplished transfer, lease, or lending of guns or expl</text:span><text:span text:style-name="T23">o</text:span><text:span text:style-name="T23">sives without permission</text:span></text:p>
            <text:p text:style-name="P16">7.2</text:p>
          </table:table-cell>
          <table:table-cell table:style-name="表格4.B4" office:value-type="string">
            <text:p text:style-name="P23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15">7.3</text:p>
          </table:table-cell>
          <table:table-cell table:style-name="表格4.B4" office:value-type="string">
            <text:p text:style-name="P23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15">8.3</text:p>
          </table:table-cell>
          <table:table-cell table:style-name="表格4.B4" office:value-type="string">
            <text:p text:style-name="P12">Accomplished manufacture, sale, or transport of lethal model firearms without permission</text:p>
            <text:p text:style-name="P12"/>
            <text:p text:style-name="P12">10.1</text:p>
          </table:table-cell>
          <table:table-cell table:style-name="表格4.B4" office:value-type="string">
            <text:p text:style-name="P23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15">10.3</text:p>
          </table:table-cell>
          <table:table-cell table:style-name="表格4.B4" office:value-type="string">
            <text:p text:style-name="P23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13">11.3</text:p>
          </table:table-cell>
        </table:table-row>
        <table:table-row table:style-name="表格4.5"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</table:table-row>
        <table:table-row table:style-name="表格4.5"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6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2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1</text:p>
          </table:table-cell>
          <table:table-cell table:style-name="表格4.A3" office:value-type="string">
            <text:p text:style-name="P22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2">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  <table:table-cell table:style-name="表格4.A27" office:value-type="string">
            <text:p text:style-name="P21">-</text:p>
          </table:table-cell>
        </table:table-row>
      </table:table>
      <text:p text:style-name="P7"/>
      <text:p text:style-name="P62"><draw:frame draw:style-name="fr1" draw:name="框架3" text:anchor-type="char" svg:x="30.233cm" svg:y="2.348cm" svg:width="1.528cm" svg:height="0.681cm" draw:z-index="2"><draw:text-box><text:p text:style-name="P25">單位：人</text:p></draw:text-box></draw:frame>表四十五、各級法院辦理重大刑事案件科刑情形（續二完）</text:p>
      <text:p text:style-name="P27"/>
      <text:p text:style-name="P34"><text:tab/><text:span text:style-name="T25">99年4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35"><draw:line text:anchor-type="char" draw:z-index="5" draw:style-name="gr1" draw:text-style-name="P79" svg:x1="-0.081cm" svg:y1="0.004cm" svg:x2="3.757cm" svg:y2="3.2cm"><text:p/></draw:line>罪名別</text:p>
            <text:p text:style-name="P49">Crime type</text:p>
            <text:p text:style-name="P35"/>
            <text:p text:style-name="P35"/>
            <text:p text:style-name="P35"/>
            <text:p text:style-name="P50">科刑別</text:p>
            <text:p text:style-name="P51">Individual sentence</text:p>
          </table:table-cell>
          <table:table-cell table:style-name="表格5.B1" table:number-columns-spanned="2" office:value-type="string">
            <text:p text:style-name="P26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35">違反組織犯罪</text:p>
            <text:p text:style-name="P35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76">違反兒童及少年性</text:p>
            <text:p text:style-name="P77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35">懲治盜</text:p>
            <text:p text:style-name="P35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">Violation of the child and youth sexual transaction prevention act</text:p>
          </table:table-cell>
          <table:table-cell table:style-name="表格5.C3" office:value-type="string">
            <text:p text:style-name="P5">Punishment of thieves and bandits act</text:p>
          </table:table-cell>
          <table:table-cell table:style-name="表格5.D2" office:value-type="string">
            <text:p text:style-name="P5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30">最高法院</text:p>
            <text:p text:style-name="P29">The Supreme Court</text:p>
          </table:table-cell>
          <table:table-cell table:style-name="表格5.B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1">Number of individual sentenced</text:p>
          </table:table-cell>
          <table:table-cell table:style-name="表格5.B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30">高等法院</text:p>
            <text:p text:style-name="P29">The High Court</text:p>
          </table:table-cell>
          <table:table-cell table:style-name="表格5.B6" office:value-type="string">
            <text:p text:style-name="P17"/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1">Number of individual sentenced</text:p>
          </table:table-cell>
          <table:table-cell table:style-name="表格5.B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拘役或罰金</text:p>
            <text:p text:style-name="P56">Detention or punitive fin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30">地方法院</text:p>
            <text:p text:style-name="P29">The District Court</text:p>
          </table:table-cell>
          <table:table-cell table:style-name="表格5.B6" office:value-type="string">
            <text:p text:style-name="P17"/>
          </table:table-cell>
          <table:table-cell table:style-name="表格5.A6" office:value-type="string">
            <text:p text:style-name="P17"/>
          </table:table-cell>
          <table:table-cell table:style-name="表格5.A6" office:value-type="string">
            <text:p text:style-name="P17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1">Number of individual sentenced</text:p>
          </table:table-cell>
          <table:table-cell table:style-name="表格5.B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  <table:table-cell table:style-name="表格5.A6" office:value-type="string">
            <text:p text:style-name="P20">-</text:p>
          </table:table-cell>
        </table:table-row>
        <table:table-row table:style-name="表格5.5">
          <table:table-cell table:style-name="表格5.A6" office:value-type="string">
            <text:p text:style-name="P55">死刑</text:p>
            <text:p text:style-name="P56">Death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無期徒刑</text:p>
            <text:p text:style-name="P56">Life sentence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5">有期徒刑</text:p>
            <text:p text:style-name="P57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逾十年</text:p>
            <text:p text:style-name="P59">Over ten years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8">十年以下</text:p>
            <text:p text:style-name="P60"><text:span text:style-name="T6">Ten or less</text:span><text:span text:style-name="T6"> ten years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27" office:value-type="string">
            <text:p text:style-name="P55">拘役或罰金</text:p>
            <text:p text:style-name="P56">Detention or punitive fine</text:p>
          </table:table-cell>
          <table:table-cell table:style-name="表格5.B4" office:value-type="string">
            <text:p text:style-name="P21">-</text:p>
          </table:table-cell>
          <table:table-cell table:style-name="表格5.A27" office:value-type="string">
            <text:p text:style-name="P21">-</text:p>
          </table:table-cell>
          <table:table-cell table:style-name="表格5.A27" office:value-type="string">
            <text:p text:style-name="P21">-</text:p>
          </table:table-cell>
        </table:table-row>
      </table:table>
      <text:p text:style-name="P7"/>
      <text:p text:style-name="P61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34"><text:tab/><text:span text:style-name="T25">Apr. 2010</text:span><text:tab/>Unit: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35">非法介入公共</text:p>
            <text:p text:style-name="P35">工程重大案件</text:p>
          </table:table-cell>
          <table:table-cell table:style-name="表格6.B1" office:value-type="string">
            <text:p text:style-name="P35">違法重大</text:p>
            <text:p text:style-name="P35">金融案件</text:p>
          </table:table-cell>
          <table:table-cell table:style-name="表格6.B1" office:value-type="string">
            <text:p text:style-name="P35">貪污重</text:p>
            <text:p text:style-name="P35">大案件</text:p>
          </table:table-cell>
          <table:table-cell table:style-name="表格6.B1" office:value-type="string">
            <text:p text:style-name="P35">賄選重</text:p>
            <text:p text:style-name="P35">大案件</text:p>
          </table:table-cell>
          <table:table-cell table:style-name="表格6.B1" office:value-type="string">
            <text:p text:style-name="P65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">Major cases of illegal intervention in public projects</text:p>
          </table:table-cell>
          <table:table-cell table:style-name="表格6.B2" office:value-type="string">
            <text:p text:style-name="P5">Major illegal financial cases</text:p>
            <text:p text:style-name="P5"/>
          </table:table-cell>
          <table:table-cell table:style-name="表格6.B2" office:value-type="string">
            <text:p text:style-name="P5">Major corruption cases</text:p>
            <text:p text:style-name="P5"/>
            <text:p text:style-name="P5"/>
          </table:table-cell>
          <table:table-cell table:style-name="表格6.B2" office:value-type="string">
            <text:p text:style-name="P5">Major cases of election by bribery</text:p>
            <text:p text:style-name="P5"/>
          </table:table-cell>
          <table:table-cell table:style-name="表格6.B2" office:value-type="string">
            <text:p text:style-name="P5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</table:table-row>
        <table:table-row table:style-name="表格6.3">
          <table:table-cell table:style-name="表格6.A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B4" office:value-type="string">
            <text:p text:style-name="P5"/>
          </table:table-cell>
        </table:table-row>
        <table:table-row table:style-name="表格6.5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53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53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53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  <table:table-cell table:style-name="表格6.A3" office:value-type="string">
            <text:p text:style-name="P17"/>
          </table:table-cell>
        </table:table-row>
        <table:table-row table:style-name="表格6.5"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19">38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2">1</text:p>
          </table:table-cell>
          <table:table-cell table:style-name="表格6.A3" office:value-type="string">
            <text:p text:style-name="P22">38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2">1</text:p>
          </table:table-cell>
          <table:table-cell table:style-name="表格6.A3" office:value-type="string">
            <text:p text:style-name="P22">38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1">-</text:p>
          </table:table-cell>
          <table:table-cell table:style-name="表格6.A4" office:value-type="string">
            <text:p text:style-name="P21">-</text:p>
          </table:table-cell>
        </table:table-row>
      </table:table>
      <text:p text:style-name="P7"/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0-05-26T16:15:00</meta:creation-date>
    <dc:creator> </dc:creator>
    <dc:date>2010-05-28T15:07:00</dc:date>
    <meta:editing-cycles>3</meta:editing-cycles>
    <meta:editing-duration>PT3H33M</meta:editing-duration>
    <meta:document-statistic meta:table-count="6" meta:image-count="0" meta:object-count="0" meta:page-count="12" meta:paragraph-count="960" meta:word-count="2154" meta:character-count="5697" meta:non-whitespace-character-count="5185"/>
    <meta:generator>NDC_ODF_Application_Tools/1.0.3$Windows_X86_64 LibreOffice_project/8ad3e16aadc5e73175a2d44b1abec8638aa18880</meta:generator>
  </office:meta>
</office:document-meta>
</file>