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1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87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94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94cm" fo:keep-together="always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353cm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line-height="0.282cm" fo:text-align="center" style:justify-single-word="false" style:snap-to-layout-grid="false"/>
    </style:style>
    <style:style style:name="P23" style:family="paragraph" style:parent-style-name="純文字">
      <style:paragraph-properties fo:line-height="0.318cm" fo:text-align="justify" style:justify-single-word="false" style:snap-to-layout-grid="false"/>
    </style:style>
    <style:style style:name="P24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1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line-height="0.564cm"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4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8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50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51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4" style:family="paragraph" style:parent-style-name="純文字" style:master-page-name="Standard">
      <style:paragraph-properties fo:line-height="0.564cm" fo:text-align="center" style:justify-single-word="false" style:page-number="1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6" style:family="paragraph" style:parent-style-name="Footer">
      <style:paragraph-properties fo:text-align="center" style:justify-single-word="false"/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text-align="center" style:justify-single-word="false" style:snap-to-layout-grid="fals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2" style:family="paragraph" style:parent-style-name="Standard">
      <style:text-properties style:font-name="Arial Narrow" fo:font-size="9pt" style:font-name-asian="華康中明體" style:font-size-asian="9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7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0" style:family="paragraph" style:parent-style-name="Standard">
      <style:paragraph-properties fo:line-height="0.212cm" fo:text-align="center" style:justify-single-word="false" style:snap-to-layout-grid="false"/>
    </style:style>
    <style:style style:name="P81" style:family="paragraph" style:parent-style-name="Standard">
      <style:paragraph-properties fo:line-height="0.247cm" fo:text-align="center" style:justify-single-word="false" style:snap-to-layout-grid="false"/>
    </style:style>
    <style:style style:name="P82" style:family="paragraph" style:parent-style-name="Standard">
      <style:paragraph-properties fo:margin-left="0cm" fo:margin-right="0cm" fo:text-indent="0.635cm" style:auto-text-indent="false"/>
      <style:text-properties style:font-name="Arial Narrow" fo:font-size="9pt" style:font-name-asian="華康中明體" style:font-size-asian="9pt" style:font-name-complex="Arial Narrow"/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style:font-size-complex="14pt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language="zh" fo:country="TW" fo:font-weight="bold" style:language-asian="zh" style:country-asian="TW" style:font-weight-asian="bold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55">單位：人</text:p></draw:text-box></draw:frame>表四十五、各級法院辦理重大刑事案件科刑情形</text:p>
      <text:p text:style-name="P1"/>
      <text:p text:style-name="P4"><text:tab/><text:span text:style-name="T26">100年9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2"><draw:line text:anchor-type="char" draw:z-index="3" draw:style-name="gr1" draw:text-style-name="P83" svg:x1="-0.081cm" svg:y1="0.004cm" svg:x2="3.757cm" svg:y2="3.2cm"><text:p/></draw:line></text:p>
            <text:p text:style-name="P24">罪名別</text:p>
            <text:p text:style-name="P25">Crime type</text:p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1.B1" table:number-rows-spanned="2" office:value-type="string">
            <text:p text:style-name="P7">合計</text:p>
          </table:table-cell>
          <table:table-cell table:style-name="表格1.C1" table:number-columns-spanned="4" office:value-type="string">
            <text:p text:style-name="P7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2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30">強制性交猥褻而故意殺被害人</text:p>
            <text:p text:style-name="P29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Total</text:p>
          </table:table-cell>
          <table:table-cell table:style-name="表格1.C3" office:value-type="string">
            <text:p text:style-name="P59">Offenses against the internal security of the state</text:p>
          </table:table-cell>
          <table:table-cell table:style-name="表格1.C3" office:value-type="string">
            <text:p text:style-name="P59">Offenses against the external security of the state</text:p>
          </table:table-cell>
          <table:table-cell table:style-name="表格1.C3" office:value-type="string">
            <text:p text:style-name="P58"><text:span text:style-name="T13">Offenses of interference with relations with other states</text:span></text:p>
            <text:p text:style-name="P59"/>
            <text:p text:style-name="P59">116</text:p>
          </table:table-cell>
          <table:table-cell table:style-name="表格1.F3" office:value-type="string">
            <text:p text:style-name="P59">Murder in addition to rape or forced obscene act</text:p>
            <text:p text:style-name="P59"/>
            <text:p text:style-name="P59"/>
            <text:p text:style-name="P59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C4" office:value-type="string">
            <text:p text:style-name="P61"/>
          </table:table-cell>
          <table:table-cell table:style-name="表格1.F4" office:value-type="string">
            <text:p text:style-name="P61"/>
          </table:table-cell>
        </table:table-row>
        <table:table-row table:style-name="表格1.5">
          <table:table-cell table:style-name="表格1.A5" office:value-type="string">
            <text:p text:style-name="P15">最高法院</text:p>
            <text:p text:style-name="P14">Supreme Court</text:p>
          </table:table-cell>
          <table:table-cell table:style-name="表格1.B1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  <table:table-cell table:style-name="表格1.A5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2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2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5">高等法院</text:p>
            <text:p text:style-name="P14">The High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55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6">1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9">3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2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50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9">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9">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9">45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9">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拘役或罰金</text:p>
            <text:p text:style-name="P11">Detention or punitive fine</text:p>
          </table:table-cell>
          <table:table-cell table:style-name="表格1.B2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15">地方法院</text:p>
            <text:p text:style-name="P14">The District Court</text:p>
          </table:table-cell>
          <table:table-cell table:style-name="表格1.B2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  <table:table-cell table:style-name="表格1.A6" office:value-type="string">
            <text:p text:style-name="P74"/>
          </table:table-cell>
        </table:table-row>
        <table:table-row table:style-name="表格1.5">
          <table:table-cell table:style-name="表格1.A6" office:value-type="string">
            <text:p text:style-name="P15">科刑人數</text:p>
            <text:p text:style-name="P16">Number of individual sentenced</text:p>
          </table:table-cell>
          <table:table-cell table:style-name="表格1.B2" office:value-type="string">
            <text:p text:style-name="P76">202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  <table:table-cell table:style-name="表格1.A6" office:value-type="string">
            <text:p text:style-name="P77">-</text:p>
          </table:table-cell>
        </table:table-row>
        <table:table-row table:style-name="表格1.5">
          <table:table-cell table:style-name="表格1.A6" office:value-type="string">
            <text:p text:style-name="P32">死刑</text:p>
            <text:p text:style-name="P33">Death</text:p>
          </table:table-cell>
          <table:table-cell table:style-name="表格1.B2" office:value-type="string">
            <text:p text:style-name="P79">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無期徒刑</text:p>
            <text:p text:style-name="P33">Life sentence</text:p>
          </table:table-cell>
          <table:table-cell table:style-name="表格1.B2" office:value-type="string">
            <text:p text:style-name="P79">6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9">191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逾十年</text:p>
            <text:p text:style-name="P36">Over ten years</text:p>
          </table:table-cell>
          <table:table-cell table:style-name="表格1.B2" office:value-type="string">
            <text:p text:style-name="P79">27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1.B2" office:value-type="string">
            <text:p text:style-name="P79">164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  <table:table-cell table:style-name="表格1.A6" office:value-type="string">
            <text:p text:style-name="P78">-</text:p>
          </table:table-cell>
        </table:table-row>
        <table:table-row table:style-name="表格1.5">
          <table:table-cell table:style-name="表格1.A27" office:value-type="string">
            <text:p text:style-name="P32">拘役或罰金</text:p>
            <text:p text:style-name="P33">Detention or punitive fine</text:p>
          </table:table-cell>
          <table:table-cell table:style-name="表格1.B27" office:value-type="string">
            <text:p text:style-name="P79">4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  <table:table-cell table:style-name="表格1.A27" office:value-type="string">
            <text:p text:style-name="P78">-</text:p>
          </table:table-cell>
        </table:table-row>
      </table:table>
      <text:p text:style-name="P64"/>
      <text:p text:style-name="P38"><text:span text:style-name="T3">Table-45 </text:span><text:span text:style-name="T3">State of Sentencing on Major Criminal Cases Handled by All Levels of the Courts</text:span></text:p>
      <text:p text:style-name="P6"><text:tab/><text:span text:style-name="T26">Sep. 2011</text:span><text:tab/>Unit: individual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7" office:value-type="string">
            <text:p text:style-name="P2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強制性交猥褻</text:p>
            <text:p text:style-name="P40">而致被害人於死</text:p>
            <text:p text:style-name="P31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2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5">殺害直系血親</text:p>
            <text:p text:style-name="P45">尊親屬</text:p>
            <text:p text:style-name="P44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2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2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8">擄人勒贖既遂而致人於死或重傷罪</text:p>
            <text:p text:style-name="P2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2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9">Rape or forced obscene act resulting in death of the victim</text:p>
            <text:p text:style-name="P59"/>
            <text:p text:style-name="P58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9">Accomplished homicide</text:p>
            <text:p text:style-name="P59"/>
            <text:p text:style-name="P59"/>
            <text:p text:style-name="P59"/>
            <text:p text:style-name="P58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Murder of one's lineal blood ascendant</text:span></text:p>
            <text:p text:style-name="P59"/>
            <text:p text:style-name="P59"/>
            <text:p text:style-name="P58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8"><text:span text:style-name="T13">Offenses combined with robbery</text:span><text:span text:style-name="T13"> </text:span></text:p>
            <text:p text:style-name="P59"/>
            <text:p text:style-name="P59"/>
            <text:p text:style-name="P59">332</text:p>
          </table:table-cell>
          <table:table-cell table:style-name="表格2.B3" office:value-type="string">
            <text:p text:style-name="P59">Offense of kidnapping for ransom</text:p>
            <text:p text:style-name="P59"/>
            <text:p text:style-name="P59"/>
            <text:p text:style-name="P59">347.1</text:p>
          </table:table-cell>
          <table:table-cell table:style-name="表格2.B3" office:value-type="string">
            <text:p text:style-name="P58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8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8"><text:span text:style-name="T13">Offenses combined with kidnapping for </text:span><text:span text:style-name="T13">ransom</text:span></text:p>
            <text:p text:style-name="P59"/>
            <text:p text:style-name="P59"/>
            <text:p text:style-name="P59">348</text:p>
          </table:table-cell>
        </table:table-row>
        <table:table-row table:style-name="表格2.4">
          <table:table-cell table:style-name="表格2.A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  <table:table-cell table:style-name="表格2.B4" office:value-type="string">
            <text:p text:style-name="P65"/>
          </table:table-cell>
        </table:table-row>
        <table:table-row table:style-name="表格2.5"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  <table:table-cell table:style-name="表格2.A5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6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2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3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2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  <table:table-cell table:style-name="表格2.A2" office:value-type="string">
            <text:p text:style-name="P74"/>
          </table:table-cell>
        </table:table-row>
        <table:table-row table:style-name="表格2.5"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4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7">-</text:p>
          </table:table-cell>
          <table:table-cell table:style-name="表格2.A2" office:value-type="string">
            <text:p text:style-name="P76">1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5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9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9">3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8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9">3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</table:table-row>
        <table:table-row table:style-name="表格2.5"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9">1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  <table:table-cell table:style-name="表格2.A2" office:value-type="string">
            <text:p text:style-name="P78">-</text:p>
          </table:table-cell>
        </table:table-row>
        <table:table-row table:style-name="表格2.5"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  <table:table-cell table:style-name="表格2.A4" office:value-type="string">
            <text:p text:style-name="P78">-</text:p>
          </table:table-cell>
        </table:table-row>
      </table:table>
      <text:p text:style-name="P39"><draw:frame draw:style-name="fr1" draw:name="框架2" text:anchor-type="char" svg:x="30.339cm" svg:y="2.418cm" svg:width="1.528cm" svg:height="0.681cm" draw:z-index="1"><draw:text-box><text:p text:style-name="P55">單位：人</text:p></draw:text-box></draw:frame>表四十五、各級法院辦理重大刑事案件科刑情形（續一）</text:p>
      <text:p text:style-name="P2"/>
      <text:p text:style-name="P4"><text:tab/><text:span text:style-name="T26">100年9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4" office:value-type="string">
            <text:p text:style-name="P7"><draw:line text:anchor-type="char" draw:z-index="4" draw:style-name="gr1" draw:text-style-name="P83" svg:x1="-0.081cm" svg:y1="0.004cm" svg:x2="3.733cm" svg:y2="3.705cm"><text:p/></draw:line>罪名別</text:p>
            <text:p text:style-name="P25">Crime type</text:p>
            <text:p text:style-name="P7"/>
            <text:p text:style-name="P7"/>
            <text:p text:style-name="P7"/>
            <text:p text:style-name="P26">科刑別</text:p>
            <text:p text:style-name="P27">Individual sentence</text:p>
          </table:table-cell>
          <table:table-cell table:style-name="表格3.B1" table:number-columns-spanned="6" office:value-type="string">
            <text:p text:style-name="P7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2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2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2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2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9">強暴脅迫使人施用第一級毒品既遂</text:p>
            <text:p text:style-name="P51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9">強暴脅迫使人施用第二級毒品既遂</text:p>
            <text:p text:style-name="P51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50">意圖供製造毒品之用而栽種罌粟古柯</text:p>
            <text:p text:style-name="P2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7">Accomplished manufacture, transport, or sale of first grade narcotics</text:p>
            <text:p text:style-name="P67">4.1</text:p>
          </table:table-cell>
          <table:table-cell table:style-name="表格3.C4" office:value-type="string">
            <text:p text:style-name="P67">Accomplished manufacture, transport, or sale of second grade narcotics</text:p>
            <text:p text:style-name="P67">4.2</text:p>
          </table:table-cell>
          <table:table-cell table:style-name="表格3.C4" office:value-type="string">
            <text:p text:style-name="P58"><text:span text:style-name="T19">Possession, with intent to sell, of first grade narcotics</text:span></text:p>
            <text:p text:style-name="P67"/>
            <text:p text:style-name="P67">5.1</text:p>
          </table:table-cell>
          <table:table-cell table:style-name="表格3.C4" office:value-type="string">
            <text:p text:style-name="P67">Accomplished offense of causing another to use first grade narcotics by violence or threat</text:p>
            <text:p text:style-name="P67">6.1</text:p>
          </table:table-cell>
          <table:table-cell table:style-name="表格3.C4" office:value-type="string">
            <text:p text:style-name="P67">Accomplished offense of causing another to use second grade narcotics by violence or threat</text:p>
            <text:p text:style-name="P67">6.2</text:p>
          </table:table-cell>
          <table:table-cell table:style-name="表格3.G4" office:value-type="string">
            <text:p text:style-name="P67">Cultivation, with intent for manufacture of narcotics, of poppy and coca</text:p>
            <text:p text:style-name="P67"/>
            <text:p text:style-name="P67">12.1</text:p>
          </table:table-cell>
        </table:table-row>
        <table:table-row table:style-name="表格3.5">
          <table:table-cell table:style-name="表格3.A1" office:value-type="string">
            <text:p text:style-name="P15">最高法院</text:p>
            <text:p text:style-name="P14">Supreme Court</text:p>
          </table:table-cell>
          <table:table-cell table:style-name="表格3.B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  <table:table-cell table:style-name="表格3.A1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3">Over ten years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4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5">高等法院</text:p>
            <text:p text:style-name="P23"><text:span text:style-name="T8">The High Court</text:span>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拘役或罰金</text:p>
            <text:p text:style-name="P33">Detention or punitive fin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15">地方法院</text:p>
            <text:p text:style-name="P14">The District Court</text:p>
          </table:table-cell>
          <table:table-cell table:style-name="表格3.B3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  <table:table-cell table:style-name="表格3.A2" office:value-type="string">
            <text:p text:style-name="P74"/>
          </table:table-cell>
        </table:table-row>
        <table:table-row table:style-name="表格3.5">
          <table:table-cell table:style-name="表格3.A2" office:value-type="string">
            <text:p text:style-name="P15">科刑人數</text:p>
            <text:p text:style-name="P16">Number of individual sentenced</text:p>
          </table:table-cell>
          <table:table-cell table:style-name="表格3.B3" office:value-type="string">
            <text:p text:style-name="P76">4</text:p>
          </table:table-cell>
          <table:table-cell table:style-name="表格3.A2" office:value-type="string">
            <text:p text:style-name="P76">13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  <table:table-cell table:style-name="表格3.A2" office:value-type="string">
            <text:p text:style-name="P77">-</text:p>
          </table:table-cell>
        </table:table-row>
        <table:table-row table:style-name="表格3.5">
          <table:table-cell table:style-name="表格3.A2" office:value-type="string">
            <text:p text:style-name="P32">死刑</text:p>
            <text:p text:style-name="P33">Death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無期徒刑</text:p>
            <text:p text:style-name="P33">Life sentence</text:p>
          </table:table-cell>
          <table:table-cell table:style-name="表格3.B3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9">4</text:p>
          </table:table-cell>
          <table:table-cell table:style-name="表格3.A2" office:value-type="string">
            <text:p text:style-name="P79">13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逾十年</text:p>
            <text:p text:style-name="P36">Over ten years</text:p>
          </table:table-cell>
          <table:table-cell table:style-name="表格3.B3" office:value-type="string">
            <text:p text:style-name="P79">2</text:p>
          </table:table-cell>
          <table:table-cell table:style-name="表格3.A2" office:value-type="string">
            <text:p text:style-name="P79">1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2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3.B3" office:value-type="string">
            <text:p text:style-name="P79">2</text:p>
          </table:table-cell>
          <table:table-cell table:style-name="表格3.A2" office:value-type="string">
            <text:p text:style-name="P79">12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  <table:table-cell table:style-name="表格3.A2" office:value-type="string">
            <text:p text:style-name="P78">-</text:p>
          </table:table-cell>
        </table:table-row>
        <table:table-row table:style-name="表格3.5">
          <table:table-cell table:style-name="表格3.A4" office:value-type="string">
            <text:p text:style-name="P32">拘役或罰金</text:p>
            <text:p text:style-name="P33">Detention or punitive fine</text:p>
          </table:table-cell>
          <table:table-cell table:style-name="表格3.B27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  <table:table-cell table:style-name="表格3.A4" office:value-type="string">
            <text:p text:style-name="P78">-</text:p>
          </table:table-cell>
        </table:table-row>
      </table:table>
      <text:p text:style-name="P64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4"><text:tab/><text:span text:style-name="T26">Sep. 2011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able:table-row table:style-name="表格4.1">
          <table:table-cell table:style-name="表格4.A1" table:number-columns-spanned="7" office:value-type="string">
            <text:p text:style-name="P7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2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6">未經許可製造</text:p>
            <text:p text:style-name="P46">販賣或運輸槍</text:p>
            <text:p text:style-name="P46">砲彈藥既遂</text:p>
            <text:p text:style-name="P47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6">未經許可轉讓</text:p>
            <text:p text:style-name="P46">出租或出借槍</text:p>
            <text:p text:style-name="P46">砲彈藥既遂</text:p>
            <text:p text:style-name="P47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2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2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41">未經許可擅自改造</text:p>
            <text:p text:style-name="P41">模型槍販賣運輸</text:p>
            <text:p text:style-name="P41">改造模型槍既遂</text:p>
            <text:p text:style-name="P43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2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50">意圖供犯罪之用而製造販賣運輸轉讓出租出借具殺傷力之各式槍砲</text:p>
            <text:p text:style-name="P51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9">Accomplished manufacture, sale, or transport of guns or explosives without permission</text:p>
            <text:p text:style-name="P69">7.1</text:p>
          </table:table-cell>
          <table:table-cell table:style-name="表格4.B4" office:value-type="string">
            <text:p text:style-name="P81"><text:span text:style-name="T23">Accomplished transfer, lease, or lending of guns or expl</text:span><text:span text:style-name="T23">o</text:span><text:span text:style-name="T23">sives without permission</text:span></text:p>
            <text:p text:style-name="P73">7.2</text:p>
          </table:table-cell>
          <table:table-cell table:style-name="表格4.B4" office:value-type="string">
            <text:p text:style-name="P80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72">7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72">8.3</text:p>
          </table:table-cell>
          <table:table-cell table:style-name="表格4.B4" office:value-type="string">
            <text:p text:style-name="P69">Accomplished manufacture, sale, or transport of lethal model firearms without permission</text:p>
            <text:p text:style-name="P69"/>
            <text:p text:style-name="P69">10.1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72">10.3</text:p>
          </table:table-cell>
          <table:table-cell table:style-name="表格4.B4" office:value-type="string">
            <text:p text:style-name="P80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70">11.3</text:p>
          </table:table-cell>
        </table:table-row>
        <table:table-row table:style-name="表格4.5"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  <table:table-cell table:style-name="表格4.A5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  <table:table-cell table:style-name="表格4.A3" office:value-type="string">
            <text:p text:style-name="P74"/>
          </table:table-cell>
        </table:table-row>
        <table:table-row table:style-name="表格4.5"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6">3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  <table:table-cell table:style-name="表格4.A3" office:value-type="string">
            <text:p text:style-name="P77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3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9">3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  <table:table-cell table:style-name="表格4.A3" office:value-type="string">
            <text:p text:style-name="P78">-</text:p>
          </table:table-cell>
        </table:table-row>
        <table:table-row table:style-name="表格4.5"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  <table:table-cell table:style-name="表格4.A27" office:value-type="string">
            <text:p text:style-name="P78">-</text:p>
          </table:table-cell>
        </table:table-row>
      </table:table>
      <text:p text:style-name="P64"/>
      <text:p text:style-name="P39"><draw:frame draw:style-name="fr1" draw:name="框架3" text:anchor-type="char" svg:x="30.233cm" svg:y="2.348cm" svg:width="1.528cm" svg:height="0.681cm" draw:z-index="2"><draw:text-box><text:p text:style-name="P55">單位：人</text:p></draw:text-box></draw:frame>表四十五、各級法院辦理重大刑事案件科刑情形（續二完）</text:p>
      <text:p text:style-name="P3"/>
      <text:p text:style-name="P5"><text:tab/><text:span text:style-name="T26">100年9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table:number-rows-spanned="4" office:value-type="string">
            <text:p text:style-name="P12"><draw:frame draw:style-name="fr2" draw:name="框架4" text:anchor-type="char" svg:x="1.268cm" svg:y="-0.002cm" svg:width="2.544cm" svg:height="1.27cm" draw:z-index="6"><draw:text-box><text:p text:style-name="P62">罪名別</text:p><text:p text:style-name="P82">Crime type</text:p></draw:text-box></draw:frame><draw:line text:anchor-type="char" draw:z-index="5" draw:style-name="gr1" draw:text-style-name="P83" svg:x1="-0.081cm" svg:y1="0.004cm" svg:x2="3.757cm" svg:y2="3.2cm"><text:p/></draw:line></text:p>
            <text:p text:style-name="P25"/>
            <text:p text:style-name="P7"/>
            <text:p text:style-name="P7"/>
            <text:p text:style-name="P12"><draw:frame draw:style-name="fr2" draw:name="框架5" text:anchor-type="char" svg:x="-0.005cm" svg:y="0.191cm" svg:width="2.925cm" svg:height="1.132cm" draw:z-index="7"><draw:text-box><text:p text:style-name="P26">科刑別</text:p><text:p text:style-name="P62">Individual sentence</text:p></draw:text-box></draw:frame></text:p>
            <text:p text:style-name="P27"/>
          </table:table-cell>
          <table:table-cell table:style-name="表格5.B1" table:number-columns-spanned="2" office:value-type="string">
            <text:p text:style-name="P2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7">違反組織犯罪</text:p>
            <text:p text:style-name="P7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2">違反兒童及少年性</text:p>
            <text:p text:style-name="P53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7">懲治盜</text:p>
            <text:p text:style-name="P7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61">Violation of the child and youth sexual transaction prevention act</text:p>
          </table:table-cell>
          <table:table-cell table:style-name="表格5.C3" office:value-type="string">
            <text:p text:style-name="P61">Punishment of thieves and bandits act</text:p>
          </table:table-cell>
          <table:table-cell table:style-name="表格5.D2" office:value-type="string">
            <text:p text:style-name="P61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61"/>
          </table:table-cell>
          <table:table-cell table:style-name="表格5.C4" office:value-type="string">
            <text:p text:style-name="P61"/>
          </table:table-cell>
          <table:table-cell table:style-name="表格5.D4" office:value-type="string">
            <text:p text:style-name="P61"/>
          </table:table-cell>
        </table:table-row>
        <table:table-row table:style-name="表格5.5">
          <table:table-cell table:style-name="表格5.A1" office:value-type="string">
            <text:p text:style-name="P15">最高法院</text:p>
            <text:p text:style-name="P14">Supreme Court</text:p>
          </table:table-cell>
          <table:table-cell table:style-name="表格5.B1" office:value-type="string">
            <text:p text:style-name="P74"/>
          </table:table-cell>
          <table:table-cell table:style-name="表格5.A1" office:value-type="string">
            <text:p text:style-name="P74"/>
          </table:table-cell>
          <table:table-cell table:style-name="表格5.A1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5">高等法院</text:p>
            <text:p text:style-name="P14">The High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拘役或罰金</text:p>
            <text:p text:style-name="P33">Detention or punitive fin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15">地方法院</text:p>
            <text:p text:style-name="P14">The District Court</text:p>
          </table:table-cell>
          <table:table-cell table:style-name="表格5.B6" office:value-type="string">
            <text:p text:style-name="P74"/>
          </table:table-cell>
          <table:table-cell table:style-name="表格5.A6" office:value-type="string">
            <text:p text:style-name="P74"/>
          </table:table-cell>
          <table:table-cell table:style-name="表格5.A6" office:value-type="string">
            <text:p text:style-name="P74"/>
          </table:table-cell>
        </table:table-row>
        <table:table-row table:style-name="表格5.5">
          <table:table-cell table:style-name="表格5.A6" office:value-type="string">
            <text:p text:style-name="P15">科刑人數</text:p>
            <text:p text:style-name="P16">Number of individual sentenced</text:p>
          </table:table-cell>
          <table:table-cell table:style-name="表格5.B6" office:value-type="string">
            <text:p text:style-name="P77">-</text:p>
          </table:table-cell>
          <table:table-cell table:style-name="表格5.A6" office:value-type="string">
            <text:p text:style-name="P77">-</text:p>
          </table:table-cell>
          <table:table-cell table:style-name="表格5.A6" office:value-type="string">
            <text:p text:style-name="P76">6</text:p>
          </table:table-cell>
        </table:table-row>
        <table:table-row table:style-name="表格5.5">
          <table:table-cell table:style-name="表格5.A6" office:value-type="string">
            <text:p text:style-name="P32">死刑</text:p>
            <text:p text:style-name="P33">Death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無期徒刑</text:p>
            <text:p text:style-name="P33">Life sentence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2">有期徒刑</text:p>
            <text:p text:style-name="P34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9">6</text:p>
          </table:table-cell>
        </table:table-row>
        <table:table-row table:style-name="表格5.5">
          <table:table-cell table:style-name="表格5.A6" office:value-type="string">
            <text:p text:style-name="P35">逾十年</text:p>
            <text:p text:style-name="P36">Over ten years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</table:table-row>
        <table:table-row table:style-name="表格5.5">
          <table:table-cell table:style-name="表格5.A6" office:value-type="string">
            <text:p text:style-name="P35">十年以下</text:p>
            <text:p text:style-name="P37"><text:span text:style-name="T6">Ten or less</text:span><text:span text:style-name="T6"> ten years</text:span></text:p>
          </table:table-cell>
          <table:table-cell table:style-name="表格5.B6" office:value-type="string">
            <text:p text:style-name="P78">-</text:p>
          </table:table-cell>
          <table:table-cell table:style-name="表格5.A6" office:value-type="string">
            <text:p text:style-name="P78">-</text:p>
          </table:table-cell>
          <table:table-cell table:style-name="表格5.A6" office:value-type="string">
            <text:p text:style-name="P79">6</text:p>
          </table:table-cell>
        </table:table-row>
        <table:table-row table:style-name="表格5.5">
          <table:table-cell table:style-name="表格5.A27" office:value-type="string">
            <text:p text:style-name="P32">拘役或罰金</text:p>
            <text:p text:style-name="P33">Detention or punitive fine</text:p>
          </table:table-cell>
          <table:table-cell table:style-name="表格5.B4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  <table:table-cell table:style-name="表格5.A27" office:value-type="string">
            <text:p text:style-name="P78">-</text:p>
          </table:table-cell>
        </table:table-row>
      </table:table>
      <text:p text:style-name="P64"/>
      <text:p text:style-name="P38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"><text:tab/><text:span text:style-name="T26">Sep. 2011</text:span><text:tab/>Unit: individual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7">非法介入公共</text:p>
            <text:p text:style-name="P7">工程重大案件</text:p>
          </table:table-cell>
          <table:table-cell table:style-name="表格6.B1" office:value-type="string">
            <text:p text:style-name="P7">違法重大</text:p>
            <text:p text:style-name="P7">金融案件</text:p>
          </table:table-cell>
          <table:table-cell table:style-name="表格6.B1" office:value-type="string">
            <text:p text:style-name="P7">貪污重</text:p>
            <text:p text:style-name="P7">大案件</text:p>
          </table:table-cell>
          <table:table-cell table:style-name="表格6.B1" office:value-type="string">
            <text:p text:style-name="P7">賄選重</text:p>
            <text:p text:style-name="P7">大案件</text:p>
          </table:table-cell>
          <table:table-cell table:style-name="表格6.B1" office:value-type="string">
            <text:p text:style-name="P42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61">Major cases of illegal intervention in public projects</text:p>
          </table:table-cell>
          <table:table-cell table:style-name="表格6.B2" office:value-type="string">
            <text:p text:style-name="P61">Major illegal financial cases</text:p>
            <text:p text:style-name="P61"/>
          </table:table-cell>
          <table:table-cell table:style-name="表格6.B2" office:value-type="string">
            <text:p text:style-name="P61">Major corruption cases</text:p>
            <text:p text:style-name="P61"/>
            <text:p text:style-name="P61"/>
          </table:table-cell>
          <table:table-cell table:style-name="表格6.B2" office:value-type="string">
            <text:p text:style-name="P61">Major cases of election by bribery</text:p>
            <text:p text:style-name="P61"/>
          </table:table-cell>
          <table:table-cell table:style-name="表格6.B2" office:value-type="string">
            <text:p text:style-name="P61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  <table:table-cell table:style-name="表格6.B3" office:value-type="string">
            <text:p text:style-name="P61"/>
          </table:table-cell>
        </table:table-row>
        <table:table-row table:style-name="表格6.3">
          <table:table-cell table:style-name="表格6.A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  <table:table-cell table:style-name="表格6.B4" office:value-type="string">
            <text:p text:style-name="P61"/>
          </table:table-cell>
        </table:table-row>
        <table:table-row table:style-name="表格6.5"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  <table:table-cell table:style-name="表格6.A1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42</text:p>
          </table:table-cell>
          <table:table-cell table:style-name="表格6.A3" office:value-type="string">
            <text:p text:style-name="P76">3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42</text:p>
          </table:table-cell>
          <table:table-cell table:style-name="表格6.A3" office:value-type="string">
            <text:p text:style-name="P79">3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2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42</text:p>
          </table:table-cell>
          <table:table-cell table:style-name="表格6.A3" office:value-type="string">
            <text:p text:style-name="P79">1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  <table:table-cell table:style-name="表格6.A3" office:value-type="string">
            <text:p text:style-name="P74"/>
          </table:table-cell>
        </table:table-row>
        <table:table-row table:style-name="表格6.5"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53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7">-</text:p>
          </table:table-cell>
          <table:table-cell table:style-name="表格6.A3" office:value-type="string">
            <text:p text:style-name="P76">1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149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1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10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</table:table-row>
        <table:table-row table:style-name="表格6.5"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139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8">-</text:p>
          </table:table-cell>
          <table:table-cell table:style-name="表格6.A3" office:value-type="string">
            <text:p text:style-name="P79">1</text:p>
          </table:table-cell>
        </table:table-row>
        <table:table-row table:style-name="表格6.5"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9">4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  <table:table-cell table:style-name="表格6.A4" office:value-type="string">
            <text:p text:style-name="P78">-</text:p>
          </table:table-cell>
        </table:table-row>
      </table:table>
      <text:p text:style-name="P64"/>
      <text:section text:style-name="Sect1" text:name="區段1">
        <text:p text:style-name="P57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1-10-20T09:49:00</meta:creation-date>
    <dc:creator> </dc:creator>
    <dc:date>2011-10-20T09:49:00</dc:date>
    <meta:print-date>2010-12-08T16:22:00</meta:print-date>
    <meta:editing-cycles>1</meta:editing-cycles>
    <meta:document-statistic meta:table-count="6" meta:image-count="0" meta:object-count="0" meta:page-count="7" meta:paragraph-count="962" meta:word-count="2157" meta:character-count="5703" meta:non-whitespace-character-count="5194"/>
    <meta:generator>NDC_ODF_Application_Tools/1.0.3$Windows_X86_64 LibreOffice_project/8ad3e16aadc5e73175a2d44b1abec8638aa18880</meta:generator>
  </office:meta>
</office:document-meta>
</file>