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純文字">
      <style:paragraph-properties fo:line-height="0.635cm" fo:text-align="end" style:justify-single-word="false" style:snap-to-layout-grid="false"/>
    </style:style>
    <style:style style:name="P2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3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39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4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41" style:family="paragraph" style:parent-style-name="純文字">
      <style:paragraph-properties fo:line-height="0.247cm" style:text-autospace="none" style:punctuation-wrap="simple" style:line-break="normal" style:snap-to-layout-grid="false"/>
    </style:style>
    <style:style style:name="P4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4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text-align="justify" style:justify-single-word="false" style:snap-to-layout-grid="false"/>
    </style:style>
    <style:style style:name="P49" style:family="paragraph" style:parent-style-name="純文字">
      <style:paragraph-properties fo:line-height="0.106cm" fo:text-align="justify" style:justify-single-word="false" style:snap-to-layout-grid="false"/>
    </style:style>
    <style:style style:name="P50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51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8.5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Arial Narrow" style:font-size-asian="8pt" style:font-name-complex="Arial Narrow"/>
    </style:style>
    <style:style style:name="T18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9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0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1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2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3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4" style:family="text">
      <style:text-properties style:font-name="華康中明體" fo:font-size="9pt" style:font-name-asian="華康中明體" style:font-size-asian="9pt" style:font-name-complex="Arial Narrow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T26" style:family="text">
      <style:text-properties style:font-name="Monotype Sorts" fo:font-size="10pt" style:font-name-asian="Monotype Sorts" style:font-size-asian="10pt" style:font-name-complex="Monotype Sorts"/>
    </style:style>
    <style:style style:name="T27" style:family="text">
      <style:text-properties style:font-name="全真細明體" fo:font-size="10pt" style:font-size-asian="10pt" style:font-name-complex="全真細明體"/>
    </style:style>
    <style:style style:name="T28" style:family="text">
      <style:text-properties style:font-name-asian="Arial Narrow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5" style:family="text">
      <style:text-properties fo:color="#000000" style:font-name="Arial" fo:font-size="8pt" style:font-name-asian="華康中明體" style:font-size-asian="8pt" style:font-name-complex="Arial"/>
    </style:style>
    <style:style style:name="T36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7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8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9" style:family="text">
      <style:text-properties style:font-name="Arial" fo:font-size="7pt" style:font-name-asian="華康中明體" style:font-size-asian="7pt" style:font-name-complex="Arial" style:font-size-complex="7pt"/>
    </style:style>
    <style:style style:name="T40" style:family="text">
      <style:text-properties style:font-name="Arial" fo:font-size="9pt" style:font-name-asian="華康中明體" style:font-size-asian="9pt" style:font-name-complex="Arial"/>
    </style:style>
    <style:style style:name="T41" style:family="text">
      <style:text-properties style:font-size-complex="7pt"/>
    </style:style>
    <style:style style:name="T42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31.08cm" svg:y="2.383cm" svg:width="0.483cm" svg:height="0.734cm" draw:z-index="1"><draw:text-box><text:p text:style-name="P20">件日</text:p></draw:text-box></draw:frame><draw:frame draw:style-name="fr2" draw:name="框架2" text:anchor-type="char" svg:x="30.127cm" svg:y="2.383cm" svg:width="1.325cm" svg:height="0.681cm" draw:z-index="0"><draw:text-box><text:p text:style-name="P20">單位：</text:p></draw:text-box></draw:frame>表十七、智慧財產法院終結案件訴訟種類</text:p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4"><draw:frame draw:style-name="fr3" draw:name="框架3" text:anchor-type="char" svg:x="30.219cm" svg:y="2.064cm" svg:width="0.423cm" svg:height="0.383cm" draw:z-index="4"><draw:text-box><text:p text:style-name="P1"><text:span text:style-name="T21"></text:span><text:span text:style-name="T26"></text:span><text:span text:style-name="T22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21"></text:span><text:span text:style-name="T26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21"></text:span><text:span text:style-name="T26"></text:span></text:p></draw:text-box></draw:frame> </text:p>
            <text:p text:style-name="P25">年（月）別</text:p>
          </table:table-cell>
          <table:covered-table-cell/>
          <table:table-cell table:style-name="表格1.C1" table:number-rows-spanned="3" office:value-type="string">
            <text:p text:style-name="P25">合計</text:p>
            <text:p text:style-name="P25"/>
            <text:p text:style-name="P25"/>
            <text:p text:style-name="P25"/>
            <text:p text:style-name="P25">Total</text:p>
          </table:table-cell>
          <table:table-cell table:style-name="表格1.D1" table:number-columns-spanned="10" office:value-type="string">
            <text:p text:style-name="P36"><text:span text:style-name="T9">民</text:span><text:span text:style-name="T11"> <text:s text:c="10"/></text:span><text:span text:style-name="T9">事</text:span><text:span text:style-name="T11"> <text:s text:c="8"/></text:span><text:span text:style-name="T30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25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6"><text:span text:style-name="T9">第一審</text:span><text:span text:style-name="T11"> </text:span><text:span text:style-name="T30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6"><text:span text:style-name="T9">第二審</text:span><text:span text:style-name="T11"> </text:span><text:span text:style-name="T30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5"/>
            <text:p text:style-name="P25"/>
            <text:p text:style-name="P25">計</text:p>
            <text:p text:style-name="P28"/>
            <text:p text:style-name="P28"/>
            <text:p text:style-name="P30"/>
            <text:p text:style-name="P31">Sub-</text:p>
            <text:p text:style-name="P31">total</text:p>
          </table:table-cell>
          <table:table-cell table:style-name="表格1.O2" table:number-columns-spanned="2" office:value-type="string">
            <text:p text:style-name="P26">普通刑法</text:p>
            <text:p text:style-name="P26">General</text:p>
            <text:p text:style-name="P26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6"><text:span text:style-name="T30">Year(</text:span><text:span text:style-name="T30">M</text:span><text:span text:style-name="T30">onth)</text:span></text:p>
          </table:table-cell>
          <table:covered-table-cell/>
          <table:covered-table-cell/>
          <table:table-cell table:style-name="表格1.D3" office:value-type="string">
            <text:p text:style-name="P32">計</text:p>
            <text:p text:style-name="P31"/>
            <text:p text:style-name="P31"/>
            <text:p text:style-name="P31"/>
            <text:p text:style-name="P31">Subtotal</text:p>
          </table:table-cell>
          <table:table-cell table:style-name="表格1.D3" office:value-type="string">
            <text:p text:style-name="P32">著作權</text:p>
            <text:p text:style-name="P31"/>
            <text:p text:style-name="P31"/>
            <text:p text:style-name="P31"/>
            <text:p text:style-name="P31">Copy- right</text:p>
          </table:table-cell>
          <table:table-cell table:style-name="表格1.D3" office:value-type="string">
            <text:p text:style-name="P32">專利權</text:p>
            <text:p text:style-name="P31"/>
            <text:p text:style-name="P31"/>
            <text:p text:style-name="P31"/>
            <text:p text:style-name="P31">Patent-</text:p>
            <text:p text:style-name="P31">right</text:p>
          </table:table-cell>
          <table:table-cell table:style-name="表格1.G3" office:value-type="string">
            <text:p text:style-name="P32">商標權</text:p>
            <text:p text:style-name="P31"/>
            <text:p text:style-name="P31"/>
            <text:p text:style-name="P31"/>
            <text:p text:style-name="P34">Right of</text:p>
            <text:p text:style-name="P42"><text:span text:style-name="T14">exclusive</text:span></text:p>
            <text:p text:style-name="P34">use of</text:p>
            <text:p text:style-name="P34">trademark</text:p>
          </table:table-cell>
          <table:table-cell table:style-name="表格1.D3" office:value-type="string">
            <text:p text:style-name="P43">其他</text:p>
            <text:p text:style-name="P44"/>
            <text:p text:style-name="P44"/>
            <text:p text:style-name="P44"/>
            <text:p text:style-name="P31">other</text:p>
          </table:table-cell>
          <table:table-cell table:style-name="表格1.D3" office:value-type="string">
            <text:p text:style-name="P32">計</text:p>
            <text:p text:style-name="P31"/>
            <text:p text:style-name="P31"/>
            <text:p text:style-name="P31"/>
            <text:p text:style-name="P31">Subtotal</text:p>
          </table:table-cell>
          <table:table-cell table:style-name="表格1.D3" office:value-type="string">
            <text:p text:style-name="P32">著作權</text:p>
            <text:p text:style-name="P31"/>
            <text:p text:style-name="P31"/>
            <text:p text:style-name="P31"/>
            <text:p text:style-name="P31">Copy- right</text:p>
          </table:table-cell>
          <table:table-cell table:style-name="表格1.D3" office:value-type="string">
            <text:p text:style-name="P32">專利權</text:p>
            <text:p text:style-name="P31"/>
            <text:p text:style-name="P31"/>
            <text:p text:style-name="P31"/>
            <text:p text:style-name="P31">Patent-</text:p>
            <text:p text:style-name="P31">right</text:p>
          </table:table-cell>
          <table:table-cell table:style-name="表格1.D3" office:value-type="string">
            <text:p text:style-name="P32">商標權</text:p>
            <text:p text:style-name="P31"/>
            <text:p text:style-name="P31"/>
            <text:p text:style-name="P31"/>
            <text:p text:style-name="P34">Right of</text:p>
            <text:p text:style-name="P34">exclusive</text:p>
            <text:p text:style-name="P34">use of</text:p>
            <text:p text:style-name="P34">trademark</text:p>
          </table:table-cell>
          <table:table-cell table:style-name="表格1.D3" office:value-type="string">
            <text:p text:style-name="P43">其他</text:p>
            <text:p text:style-name="P44"/>
            <text:p text:style-name="P44"/>
            <text:p text:style-name="P44"/>
            <text:p text:style-name="P31">other</text:p>
          </table:table-cell>
          <table:covered-table-cell/>
          <table:table-cell table:style-name="表格1.G3" office:value-type="string">
            <text:p text:style-name="P45">妨害農</text:p>
            <text:p text:style-name="P46">工商罪</text:p>
            <text:p text:style-name="P46"/>
            <text:p text:style-name="P46"/>
            <text:p text:style-name="P34">Offenses <text:s text:c="3"/>against <text:s text:c="3"/>agriculture, industry &amp; commerce</text:p>
          </table:table-cell>
          <table:table-cell table:style-name="表格1.P3" office:value-type="string">
            <text:p text:style-name="P45">妨害</text:p>
            <text:p text:style-name="P46">秘密罪</text:p>
            <text:p text:style-name="P46"/>
            <text:p text:style-name="P46"/>
            <text:p text:style-name="P34">Offenses <text:s text:c="2"/>relating to protec-</text:p>
            <text:p text:style-name="P42"><text:span text:style-name="T14">tion of secrets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1">民國</text:span><text:span text:style-name="T28"> </text:span><text:span text:style-name="T1">92年</text:span></text:p>
          </table:table-cell>
          <table:table-cell table:style-name="表格1.A4" office:value-type="string">
            <text:p text:style-name="P5">2003</text:p>
          </table:table-cell>
          <table:table-cell table:style-name="表格1.C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8"> </text:span><text:span text:style-name="T1">93年</text:span></text:p>
          </table:table-cell>
          <table:table-cell table:style-name="表格1.A5" office:value-type="string">
            <text:p text:style-name="P5">2004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8"> </text:span><text:span text:style-name="T1">94年</text:span></text:p>
          </table:table-cell>
          <table:table-cell table:style-name="表格1.A5" office:value-type="string">
            <text:p text:style-name="P5">2005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3"/>
          </table:table-cell>
          <table:table-cell table:style-name="表格1.C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8"> </text:span><text:span text:style-name="T1">95年</text:span></text:p>
          </table:table-cell>
          <table:table-cell table:style-name="表格1.A5" office:value-type="string">
            <text:p text:style-name="P5">2006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8"> </text:span><text:span text:style-name="T1">96年</text:span></text:p>
          </table:table-cell>
          <table:table-cell table:style-name="表格1.A5" office:value-type="string">
            <text:p text:style-name="P5">2007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8"> </text:span><text:span text:style-name="T1">97年</text:span></text:p>
          </table:table-cell>
          <table:table-cell table:style-name="表格1.A5" office:value-type="string">
            <text:p text:style-name="P5">2008</text:p>
          </table:table-cell>
          <table:table-cell table:style-name="表格1.C5" office:value-type="string">
            <text:p text:style-name="P6">251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9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3"/>
          </table:table-cell>
          <table:table-cell table:style-name="表格1.C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8"> </text:span><text:span text:style-name="T1">98年</text:span></text:p>
          </table:table-cell>
          <table:table-cell table:style-name="表格1.A5" office:value-type="string">
            <text:p text:style-name="P5">2009</text:p>
          </table:table-cell>
          <table:table-cell table:style-name="表格1.C5" office:value-type="string">
            <text:p text:style-name="P6">1 007</text:p>
          </table:table-cell>
          <table:table-cell table:style-name="表格1.A5" office:value-type="string">
            <text:p text:style-name="P6">212</text:p>
          </table:table-cell>
          <table:table-cell table:style-name="表格1.A5" office:value-type="string">
            <text:p text:style-name="P6">41</text:p>
          </table:table-cell>
          <table:table-cell table:style-name="表格1.A5" office:value-type="string">
            <text:p text:style-name="P6">131</text:p>
          </table:table-cell>
          <table:table-cell table:style-name="表格1.A5" office:value-type="string">
            <text:p text:style-name="P6">35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27</text:p>
          </table:table-cell>
          <table:table-cell table:style-name="表格1.A5" office:value-type="string">
            <text:p text:style-name="P6">35</text:p>
          </table:table-cell>
          <table:table-cell table:style-name="表格1.A5" office:value-type="string">
            <text:p text:style-name="P6">59</text:p>
          </table:table-cell>
          <table:table-cell table:style-name="表格1.A5" office:value-type="string">
            <text:p text:style-name="P6">3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6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8"> </text:span><text:span text:style-name="T1">99年</text:span></text:p>
          </table:table-cell>
          <table:table-cell table:style-name="表格1.A5" office:value-type="string">
            <text:p text:style-name="P5">2010</text:p>
          </table:table-cell>
          <table:table-cell table:style-name="表格1.C5" office:value-type="string">
            <text:p text:style-name="P6">1 178</text:p>
          </table:table-cell>
          <table:table-cell table:style-name="表格1.A5" office:value-type="string">
            <text:p text:style-name="P6">355</text:p>
          </table:table-cell>
          <table:table-cell table:style-name="表格1.A5" office:value-type="string">
            <text:p text:style-name="P6">78</text:p>
          </table:table-cell>
          <table:table-cell table:style-name="表格1.A5" office:value-type="string">
            <text:p text:style-name="P6">211</text:p>
          </table:table-cell>
          <table:table-cell table:style-name="表格1.A5" office:value-type="string">
            <text:p text:style-name="P6">41</text:p>
          </table:table-cell>
          <table:table-cell table:style-name="表格1.A5" office:value-type="string">
            <text:p text:style-name="P6">25</text:p>
          </table:table-cell>
          <table:table-cell table:style-name="表格1.A5" office:value-type="string">
            <text:p text:style-name="P6">144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92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57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民國100年</text:p>
          </table:table-cell>
          <table:table-cell table:style-name="表格1.A5" office:value-type="string">
            <text:p text:style-name="P5">2011</text:p>
          </table:table-cell>
          <table:table-cell table:style-name="表格1.C5" office:value-type="string">
            <text:p text:style-name="P6">1 130</text:p>
          </table:table-cell>
          <table:table-cell table:style-name="表格1.A5" office:value-type="string">
            <text:p text:style-name="P6">289</text:p>
          </table:table-cell>
          <table:table-cell table:style-name="表格1.A5" office:value-type="string">
            <text:p text:style-name="P6">62</text:p>
          </table:table-cell>
          <table:table-cell table:style-name="表格1.A5" office:value-type="string">
            <text:p text:style-name="P6">168</text:p>
          </table:table-cell>
          <table:table-cell table:style-name="表格1.A5" office:value-type="string">
            <text:p text:style-name="P6">50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185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6">133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7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3"/>
          </table:table-cell>
          <table:table-cell table:style-name="表格1.C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</table:table-row>
        <table:table-row table:style-name="表格1.4">
          <table:table-cell table:style-name="表格1.A5" office:value-type="string">
            <text:p text:style-name="P7">民國101年</text:p>
          </table:table-cell>
          <table:table-cell table:style-name="表格1.A5" office:value-type="string">
            <text:p text:style-name="P5">2012</text:p>
          </table:table-cell>
          <table:table-cell table:style-name="表格1.C5" office:value-type="string">
            <text:p text:style-name="P6">907</text:p>
          </table:table-cell>
          <table:table-cell table:style-name="表格1.A5" office:value-type="string">
            <text:p text:style-name="P19"><text:span text:style-name="T32">246</text:span></text:p>
          </table:table-cell>
          <table:table-cell table:style-name="表格1.A5" office:value-type="string">
            <text:p text:style-name="P6">53</text:p>
          </table:table-cell>
          <table:table-cell table:style-name="表格1.A5" office:value-type="string">
            <text:p text:style-name="P6">133</text:p>
          </table:table-cell>
          <table:table-cell table:style-name="表格1.A5" office:value-type="string">
            <text:p text:style-name="P6">44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143</text:p>
          </table:table-cell>
          <table:table-cell table:style-name="表格1.A5" office:value-type="string">
            <text:p text:style-name="P6">31</text:p>
          </table:table-cell>
          <table:table-cell table:style-name="表格1.A5" office:value-type="string">
            <text:p text:style-name="P6">85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2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4</text:p>
          </table:table-cell>
        </table:table-row>
        <table:table-row table:style-name="表格1.4">
          <table:table-cell table:style-name="表格1.A5" office:value-type="string">
            <text:p text:style-name="P7">12月</text:p>
          </table:table-cell>
          <table:table-cell table:style-name="表格1.A5" office:value-type="string">
            <text:p text:style-name="P5">Dec.</text:p>
          </table:table-cell>
          <table:table-cell table:style-name="表格1.C5" office:value-type="string">
            <text:p text:style-name="P6">62</text:p>
          </table:table-cell>
          <table:table-cell table:style-name="表格1.A5" office:value-type="string">
            <text:p text:style-name="P6">27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3"/>
          </table:table-cell>
          <table:table-cell table:style-name="表格1.C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</table:table-row>
        <table:table-row table:style-name="表格1.4">
          <table:table-cell table:style-name="表格1.A5" office:value-type="string">
            <text:p text:style-name="P9">民國102年</text:p>
          </table:table-cell>
          <table:table-cell table:style-name="表格1.A5" office:value-type="string">
            <text:p text:style-name="P10">2013</text:p>
          </table:table-cell>
          <table:table-cell table:style-name="表格1.C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</table:table-row>
        <table:table-row table:style-name="表格1.4">
          <table:table-cell table:style-name="表格1.A5" office:value-type="string">
            <text:p text:style-name="P7">1月</text:p>
          </table:table-cell>
          <table:table-cell table:style-name="表格1.A5" office:value-type="string">
            <text:p text:style-name="P5">Jan.</text:p>
          </table:table-cell>
          <table:table-cell table:style-name="表格1.C5" office:value-type="string">
            <text:p text:style-name="P6">59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7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2月</text:p>
          </table:table-cell>
          <table:table-cell table:style-name="表格1.A5" office:value-type="string">
            <text:p text:style-name="P5">Feb.</text:p>
          </table:table-cell>
          <table:table-cell table:style-name="表格1.C5" office:value-type="string">
            <text:p text:style-name="P6">42</text:p>
          </table:table-cell>
          <table:table-cell table:style-name="表格1.A5" office:value-type="string">
            <text:p text:style-name="P6">23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3月</text:p>
          </table:table-cell>
          <table:table-cell table:style-name="表格1.A5" office:value-type="string">
            <text:p text:style-name="P5">Mar.</text:p>
          </table:table-cell>
          <table:table-cell table:style-name="表格1.C5" office:value-type="string">
            <text:p text:style-name="P6">55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4月</text:p>
          </table:table-cell>
          <table:table-cell table:style-name="表格1.A5" office:value-type="string">
            <text:p text:style-name="P18"><text:span text:style-name="T32">Apr.</text:span></text:p>
          </table:table-cell>
          <table:table-cell table:style-name="表格1.C5" office:value-type="string">
            <text:p text:style-name="P6">46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5月</text:p>
          </table:table-cell>
          <table:table-cell table:style-name="表格1.A5" office:value-type="string">
            <text:p text:style-name="P5">May</text:p>
          </table:table-cell>
          <table:table-cell table:style-name="表格1.C5" office:value-type="string">
            <text:p text:style-name="P6">56</text:p>
          </table:table-cell>
          <table:table-cell table:style-name="表格1.A5" office:value-type="string">
            <text:p text:style-name="P6">2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6月</text:p>
          </table:table-cell>
          <table:table-cell table:style-name="表格1.A5" office:value-type="string">
            <text:p text:style-name="P5">Jun.</text:p>
          </table:table-cell>
          <table:table-cell table:style-name="表格1.C5" office:value-type="string">
            <text:p text:style-name="P6">54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7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7月</text:p>
          </table:table-cell>
          <table:table-cell table:style-name="表格1.A5" office:value-type="string">
            <text:p text:style-name="P5">Jul.</text:p>
          </table:table-cell>
          <table:table-cell table:style-name="表格1.C5" office:value-type="string">
            <text:p text:style-name="P6">52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7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8月</text:p>
          </table:table-cell>
          <table:table-cell table:style-name="表格1.A5" office:value-type="string">
            <text:p text:style-name="P5">Aug.</text:p>
          </table:table-cell>
          <table:table-cell table:style-name="表格1.C5" office:value-type="string">
            <text:p text:style-name="P6">53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</text:p>
          </table:table-cell>
        </table:table-row>
        <table:table-row table:style-name="表格1.4">
          <table:table-cell table:style-name="表格1.A5" office:value-type="string">
            <text:p text:style-name="P7">9月</text:p>
          </table:table-cell>
          <table:table-cell table:style-name="表格1.A5" office:value-type="string">
            <text:p text:style-name="P5">Sep.</text:p>
          </table:table-cell>
          <table:table-cell table:style-name="表格1.C5" office:value-type="string">
            <text:p text:style-name="P6">52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0月</text:p>
          </table:table-cell>
          <table:table-cell table:style-name="表格1.A5" office:value-type="string">
            <text:p text:style-name="P5">Oct.</text:p>
          </table:table-cell>
          <table:table-cell table:style-name="表格1.C5" office:value-type="string">
            <text:p text:style-name="P6">64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3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1月</text:p>
          </table:table-cell>
          <table:table-cell table:style-name="表格1.A5" office:value-type="string">
            <text:p text:style-name="P5">Nov.</text:p>
          </table:table-cell>
          <table:table-cell table:style-name="表格1.C5" office:value-type="string">
            <text:p text:style-name="P6">53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2月</text:p>
          </table:table-cell>
          <table:table-cell table:style-name="表格1.A5" office:value-type="string">
            <text:p text:style-name="P5">Dec.</text:p>
          </table:table-cell>
          <table:table-cell table:style-name="表格1.C5" office:value-type="string">
            <text:p text:style-name="P6">67</text:p>
          </table:table-cell>
          <table:table-cell table:style-name="表格1.A5" office:value-type="string">
            <text:p text:style-name="P6">25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1"><text:span text:style-name="T16">本月與上月比較</text:span><text:span text:style-name="T17">(</text:span><text:span text:style-name="T16">％</text:span><text:span text:style-name="T17">)</text:span></text:p>
            <text:p text:style-name="P38">Vs. with last </text:p>
            <text:p text:style-name="P38">month(%)</text:p>
          </table:table-cell>
          <table:covered-table-cell/>
          <table:table-cell table:style-name="表格1.C32" office:value-type="string">
            <text:p text:style-name="P17">26.42</text:p>
          </table:table-cell>
          <table:table-cell table:style-name="表格1.D32" office:value-type="string">
            <text:p text:style-name="P6">25.00</text:p>
          </table:table-cell>
          <table:table-cell table:style-name="表格1.D32" office:value-type="string">
            <text:p text:style-name="P6">0.00</text:p>
          </table:table-cell>
          <table:table-cell table:style-name="表格1.D32" office:value-type="string">
            <text:p text:style-name="P6">45.45</text:p>
          </table:table-cell>
          <table:table-cell table:style-name="表格1.D32" office:value-type="string">
            <text:p text:style-name="P6">50.00</text:p>
          </table:table-cell>
          <table:table-cell table:style-name="表格1.D32" office:value-type="string">
            <text:p text:style-name="P4"><text:span text:style-name="T28">-</text:span><text:span text:style-name="T1">100.00</text:span></text:p>
          </table:table-cell>
          <table:table-cell table:style-name="表格1.D32" office:value-type="string">
            <text:p text:style-name="P6">5.56</text:p>
          </table:table-cell>
          <table:table-cell table:style-name="表格1.D32" office:value-type="string">
            <text:p text:style-name="P6">0.00</text:p>
          </table:table-cell>
          <table:table-cell table:style-name="表格1.D32" office:value-type="string">
            <text:p text:style-name="P6">11.11</text:p>
          </table:table-cell>
          <table:table-cell table:style-name="表格1.D32" office:value-type="string">
            <text:p text:style-name="P6">0.00</text:p>
          </table:table-cell>
          <table:table-cell table:style-name="表格1.D32" office:value-type="string">
            <text:p text:style-name="P8">-</text:p>
          </table:table-cell>
          <table:table-cell table:style-name="表格1.D32" office:value-type="string">
            <text:p text:style-name="P17">53.33</text:p>
          </table:table-cell>
          <table:table-cell table:style-name="表格1.D32" office:value-type="string">
            <text:p text:style-name="P8">-</text:p>
          </table:table-cell>
          <table:table-cell table:style-name="表格1.D32" office:value-type="string">
            <text:p text:style-name="P8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8"><text:span text:style-name="T18">本年累計與上年同期比較</text:span><text:span text:style-name="T20">(</text:span><text:span text:style-name="T18">％</text:span><text:span text:style-name="T20">)</text:span></text:p>
            <text:p text:style-name="P41"><text:span text:style-name="T36">Accumulate Jan.</text:span></text:p>
            <text:p text:style-name="P39">todate in this year </text:p>
            <text:p text:style-name="P39">vs. last year (%)</text:p>
          </table:table-cell>
          <table:covered-table-cell/>
          <table:table-cell table:style-name="表格1.C33" office:value-type="string">
            <text:p text:style-name="P6">6.18</text:p>
          </table:table-cell>
          <table:table-cell table:style-name="表格1.D33" office:value-type="string">
            <text:p text:style-name="P6">8.94</text:p>
          </table:table-cell>
          <table:table-cell table:style-name="表格1.D33" office:value-type="string">
            <text:p text:style-name="P4"><text:span text:style-name="T28">-</text:span><text:span text:style-name="T1">1.89</text:span></text:p>
          </table:table-cell>
          <table:table-cell table:style-name="表格1.D33" office:value-type="string">
            <text:p text:style-name="P6">15.04</text:p>
          </table:table-cell>
          <table:table-cell table:style-name="表格1.D33" office:value-type="string">
            <text:p text:style-name="P6">25.00</text:p>
          </table:table-cell>
          <table:table-cell table:style-name="表格1.D33" office:value-type="string">
            <text:p text:style-name="P4"><text:span text:style-name="T28">-</text:span><text:span text:style-name="T1">50.00</text:span></text:p>
          </table:table-cell>
          <table:table-cell table:style-name="表格1.D33" office:value-type="string">
            <text:p text:style-name="P6">16.08</text:p>
          </table:table-cell>
          <table:table-cell table:style-name="表格1.D33" office:value-type="string">
            <text:p text:style-name="P6">16.13</text:p>
          </table:table-cell>
          <table:table-cell table:style-name="表格1.D33" office:value-type="string">
            <text:p text:style-name="P6">8.24</text:p>
          </table:table-cell>
          <table:table-cell table:style-name="表格1.D33" office:value-type="string">
            <text:p text:style-name="P6">11.54</text:p>
          </table:table-cell>
          <table:table-cell table:style-name="表格1.D33" office:value-type="string">
            <text:p text:style-name="P6">800.00</text:p>
          </table:table-cell>
          <table:table-cell table:style-name="表格1.D33" office:value-type="string">
            <text:p text:style-name="P4"><text:span text:style-name="T28">-</text:span><text:span text:style-name="T1">3.10</text:span></text:p>
          </table:table-cell>
          <table:table-cell table:style-name="表格1.D33" office:value-type="string">
            <text:p text:style-name="P17">0.00</text:p>
          </table:table-cell>
          <table:table-cell table:style-name="表格1.D33" office:value-type="string">
            <text:p text:style-name="P4"><text:span text:style-name="T28">-</text:span><text:span text:style-name="T1">75.00</text:span></text:p>
          </table:table-cell>
        </table:table-row>
      </table:table>
      <text:p text:style-name="P50"><text:span text:style-name="T5">Table-1</text:span><text:span text:style-name="T5">7</text:span><text:span text:style-name="T5"> </text:span><text:span text:style-name="T5">Type of Cases Terminated Handled by the Intellectual Property Court</text:span></text:p>
      <text:p text:style-name="P27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37">Criminal C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47">行 <text:s text:c="9"/>政 <text:s text:c="8"/>訴 <text:s text:c="8"/>訟</text:p>
            <text:p text:style-name="P40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B2" table:number-columns-spanned="4" office:value-type="string">
            <text:p text:style-name="P25">特別刑事法令</text:p>
            <text:p text:style-name="P25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25">併案裁判</text:p>
            <text:p text:style-name="P25"/>
            <text:p text:style-name="P36"><text:span text:style-name="T9">C</text:span><text:span text:style-name="T9">onsol-idated judgm-ents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5">其他</text:p>
            <text:p text:style-name="P46"/>
            <text:p text:style-name="P46"/>
            <text:p text:style-name="P46"/>
            <text:p text:style-name="P31">other</text:p>
          </table:table-cell>
          <table:table-cell table:style-name="表格2.B3" office:value-type="string">
            <text:p text:style-name="P45">違反著</text:p>
            <text:p text:style-name="P46">作權法</text:p>
            <text:p text:style-name="P46"/>
            <text:p text:style-name="P46"/>
            <text:p text:style-name="P31">Violation of the copyright law</text:p>
          </table:table-cell>
          <table:table-cell table:style-name="表格2.B3" office:value-type="string">
            <text:p text:style-name="P45">違反商</text:p>
            <text:p text:style-name="P46">標法</text:p>
            <text:p text:style-name="P46"/>
            <text:p text:style-name="P46"/>
            <text:p text:style-name="P31">Violation of the trademar-k law</text:p>
          </table:table-cell>
          <table:table-cell table:style-name="表格2.B3" office:value-type="string">
            <text:p text:style-name="P45">違反</text:p>
            <text:p text:style-name="P46">公平</text:p>
            <text:p text:style-name="P46">交易法</text:p>
            <text:p text:style-name="P46"/>
            <text:p text:style-name="P31">Violation of the fair trade act</text:p>
          </table:table-cell>
          <table:table-cell table:style-name="表格2.B3" office:value-type="string">
            <text:p text:style-name="P45">其他</text:p>
            <text:p text:style-name="P46"/>
            <text:p text:style-name="P46"/>
            <text:p text:style-name="P46"/>
            <text:p text:style-name="P31">other</text:p>
          </table:table-cell>
          <table:covered-table-cell/>
          <table:table-cell table:style-name="表格2.B3" office:value-type="string">
            <text:p text:style-name="P45">計</text:p>
            <text:p text:style-name="P46"/>
            <text:p text:style-name="P46"/>
            <text:p text:style-name="P46"/>
            <text:p text:style-name="P31">Sub- <text:s text:c="2"/>total</text:p>
          </table:table-cell>
          <table:table-cell table:style-name="表格2.B3" office:value-type="string">
            <text:p text:style-name="P45">商標</text:p>
            <text:p text:style-name="P46"/>
            <text:p text:style-name="P46"/>
            <text:p text:style-name="P46"/>
            <text:p text:style-name="P31">Tradema-rk</text:p>
          </table:table-cell>
          <table:table-cell table:style-name="表格2.B3" office:value-type="string">
            <text:p text:style-name="P45">專利</text:p>
            <text:p text:style-name="P46"/>
            <text:p text:style-name="P46"/>
            <text:p text:style-name="P46"/>
            <text:p text:style-name="P31">Patent</text:p>
          </table:table-cell>
          <table:table-cell table:style-name="表格2.B3" office:value-type="string">
            <text:p text:style-name="P45">營業</text:p>
            <text:p text:style-name="P46"/>
            <text:p text:style-name="P46"/>
            <text:p text:style-name="P46"/>
            <text:p text:style-name="P31">Business</text:p>
          </table:table-cell>
          <table:table-cell table:style-name="表格2.B3" office:value-type="string">
            <text:p text:style-name="P45">著作</text:p>
            <text:p text:style-name="P46"/>
            <text:p text:style-name="P46"/>
            <text:p text:style-name="P46"/>
            <text:p text:style-name="P31">Copyright</text:p>
          </table:table-cell>
          <table:table-cell table:style-name="表格2.B3" office:value-type="string">
            <text:p text:style-name="P45">光碟</text:p>
            <text:p text:style-name="P46">管理</text:p>
            <text:p text:style-name="P46"/>
            <text:p text:style-name="P46"/>
            <text:p text:style-name="P31">Optical Disk Act</text:p>
          </table:table-cell>
          <table:table-cell table:style-name="表格2.B3" office:value-type="string">
            <text:p text:style-name="P45">積體電</text:p>
            <text:p text:style-name="P46">路電路</text:p>
            <text:p text:style-name="P46">布局保</text:p>
            <text:p text:style-name="P46">護</text:p>
            <text:p text:style-name="P31">Integrate-d</text:p>
            <text:p text:style-name="P42"><text:span text:style-name="T12">C</text:span><text:span text:style-name="T12">ircuits</text:span></text:p>
            <text:p text:style-name="P31">layout</text:p>
          </table:table-cell>
          <table:table-cell table:style-name="表格2.B3" office:value-type="string">
            <text:p text:style-name="P45">植物品</text:p>
            <text:p text:style-name="P46">種及種</text:p>
            <text:p text:style-name="P46">苗</text:p>
            <text:p text:style-name="P46"/>
            <text:p text:style-name="P31">Plant</text:p>
            <text:p text:style-name="P31">Variety</text:p>
            <text:p text:style-name="P31">and Seed</text:p>
          </table:table-cell>
          <table:table-cell table:style-name="表格2.B3" office:value-type="string">
            <text:p text:style-name="P45">公平</text:p>
            <text:p text:style-name="P46">交易</text:p>
            <text:p text:style-name="P46"/>
            <text:p text:style-name="P46"/>
            <text:p text:style-name="P31">Fair Trade</text:p>
          </table:table-cell>
          <table:table-cell table:style-name="表格2.B3" office:value-type="string">
            <text:p text:style-name="P45">其他</text:p>
            <text:p text:style-name="P46"/>
            <text:p text:style-name="P46"/>
            <text:p text:style-name="P46"/>
            <text:p text:style-name="P31">other</text:p>
          </table:table-cell>
        </table:table-row>
        <table:table-row table:style-name="表格2.4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49</text:p>
          </table:table-cell>
          <table:table-cell table:style-name="表格2.A5" office:value-type="string">
            <text:p text:style-name="P6">2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06</text:p>
          </table:table-cell>
          <table:table-cell table:style-name="表格2.A5" office:value-type="string">
            <text:p text:style-name="P6">66</text:p>
          </table:table-cell>
          <table:table-cell table:style-name="表格2.A5" office:value-type="string">
            <text:p text:style-name="P6">4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</table:table-row>
        <table:table-row table:style-name="表格2.4"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47</text:p>
          </table:table-cell>
          <table:table-cell table:style-name="表格2.A5" office:value-type="string">
            <text:p text:style-name="P6">6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7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03</text:p>
          </table:table-cell>
          <table:table-cell table:style-name="表格2.A5" office:value-type="string">
            <text:p text:style-name="P6">262</text:p>
          </table:table-cell>
          <table:table-cell table:style-name="表格2.A5" office:value-type="string">
            <text:p text:style-name="P6">13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</table:table-row>
        <table:table-row table:style-name="表格2.4"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6">129</text:p>
          </table:table-cell>
          <table:table-cell table:style-name="表格2.A5" office:value-type="string">
            <text:p text:style-name="P6">5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22</text:p>
          </table:table-cell>
          <table:table-cell table:style-name="表格2.A5" office:value-type="string">
            <text:p text:style-name="P6">243</text:p>
          </table:table-cell>
          <table:table-cell table:style-name="表格2.A5" office:value-type="string">
            <text:p text:style-name="P6">17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</text:p>
          </table:table-cell>
        </table:table-row>
        <table:table-row table:style-name="表格2.4">
          <table:table-cell table:style-name="表格2.A5" office:value-type="string">
            <text:p text:style-name="P6">28</text:p>
          </table:table-cell>
          <table:table-cell table:style-name="表格2.A5" office:value-type="string">
            <text:p text:style-name="P6">138</text:p>
          </table:table-cell>
          <table:table-cell table:style-name="表格2.A5" office:value-type="string">
            <text:p text:style-name="P6">77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81</text:p>
          </table:table-cell>
          <table:table-cell table:style-name="表格2.A5" office:value-type="string">
            <text:p text:style-name="P6">217</text:p>
          </table:table-cell>
          <table:table-cell table:style-name="表格2.A5" office:value-type="string">
            <text:p text:style-name="P6">16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</table:table-row>
        <table:table-row table:style-name="表格2.4">
          <table:table-cell table:style-name="表格2.A5" office:value-type="string">
            <text:p text:style-name="P6">25</text:p>
          </table:table-cell>
          <table:table-cell table:style-name="表格2.A5" office:value-type="string">
            <text:p text:style-name="P6">108</text:p>
          </table:table-cell>
          <table:table-cell table:style-name="表格2.A5" office:value-type="string">
            <text:p text:style-name="P6">5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3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92</text:p>
          </table:table-cell>
          <table:table-cell table:style-name="表格2.A5" office:value-type="string">
            <text:p text:style-name="P6">171</text:p>
          </table:table-cell>
          <table:table-cell table:style-name="表格2.A5" office:value-type="string">
            <text:p text:style-name="P6">10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4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1</text:p>
          </table:table-cell>
          <table:table-cell table:style-name="表格2.A5" office:value-type="string">
            <text:p text:style-name="P6">19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</table:table-row>
        <table:table-row table:style-name="表格2.4"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</table:table-row>
        <table:table-row table:style-name="表格2.4"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0</text:p>
          </table:table-cell>
          <table:table-cell table:style-name="表格2.A5" office:value-type="string">
            <text:p text:style-name="P6">26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8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1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2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5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2</text:p>
          </table:table-cell>
          <table:table-cell table:style-name="表格2.A5" office:value-type="string">
            <text:p text:style-name="P6">15</text:p>
          </table:table-cell>
          <table:table-cell table:style-name="表格2.A5" office:value-type="string">
            <text:p text:style-name="P6">1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7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4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6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</table:table-row>
        <table:table-row table:style-name="表格2.4"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3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6">16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31" office:value-type="string">
            <text:p text:style-name="P6">4</text:p>
          </table:table-cell>
          <table:table-cell table:style-name="表格2.A31" office:value-type="string">
            <text:p text:style-name="P6">13</text:p>
          </table:table-cell>
          <table:table-cell table:style-name="表格2.A31" office:value-type="string">
            <text:p text:style-name="P6">6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6">24</text:p>
          </table:table-cell>
          <table:table-cell table:style-name="表格2.A31" office:value-type="string">
            <text:p text:style-name="P6">11</text:p>
          </table:table-cell>
          <table:table-cell table:style-name="表格2.A31" office:value-type="string">
            <text:p text:style-name="P6">10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6">1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6">2</text:p>
          </table:table-cell>
        </table:table-row>
        <table:table-row table:style-name="表格2.32">
          <table:table-cell table:style-name="表格2.A32" office:value-type="string">
            <text:p text:style-name="P6">300.00</text:p>
          </table:table-cell>
          <table:table-cell table:style-name="表格2.A32" office:value-type="string">
            <text:p text:style-name="P6">62.50</text:p>
          </table:table-cell>
          <table:table-cell table:style-name="表格2.A32" office:value-type="string">
            <text:p text:style-name="P6">50.00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4"><text:span text:style-name="T28">-</text:span><text:span text:style-name="T1">100.00</text:span>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4"><text:span text:style-name="T28">-</text:span><text:span text:style-name="T1">20.00</text:span></text:p>
          </table:table-cell>
          <table:table-cell table:style-name="表格2.A32" office:value-type="string">
            <text:p text:style-name="P4"><text:span text:style-name="T28">-</text:span><text:span text:style-name="T1">31.25</text:span></text:p>
          </table:table-cell>
          <table:table-cell table:style-name="表格2.A32" office:value-type="string">
            <text:p text:style-name="P6">0.00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4"><text:span text:style-name="T28">-</text:span><text:span text:style-name="T1">75.00</text:span>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</table:table-row>
        <table:table-row table:style-name="表格2.33">
          <table:table-cell table:style-name="表格2.A33" office:value-type="string">
            <text:p text:style-name="P6">8.00</text:p>
          </table:table-cell>
          <table:table-cell table:style-name="表格2.A33" office:value-type="string">
            <text:p text:style-name="P6">13.89</text:p>
          </table:table-cell>
          <table:table-cell table:style-name="表格2.A33" office:value-type="string">
            <text:p text:style-name="P4"><text:span text:style-name="T28">-</text:span><text:span text:style-name="T1">9.26</text:span>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4"><text:span text:style-name="T28">-</text:span><text:span text:style-name="T1">48.48</text:span></text:p>
          </table:table-cell>
          <table:table-cell table:style-name="表格2.A33" office:value-type="string">
            <text:p text:style-name="P6">0.00</text:p>
          </table:table-cell>
          <table:table-cell table:style-name="表格2.A33" office:value-type="string">
            <text:p text:style-name="P6">13.70</text:p>
          </table:table-cell>
          <table:table-cell table:style-name="表格2.A33" office:value-type="string">
            <text:p text:style-name="P4"><text:span text:style-name="T28">-</text:span><text:span text:style-name="T1">3.51</text:span></text:p>
          </table:table-cell>
          <table:table-cell table:style-name="表格2.A33" office:value-type="string">
            <text:p text:style-name="P6">40.95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6">100.00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4"><text:span text:style-name="T28">-</text:span><text:span text:style-name="T1">83.33</text:span></text:p>
          </table:table-cell>
          <table:table-cell table:style-name="表格2.A33" office:value-type="string">
            <text:p text:style-name="P6">50.00</text:p>
          </table:table-cell>
        </table:table-row>
      </table:table>
      <text:p text:style-name="P2"/>
      <text:p text:style-name="P2"/>
      <text:section text:style-name="Sect1" text:name="區段1"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4-01-23T10:49:00</meta:creation-date>
    <dc:creator> </dc:creator>
    <dc:date>2014-01-23T10:49:00</dc:date>
    <meta:print-date>2008-07-16T14:09:00</meta:print-date>
    <meta:editing-cycles>1</meta:editing-cycles>
    <meta:document-statistic meta:table-count="2" meta:image-count="0" meta:object-count="0" meta:page-count="2" meta:paragraph-count="918" meta:word-count="1175" meta:character-count="2382" meta:non-whitespace-character-count="2245"/>
    <meta:generator>NDC_ODF_Application_Tools/1.0.3$Windows_X86_64 LibreOffice_project/8ad3e16aadc5e73175a2d44b1abec8638aa18880</meta:generator>
  </office:meta>
</office:document-meta>
</file>