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1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16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純文字">
      <style:paragraph-properties fo:text-align="center" style:justify-single-word="false" fo:break-before="page" style:snap-to-layout-grid="false"/>
    </style:style>
    <style:style style:name="P12" style:family="paragraph" style:parent-style-name="純文字" style:master-page-name="Standard">
      <style:paragraph-properties fo:text-align="center" style:justify-single-word="false" style:page-number="1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中明體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style:font-size-complex="8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0.198cm" svg:y="2.383cm" svg:width="1.528cm" svg:height="0.681cm" draw:z-index="0"><draw:text-box><text:p text:style-name="P13">單位：人</text:p></draw:text-box></draw:frame>表四十七、地方法院少年刑事第一審案件裁判結果</text:p>
      <text:p text:style-name="P2"/>
      <text:p text:style-name="P3"><text:tab/><text:span text:style-name="T20">106年1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4">罪名別</text:p>
          </table:table-cell>
          <table:table-cell table:style-name="表格1.B1" table:number-rows-spanned="3" office:value-type="string">
            <text:p text:style-name="P4">合計</text:p>
          </table:table-cell>
          <table:table-cell table:style-name="表格1.C1" table:number-columns-spanned="7" office:value-type="string">
            <text:p text:style-name="P4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4">計</text:p>
          </table:table-cell>
          <table:table-cell table:style-name="表格1.C2" table:number-rows-spanned="2" office:value-type="string">
            <text:p text:style-name="P4">死刑</text:p>
          </table:table-cell>
          <table:table-cell table:style-name="表格1.C2" table:number-rows-spanned="2" office:value-type="string">
            <text:p text:style-name="P4">無期徒刑</text:p>
          </table:table-cell>
          <table:table-cell table:style-name="表格1.F2" table:number-columns-spanned="4" office:value-type="string">
            <text:p text:style-name="P4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小計</text:p>
            <text:p text:style-name="P6"/>
          </table:table-cell>
          <table:table-cell table:style-name="表格1.C2" office:value-type="string">
            <text:p text:style-name="P6">六月以下</text:p>
            <text:p text:style-name="P6"/>
          </table:table-cell>
          <table:table-cell table:style-name="表格1.C2" office:value-type="string">
            <text:p text:style-name="P6">逾六月至一年以下</text:p>
          </table:table-cell>
          <table:table-cell table:style-name="表格1.I3" office:value-type="string">
            <text:p text:style-name="P6">逾一年至二年以下</text:p>
          </table:table-cell>
        </table:table-row>
        <table:table-row table:style-name="表格1.4">
          <table:table-cell table:style-name="表格1.A4" office:value-type="string">
            <text:p text:style-name="P16">Crime type</text:p>
          </table:table-cell>
          <table:table-cell table:style-name="表格1.B4" office:value-type="string">
            <text:p text:style-name="P16">Total</text:p>
          </table:table-cell>
          <table:table-cell table:style-name="表格1.C4" office:value-type="string">
            <text:p text:style-name="P16">Total</text:p>
          </table:table-cell>
          <table:table-cell table:style-name="表格1.C4" office:value-type="string">
            <text:p text:style-name="P15"><text:span text:style-name="T6">Death </text:span><text:span text:style-name="T6">p</text:span><text:span text:style-name="T6">enalty</text:span></text:p>
          </table:table-cell>
          <table:table-cell table:style-name="表格1.C4" office:value-type="string">
            <text:p text:style-name="P15"><text:span text:style-name="T6">Life </text:span><text:span text:style-name="T6">i</text:span><text:span text:style-name="T6">mprison</text:span><text:span text:style-name="T6">-</text:span></text:p>
            <text:p text:style-name="P16">ment</text:p>
          </table:table-cell>
          <table:table-cell table:style-name="表格1.C4" office:value-type="string">
            <text:p text:style-name="P17">Sub-total</text:p>
          </table:table-cell>
          <table:table-cell table:style-name="表格1.C4" office:value-type="string">
            <text:p text:style-name="P17">6 or less than 6 months</text:p>
          </table:table-cell>
          <table:table-cell table:style-name="表格1.C4" office:value-type="string">
            <text:p text:style-name="P20"><text:span text:style-name="T10">Over 6 months to less than 1</text:span><text:span text:style-name="T10"> year</text:span></text:p>
          </table:table-cell>
          <table:table-cell table:style-name="表格1.I4" office:value-type="string">
            <text:p text:style-name="P20"><text:span text:style-name="T10">Over 1 </text:span><text:span text:style-name="T10">year</text:span><text:span text:style-name="T10"> to less than 2 </text:span><text:span text:style-name="T10">years</text:span></text:p>
          </table:table-cell>
        </table:table-row>
        <table:table-row table:style-name="表格1.5">
          <table:table-cell table:style-name="表格1.A1" office:value-type="string">
            <text:p text:style-name="P21">合計</text:p>
            <text:p text:style-name="P21">Total</text:p>
          </table:table-cell>
          <table:table-cell table:style-name="表格1.B5" office:value-type="string">
            <text:p text:style-name="P23">27</text:p>
          </table:table-cell>
          <table:table-cell table:style-name="表格1.A1" office:value-type="string">
            <text:p text:style-name="P23">26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25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1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男</text:span><text:span text:style-name="T19"> </text:span><text:span text:style-name="T1">Male</text:span></text:p>
          </table:table-cell>
          <table:table-cell table:style-name="表格1.B3" office:value-type="string">
            <text:p text:style-name="P25">26</text:p>
          </table:table-cell>
          <table:table-cell table:style-name="表格1.A2" office:value-type="string">
            <text:p text:style-name="P25">2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24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女</text:span><text:span text:style-name="T19"> </text:span><text:span text:style-name="T1">Female</text:span></text:p>
          </table:table-cell>
          <table:table-cell table:style-name="表格1.B3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5">
          <table:table-cell table:style-name="表格1.A2" office:value-type="string">
            <text:p text:style-name="P26">違反毒品危害防制條例</text:p>
            <text:p text:style-name="P26">Violation of the narcotics hazard prevention act</text:p>
          </table:table-cell>
          <table:table-cell table:style-name="表格1.B3" office:value-type="string">
            <text:p text:style-name="P25">8</text:p>
          </table:table-cell>
          <table:table-cell table:style-name="表格1.A2" office:value-type="string">
            <text:p text:style-name="P25">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8</text:p>
          </table:table-cell>
        </table:table-row>
        <table:table-row table:style-name="表格1.5">
          <table:table-cell table:style-name="表格1.A2" office:value-type="string">
            <text:p text:style-name="P26">妨害性自主罪</text:p>
            <text:p text:style-name="P26">Sexual offenses</text:p>
          </table:table-cell>
          <table:table-cell table:style-name="表格1.B3" office:value-type="string">
            <text:p text:style-name="P25">6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5">
          <table:table-cell table:style-name="表格1.A2" office:value-type="string">
            <text:p text:style-name="P26">傷害罪</text:p>
            <text:p text:style-name="P26">Offenses of causing injury</text:p>
          </table:table-cell>
          <table:table-cell table:style-name="表格1.B3" office:value-type="string">
            <text:p text:style-name="P25">5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殺人罪</text:p>
            <text:p text:style-name="P26">Offenses of homicide</text:p>
          </table:table-cell>
          <table:table-cell table:style-name="表格1.B3" office:value-type="string">
            <text:p text:style-name="P25">4</text:p>
          </table:table-cell>
          <table:table-cell table:style-name="表格1.A2" office:value-type="string">
            <text:p text:style-name="P25">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恐嚇罪</text:p>
            <text:p text:style-name="P26">Offenses of obtaining property by threats</text:p>
          </table:table-cell>
          <table:table-cell table:style-name="表格1.B3" office:value-type="string">
            <text:p text:style-name="P25">2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竊盜罪</text:p>
            <text:p text:style-name="P26">Offenses of larceny</text:p>
          </table:table-cell>
          <table:table-cell table:style-name="表格1.B3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強盜罪</text:p>
            <text:p text:style-name="P26">Offenses of robbery</text:p>
          </table:table-cell>
          <table:table-cell table:style-name="表格1.B3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5">
          <table:table-cell table:style-name="表格1.A2" office:value-type="string">
            <text:p text:style-name="P26">妨害自由罪</text:p>
            <text:p text:style-name="P26">Offenses against personal liberty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0" office:value-type="string">
            <text:p text:style-name="P26">其他</text:p>
            <text:p text:style-name="P26">Others</text:p>
          </table:table-cell>
          <table:table-cell table:style-name="表格1.B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</table:table-row>
      </table:table>
      <text:p text:style-name="P19"/>
      <text:p text:style-name="P11"><text:span text:style-name="T4">Table-</text:span><text:span text:style-name="T4">47</text:span><text:span text:style-name="T4"> </text:span><text:span text:style-name="T4">Results of Judgments and Rulings of Juvenile Criminal Cases in the First Instance by the District Courts</text:span></text:p>
      <text:p text:style-name="P10"><text:span text:style-name="T6"><text:tab/></text:span><text:span text:style-name="T8">Jan. 2017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4">Sentencing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4">免刑</text:p>
          </table:table-cell>
          <table:table-cell table:style-name="表格2.G1" table:number-rows-spanned="3" office:value-type="string">
            <text:p text:style-name="P4">不受理</text:p>
          </table:table-cell>
          <table:table-cell table:style-name="表格2.G1" table:number-rows-spanned="3" office:value-type="string">
            <text:p text:style-name="P4">免訴</text:p>
          </table:table-cell>
          <table:table-cell table:style-name="表格2.G1" table:number-rows-spanned="3" office:value-type="string">
            <text:p text:style-name="P4">無罪</text:p>
          </table:table-cell>
          <table:table-cell table:style-name="表格2.G1" table:number-rows-spanned="3" office:value-type="string">
            <text:p text:style-name="P4">協尋</text:p>
          </table:table-cell>
          <table:table-cell table:style-name="表格2.G1" table:number-rows-spanned="3" office:value-type="string">
            <text:p text:style-name="P4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"><text:span text:style-name="T6">I</text:span><text:span text:style-name="T6">mprisonments</text:span>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4">拘役</text:p>
          </table:table-cell>
          <table:table-cell table:style-name="表格2.E2" table:number-rows-spanned="2" office:value-type="string">
            <text:p text:style-name="P4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逾二年至三年以下</text:p>
          </table:table-cell>
          <table:table-cell table:style-name="表格2.G2" office:value-type="string">
            <text:p text:style-name="P8">逾三年至五年以下</text:p>
          </table:table-cell>
          <table:table-cell table:style-name="表格2.G2" office:value-type="string">
            <text:p text:style-name="P8">逾五年至十年以下</text:p>
          </table:table-cell>
          <table:table-cell table:style-name="表格2.G2" office:value-type="string">
            <text:p text:style-name="P8">逾十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<text:span text:style-name="T10">Over 3 </text:span><text:span text:style-name="T10">years</text:span><text:span text:style-name="T10"> to less than 3 </text:span><text:span text:style-name="T10">years</text:span></text:p>
          </table:table-cell>
          <table:table-cell table:style-name="表格2.B4" office:value-type="string">
            <text:p text:style-name="P20"><text:span text:style-name="T10">Over 3 </text:span><text:span text:style-name="T10">years</text:span><text:span text:style-name="T10"> to less than 5 </text:span><text:span text:style-name="T10">years</text:span></text:p>
          </table:table-cell>
          <table:table-cell table:style-name="表格2.B4" office:value-type="string">
            <text:p text:style-name="P20"><text:span text:style-name="T10">Over 5 </text:span><text:span text:style-name="T10">years</text:span><text:span text:style-name="T10"> to less than 10 </text:span><text:span text:style-name="T10">years</text:span></text:p>
          </table:table-cell>
          <table:table-cell table:style-name="表格2.B4" office:value-type="string">
            <text:p text:style-name="P20"><text:span text:style-name="T10">Over </text:span><text:span text:style-name="T10">10</text:span><text:span text:style-name="T10"> years</text:span></text:p>
          </table:table-cell>
          <table:table-cell table:style-name="表格2.B4" office:value-type="string">
            <text:p text:style-name="P15"><text:span text:style-name="T15">Short-term </text:span><text:span text:style-name="T15">i</text:span><text:span text:style-name="T15">mprisonment</text:span></text:p>
          </table:table-cell>
          <table:table-cell table:style-name="表格2.B4" office:value-type="string">
            <text:p text:style-name="P15"><text:span text:style-name="T6">F</text:span><text:span text:style-name="T6">ine</text:span></text:p>
          </table:table-cell>
          <table:table-cell table:style-name="表格2.B4" office:value-type="string">
            <text:p text:style-name="P15"><text:span text:style-name="T12">Punishment </text:span><text:span text:style-name="T12">r</text:span><text:span text:style-name="T12">emitted</text:span></text:p>
          </table:table-cell>
          <table:table-cell table:style-name="表格2.B4" office:value-type="string">
            <text:p text:style-name="P15"><text:span text:style-name="T12">Case Not </text:span><text:span text:style-name="T12">e</text:span><text:span text:style-name="T12">ntertained</text:span></text:p>
          </table:table-cell>
          <table:table-cell table:style-name="表格2.B4" office:value-type="string">
            <text:p text:style-name="P15"><text:span text:style-name="T12">Exemption from </text:span><text:span text:style-name="T12">p</text:span><text:span text:style-name="T12">rosecution</text:span></text:p>
          </table:table-cell>
          <table:table-cell table:style-name="表格2.B4" office:value-type="string">
            <text:p text:style-name="P16">Acquittal</text:p>
          </table:table-cell>
          <table:table-cell table:style-name="表格2.B4" office:value-type="string">
            <text:p text:style-name="P15"><text:span text:style-name="T17">Assistance in search for where</text:span><text:span text:style-name="T17">- </text:span><text:span text:style-name="T17">abouts</text:span></text:p>
          </table:table-cell>
          <table:table-cell table:style-name="表格2.B4" office:value-type="string">
            <text:p text:style-name="P16">Other</text:p>
          </table:table-cell>
        </table:table-row>
        <table:table-row table:style-name="表格2.5">
          <table:table-cell table:style-name="表格2.A5" office:value-type="string">
            <text:p text:style-name="P23">6</text:p>
          </table:table-cell>
          <table:table-cell table:style-name="表格2.A5" office:value-type="string">
            <text:p text:style-name="P23">7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1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1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</table:table-row>
        <table:table-row table:style-name="表格2.5"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</table:table-row>
      </table:table>
      <text:section text:style-name="Sect1" text:name="區段1">
        <text:p text:style-name="P1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2-22T15:30:00</meta:creation-date>
    <dc:creator> </dc:creator>
    <dc:date>2017-02-22T15:30:00</dc:date>
    <meta:editing-cycles>1</meta:editing-cycles>
    <meta:document-statistic meta:table-count="2" meta:image-count="0" meta:object-count="0" meta:page-count="3" meta:paragraph-count="396" meta:word-count="624" meta:character-count="1309" meta:non-whitespace-character-count="1204"/>
    <meta:generator>NDC_ODF_Application_Tools/1.0.3$Windows_X86_64 LibreOffice_project/8ad3e16aadc5e73175a2d44b1abec8638aa18880</meta:generator>
  </office:meta>
</office:document-meta>
</file>