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25in" fo:line-height="0.3472in" fo:margin-left="-0.0451in" fo:text-indent="-0.1513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472in" fo:margin-left="0.0201in" fo:text-indent="-0.2166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ableColumn10" style:family="table-column">
      <style:table-column-properties style:column-width="1.484in"/>
    </style:style>
    <style:style style:name="TableColumn11" style:family="table-column">
      <style:table-column-properties style:column-width="5.2104in"/>
    </style:style>
    <style:style style:name="Table9" style:family="table">
      <style:table-properties style:width="6.6944in" fo:margin-left="-0.1777in" table:align="left"/>
    </style:style>
    <style:style style:name="TableRow12" style:family="table-row">
      <style:table-row-properties style:min-row-height="0.9486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text-align="center" fo:line-height="0.3055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1" style:family="table-row">
      <style:table-row-properties style:min-row-height="1.0729in"/>
    </style:style>
    <style:style style:name="TableCell2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" style:family="table-row">
      <style:table-row-properties style:min-row-height="1.9638in"/>
    </style:style>
    <style:style style:name="TableCell2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" style:family="table-row">
      <style:table-row-properties style:min-row-height="1.9722in"/>
    </style:style>
    <style:style style:name="TableCell3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" style:family="table-row">
      <style:table-row-properties style:min-row-height="0.9833in"/>
    </style:style>
    <style:style style:name="TableCell3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3055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text-align="justify" fo:margin-bottom="0.125in" fo:line-height="0.3472in" fo:margin-left="-0.0229in" fo:text-indent="-0.1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bottom="0.125in" fo:line-height="0.3472in" fo:margin-left="0.247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margin-bottom="0.125in" fo:line-height="0.3472in" fo:margin-left="0.2479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0</text:span><text:span text:style-name="T4">5</text:span><text:span text:style-name="T5">年</text:span><text:span text:style-name="T6">各級法院團體績效評比結果</text:span><text:span text:style-name="T7">情形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分數區間<text:line-break/>（滿分10分）</text:p>
          </table:table-cell>
          <table:table-cell table:style-name="TableCell15">
            <text:p text:style-name="P16">法院別</text:p>
            <text:p text:style-name="P17">（按本院100年1月17日秘台處字第1000001598號函</text:p>
            <text:p text:style-name="P18"><text:span text:style-name="T19">附「司法院所屬機關排序表」之順序排列</text:span><text:span text:style-name="T20">）</text:span></text:p>
          </table:table-cell>
        </table:table-row>
        <table:table-row table:style-name="TableRow21">
          <table:table-cell table:style-name="TableCell22">
            <text:p text:style-name="P23">8分以上，</text:p>
            <text:p text:style-name="P24">未滿8.5分</text:p>
          </table:table-cell>
          <table:table-cell table:style-name="TableCell25">
            <text:p text:style-name="P26">臺灣高等法院、高雄高等行政法院、智慧財產法院、臺灣高等法院臺南分院、臺灣新北地方法院</text:p>
          </table:table-cell>
        </table:table-row>
        <table:table-row table:style-name="TableRow27">
          <table:table-cell table:style-name="TableCell28">
            <text:p text:style-name="P29">7.5分以上，未滿8分</text:p>
          </table:table-cell>
          <table:table-cell table:style-name="TableCell30">
            <text:p text:style-name="P31">最高法院、最高行政法院、公務員懲戒委員會、臺北高等行政法院、臺中高等行政法院、臺灣高等法院臺中分院、臺灣高等法院高雄分院、臺灣士林地方法院、臺灣臺中地方法院、臺灣南投地方法院、臺灣彰化地方法院、臺灣雲林地方法院、臺灣嘉義地方法院、臺灣高雄地方法院、高雄少年及家事法院、臺灣基隆地方法院</text:p>
          </table:table-cell>
        </table:table-row>
        <table:table-row table:style-name="TableRow32">
          <table:table-cell table:style-name="TableCell33">
            <text:p text:style-name="P34">7分以上，</text:p>
            <text:p text:style-name="P35">未滿7.5分</text:p>
          </table:table-cell>
          <table:table-cell table:style-name="TableCell36">
            <text:p text:style-name="P37">臺灣高等法院花蓮分院、臺灣臺北地方法院、臺灣桃園地方法院、臺灣新竹地方法院、臺灣苗栗地方法院、臺灣臺南地方法院、臺灣屏東地方法院、臺灣臺東地方法院、臺灣花蓮地方法院、臺灣宜蘭地方法院、臺灣澎湖地方法院、福建金門地方法院、福建連江地方法院</text:p>
          </table:table-cell>
        </table:table-row>
        <table:table-row table:style-name="TableRow38">
          <table:table-cell table:style-name="TableCell39">
            <text:p text:style-name="P40">6.5分以上，未滿7分</text:p>
          </table:table-cell>
          <table:table-cell table:style-name="TableCell41">
            <text:p text:style-name="P42">福建高等法院金門分院</text:p>
          </table:table-cell>
        </table:table-row>
      </table:table>
      <text:p text:style-name="P43">說明：</text:p>
      <text:p text:style-name="P44">一、依各級法院團體績效評比辦法規定辦理。</text:p>
      <text:p text:style-name="P45"><text:span text:style-name="T46">二、依各級法院團體績效評比辦法第4條第3項之評分標準換算，各級法院之審判績效、行政績效及綜合評比3項分數總分，均落於「佳」（</text:span><text:span text:style-name="T47">6</text:span><text:span text:style-name="T48">分以上，未滿</text:span><text:span text:style-name="T49">9</text:span><text:span text:style-name="T50">分</text:span><text:span text:style-name="T51">）；為予區別，將總分區分為</text:span><text:span text:style-name="T52">上表之4</text:span><text:span text:style-name="T53">區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_Test</dc:creator>
    <meta:creation-date>2019-12-02T03:34:00Z</meta:creation-date>
    <dc:date>2019-12-02T03:34:00Z</dc:date>
    <meta:print-date>2016-12-09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