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694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884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826in" style:use-optimal-column-width="false"/>
    </style:style>
    <style:style style:name="TableColumn15" style:family="table-column">
      <style:table-column-properties style:column-width="1.0125in" style:use-optimal-column-width="false"/>
    </style:style>
    <style:style style:name="Table6" style:family="table">
      <style:table-properties style:width="6.6881in" fo:margin-left="0in" table:align="left"/>
    </style:style>
    <style:style style:name="TableRow16" style:family="table-row">
      <style:table-row-properties style:min-row-height="0.5388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5388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5638in" style:use-optimal-row-height="false" fo:keep-together="always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7798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4" style:family="table-row">
      <style:table-row-properties style:min-row-height="1.7201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2" style:family="table-row">
      <style:table-row-properties style:min-row-height="0.8583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1.2243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90" style:family="table-row">
      <style:table-row-properties style:min-row-height="1.2409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96" style:family="table-row">
      <style:table-row-properties style:min-row-height="1.2277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margin-left="0.5in" fo:margin-right="0.0666in" fo:text-indent="-0.5in">
        <style:tab-stops>
          <style:tab-stop style:type="left" style:position="5.9972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5in" fo:margin-right="0.0666in" fo:text-indent="-0.1666in">
        <style:tab-stops>
          <style:tab-stop style:type="left" style:position="5.9972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5in" fo:margin-right="0.0666in" fo:text-indent="-0.1666in">
        <style:tab-stops>
          <style:tab-stop style:type="left" style:position="5.99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機關全銜）</text:span><text:span text:style-name="T3">受理</text:span><text:span text:style-name="T4">請託關說事件</text:span><text:span text:style-name="T5">登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受請託關說者</text:p>
          </table:table-cell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請託關說者</text:p>
          </table:table-cell>
          <table:table-cell table:style-name="TableCell34">
            <text:p text:style-name="P35">服務機關、機構/單位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本案涉及</text:p>
            <text:p text:style-name="P60">法令名稱</text:p>
            <text:p text:style-name="P61">及條文、號</text:p>
          </table:table-cell>
          <table:table-cell table:style-name="TableCell62" table:number-columns-spanned="8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件內容大要</text:p>
          </table:table-cell>
          <table:table-cell table:style-name="TableCell67" table:number-columns-spanned="8">
            <text:p text:style-name="內文"><text:span text:style-name="T68">(敘明事件內容，包括請託關說</text:span><text:span text:style-name="T69">日期、地點、方式、</text:span><text:span text:style-name="T70">內容</text:span><text:span text:style-name="T71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受請託關說</text:p>
            <text:p text:style-name="P75">者簽章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受理登錄</text:p>
            <text:p text:style-name="P81">單位簽章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有無違反</text:p>
            <text:p text:style-name="P86">法令之虞</text:p>
          </table:table-cell>
          <table:covered-table-cell/>
          <table:covered-table-cell/>
          <table:table-cell table:style-name="TableCell87">
            <text:p text:style-name="P88">□ <text:s/>有</text:p>
            <text:p text:style-name="P89">□ <text:s/>無</text:p>
          </table:table-cell>
        </table:table-row>
        <table:table-row table:style-name="TableRow90">
          <table:table-cell table:style-name="TableCell91">
            <text:p text:style-name="P92">會辦單位</text:p>
            <text:p text:style-name="P93">（知會單位）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首長(或其</text:p>
            <text:p text:style-name="P99">授權人)核示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登錄序號：</text:span><text:span text:style-name="T104"><text:s/></text:span><text:span text:style-name="T105"><text:s/></text:span><text:span text:style-name="T106"><text:s text:c="27"/></text:span><text:span text:style-name="T107"><text:s text:c="15"/></text:span><text:span text:style-name="T108"><text:s text:c="7"/></text:span><text:span text:style-name="T109"><text:s/></text:span><text:span text:style-name="T110">年</text:span><text:span text:style-name="T111"><text:s/></text:span><text:span text:style-name="T112"><text:s/></text:span><text:span text:style-name="T113"><text:s/></text:span><text:span text:style-name="T114">月</text:span><text:span text:style-name="T115"><text:s text:c="2"/></text:span><text:span text:style-name="T116"><text:s/></text:span><text:span text:style-name="T117">日</text:span></text:p>
      <text:p text:style-name="P118"><text:span text:style-name="T119">註：</text:span><text:span text:style-name="T120">1.</text:span><text:span text:style-name="T121">本表由受請託關說者填寫後簽章，</text:span><text:span text:style-name="T122">逕送政風單位</text:span><text:span text:style-name="T123">。</text:span></text:p>
      <text:p text:style-name="P124">2.政風單位受理後，得視情形知會業管單位，再行陳核機關首長。</text:p>
      <text:p text:style-name="P125"><text:span text:style-name="T126">3.若填寫本表有疑義時，請向各機關政風單位諮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user</dc:creator>
    <meta:creation-date>2019-10-29T02:32:00Z</meta:creation-date>
    <dc:date>2019-10-29T02:32:00Z</dc:date>
    <meta:print-date>2012-10-30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