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7291in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text-indent="0.7291in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MS Mincho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3055in" fo:text-indent="0.62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150%" fo:margin-left="0.0013in" fo:text-indent="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150%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150%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50%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</text:span><text:span text:style-name="T26">6</text:span><text:span text:style-name="T27">年</text:span><text:span text:style-name="T28">10</text:span><text:span text:style-name="T29">月</text:span><text:span text:style-name="T30">20</text:span><text:span text:style-name="T31">日</text:span></text:p>
            <text:p text:style-name="P32"><text:span text:style-name="T33">發稿單位：</text:span><text:span text:style-name="T34">民</text:span><text:span text:style-name="T35">事</text:span><text:span text:style-name="T36">廳</text:span></text:p>
            <text:p text:style-name="P37"><text:span text:style-name="T38">連</text:span><text:span text:style-name="T39"><text:s/></text:span><text:span text:style-name="T40">絡</text:span><text:span text:style-name="T41"><text:s/></text:span><text:span text:style-name="T42">人：</text:span><text:span text:style-name="T43">廳長</text:span><text:span text:style-name="T44"><text:s/></text:span><text:span text:style-name="T45">邱瑞祥</text:span></text:p>
            <text:p text:style-name="P46"><text:span text:style-name="T47">連絡電話：</text:span><text:span text:style-name="T48">(02)2361-</text:span><text:span text:style-name="T49">8</text:span><text:span text:style-name="T50">577</text:span><text:span text:style-name="T51">#</text:span><text:span text:style-name="T52">219</text:span><text:span text:style-name="T53">編號：</text:span><text:span text:style-name="T54">10</text:span><text:span text:style-name="T55">6</text:span><text:span text:style-name="T56">-</text:span><text:span text:style-name="T57">0</text:span><text:span text:style-name="T58">97</text:span></text:p>
            <text:p text:style-name="P59"><text:span text:style-name="T60"><text:s text:c="13"/></text:span><text:span text:style-name="T61">0921</text:span><text:span text:style-name="T62">-</text:span><text:span text:style-name="T63">915</text:span><text:span text:style-name="T64">-</text:span><text:span text:style-name="T65">005</text:span></text:p>
          </table:table-cell>
        </table:table-row>
      </table:table>
      <text:p text:style-name="P66"><draw:connector draw:type="line" svg:x1="0in" svg:y1="0.24792in" svg:x2="5.875in" svg:y2="0.20833in" draw:z-index="251657728" draw:id="id0" draw:style-name="a2" draw:name="Line 2" text:anchor-type="paragraph"><svg:title/><svg:desc/></draw:connector></text:p>
      <text:p text:style-name="P67">建立專業、迅速、勞工易於使用的勞動訴訟程序</text:p>
      <text:p text:style-name="P68"><text:span text:style-name="T69">鑑於勞資爭議事件</text:span><text:span text:style-name="T70">的</text:span><text:span text:style-name="T71">勞工多處於經濟上弱勢、勞資爭議須迅速解決，並有賴當事人自治合意解決紛爭及勞資雙方代表參與等特性，為保障勞工在勞資爭議訴訟事件的權益，司法院於日前成立勞動訴訟程序特別法草案制定委員會，由政治大學黃程貫教授、最高法院沈方維庭長擔任共同召集人，並聘請民事訴訟法與勞動法</text:span><text:span text:style-name="T72">學者</text:span><text:span text:style-name="T73">、</text:span><text:span text:style-name="T74">律師</text:span><text:span text:style-name="T75">、一至三審庭長及</text:span><text:span text:style-name="T76">行政機關代表擔任委員</text:span><text:span text:style-name="T77">，</text:span><text:span text:style-name="T78">自</text:span><text:span text:style-name="T79">106</text:span><text:span text:style-name="T80">年</text:span><text:span text:style-name="T81">7</text:span><text:span text:style-name="T82">月</text:span><text:span text:style-name="T83">20</text:span><text:span text:style-name="T84">日</text:span><text:span text:style-name="T85">起陸續召開會議進行</text:span><text:span text:style-name="T86">研議</text:span><text:span text:style-name="T87">。</text:span></text:p>
      <text:p text:style-name="P88"><text:s text:c="4"/>歷經8次會議討論，委員會已經研擬的草案重要方向如下：</text:p>
      <text:p text:style-name="P89">一、專業、迅速審理：原則上法院應設立勞動法庭處理勞動事件，應優先遴選具有勞動法相關學識、經驗者擔任勞動法庭法官，而且法院應迅速進行。</text:p>
      <text:p text:style-name="P90">二、明定勞動事件、勞工、雇主的定義：擴大得由勞動法庭審理的事件範圍，且將技術生、養成工、見習生、建教生、學徒、其他與<text:soft-page-break/>技術生性質相類之人及求職者，均納入本法所稱的勞工。</text:p>
      <text:p text:style-name="P91">三、便利勞工起訴：勞工欲提起訴訟時，除得向雇主的住、居所、公司的主營業所、主事務所等地的法院提起外，也可以向勞工的勞務提供地法院提起。</text:p>
      <text:p text:style-name="P92">四、降低裁判費：以確認僱傭關係存在為例，如果期間未確定，最多以5年計算(目前是以10年計算)；就影響勞工生計的部分訴訟類型，規定勞工提起訴訟或上訴時，可以暫免裁判費1/2。</text:p>
      <text:p text:style-name="P93">五、設立勞動調解程序：參考日本法制，以勞動法庭法官1人與具有勞資事務、學識、經驗的調解委員2人共同組成勞動調解委員會進行調解，由具有專業性的委員會來處理勞動事件。</text:p>
      <text:p text:style-name="P94"><text:s text:c="4"/>委員會下次會議定於10月26日繼續進行，將持續就勞動調解程序之相關事項進行討論，期盼能早日完成草案的研擬。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875in" text:list-level-position-and-space-mode="label-alignment">
          <style:list-level-label-alignment text:label-followed-by="listtab" fo:margin-left="1.2083in" fo:text-indent="-0.8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dc:subject/>
    <meta:initial-creator>Administrator</meta:initial-creator>
    <dc:creator>user</dc:creator>
    <meta:creation-date>2019-11-04T00:24:00Z</meta:creation-date>
    <dc:date>2019-11-04T00:24:00Z</dc:date>
    <meta:print-date>2017-09-15T08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