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875in" text:list-level-position-and-space-mode="label-alignment">
          <style:list-level-label-alignment text:label-followed-by="listtab" fo:margin-left="1.2083in" fo:text-indent="-0.8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39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1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  <style:text-properties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text-indent="0.7291in"/>
      <style:text-properties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text-indent="0.7291in"/>
      <style:text-properties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text-indent="0.7291in"/>
      <style:text-properties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text-indent="0.7291in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line-height="0.3611in" fo:margin-left="0.009in" fo:text-indent="-0.009in">
        <style:tab-stops>
          <style:tab-stop style:type="center" style:position="2.875in"/>
          <style:tab-stop style:type="right" style:position="5.7006in"/>
        </style:tab-stops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P38" style:parent-style-name="內文" style:family="paragraph">
      <style:paragraph-properties fo:text-align="justify" fo:margin-top="0.125in" fo:line-height="0.3611in" fo:margin-left="0.3944in" fo:text-indent="-0.393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46" style:parent-style-name="內文" style:family="paragraph">
      <style:paragraph-properties fo:text-align="justify" fo:line-height="0.3611in" fo:margin-left="0.3923in" fo:text-indent="-0.3909in">
        <style:tab-stops/>
      </style:paragraph-properties>
      <style:text-properties fo:hyphenate="false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0.3923in" fo:text-indent="-0.3909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ar" style:country-asian="SA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3923in" fo:text-indent="-0.3909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0" style:parent-style-name="內文" style:family="paragraph">
      <style:paragraph-properties fo:text-align="justify" fo:line-height="0.3611in" fo:margin-left="0.3923in" fo:text-indent="-0.5756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5" style:parent-style-name="內文" style:family="paragraph">
      <style:paragraph-properties fo:text-align="justify" fo:line-height="0.3611in" fo:margin-left="0.3916in" fo:text-indent="-0.4784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0" style:parent-style-name="內文" style:family="paragraph">
      <style:paragraph-properties fo:text-align="justify" fo:line-height="0.3611in" fo:margin-left="0.3923in" fo:text-indent="-0.3909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ar" style:country-asian="SA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5" style:parent-style-name="內文" style:family="paragraph">
      <style:paragraph-properties fo:text-align="justify" fo:line-height="0.3611in" fo:margin-left="0.3923in" fo:text-indent="-0.3909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9" style:parent-style-name="內文" style:family="paragraph">
      <style:paragraph-properties fo:text-align="justify" fo:line-height="0.3611in" fo:margin-left="0.009in" fo:text-indent="-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80" style:parent-style-name="內文" style:family="paragraph">
      <style:paragraph-properties fo:text-align="justify" fo:line-height="0.3611in" fo:margin-left="0.3923in" fo:text-indent="-0.390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81" style:parent-style-name="內文" style:family="paragraph">
      <style:paragraph-properties fo:text-align="justify" fo:margin-top="0.125in" fo:line-height="0.3611in" fo:margin-left="0.3437in" fo:text-indent="-0.3423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fo:text-align="justify" fo:margin-top="0.125in" fo:line-height="0.3611in" fo:margin-left="0.3437in" fo:text-indent="-0.3423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125in" fo:line-height="0.3611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0" style:parent-style-name="內文" style:family="paragraph">
      <style:paragraph-properties fo:text-align="justify" fo:margin-top="0.125in" fo:line-height="0.3611in" fo:margin-left="0.3937in" fo:text-indent="-0.0006in">
        <style:tab-stops/>
      </style:paragraph-properties>
      <style:text-properties fo:font-size="14pt" style:font-size-asian="14pt" style:font-size-complex="14pt" fo:hyphenate="false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發稿日期：107年11月9日</text:p>
            <text:p text:style-name="P24">發稿單位：民事廳</text:p>
            <text:p text:style-name="P25">連<text:s/>絡<text:s/>人：廳長<text:s/>李國增</text:p>
            <text:p text:style-name="P26">連絡電話：(02)2361-8577#219編號：107-140</text:p>
            <text:p text:style-name="P27"><text:span text:style-name="T28"><text:s text:c="10"/>0953-361-461</text:span></text:p>
          </table:table-cell>
        </table:table-row>
      </table:table>
      <text:p text:style-name="P29"><draw:connector draw:type="line" svg:x1="0in" svg:y1="0.24792in" svg:x2="5.875in" svg:y2="0.20833in" draw:z-index="251657728" draw:id="id0" draw:style-name="a2" draw:name="Line 2" text:anchor-type="paragraph"><svg:title/><svg:desc/></draw:connector></text:p>
      <text:p text:style-name="P30"><text:span text:style-name="T31">立法院三讀通過</text:span><text:span text:style-name="T32">勞動事件法</text:span><text:span text:style-name="T33">制定條文</text:span><text:span text:style-name="T34">及民事訴訟法、民事訴訟</text:span><text:span text:style-name="T35">法</text:span><text:span text:style-name="T36">施行法、行政訴訟法、刑事訴訟法關於判決宣示或公告之修正條文</text:span><text:span text:style-name="T37">新聞稿</text:span></text:p>
      <text:p text:style-name="P38"><text:span text:style-name="T39">壹、</text:span><text:span text:style-name="T40">立法院於107年11月9日召開第9屆第6會期第8次會議，三讀通過</text:span><text:span text:style-name="T41">勞動事件法</text:span><text:span text:style-name="T42">，該法</text:span><text:span text:style-name="T43">分為總則、勞動調解程序、訴訟程序、保全程序、附則等5章，合計</text:span><text:span text:style-name="T44">53條</text:span><text:span text:style-name="T45">條文，其重點如下：<text:s/></text:span></text:p>
      <text:p text:style-name="P46"><text:span text:style-name="T47">一、專業的審理</text:span><text:span text:style-name="T48">：</text:span><text:span text:style-name="T49">設立勞動專業法庭</text:span><text:span text:style-name="T50">。</text:span></text:p>
      <text:p text:style-name="P51"><text:span text:style-name="T52">二、擴大勞動事件的範圍</text:span><text:span text:style-name="T53">：</text:span><text:span text:style-name="T54">納入建教生與建教合作機構間、求職者與招募者間等所生爭議。</text:span></text:p>
      <text:p text:style-name="P55"><text:span text:style-name="T56">三、</text:span><text:span text:style-name="T57">勞動調解委員會之組成及特殊調解程序</text:span><text:span text:style-name="T58">：</text:span><text:span text:style-name="T59">由法官1人與勞資專家之調解委員2人，共同進行調解。</text:span></text:p>
      <text:p text:style-name="P60"><text:span text:style-name="T61"><text:s text:c="2"/></text:span><text:span text:style-name="T62">四、減少勞工的訴訟障礙</text:span><text:span text:style-name="T63">：</text:span><text:span text:style-name="T64">勞工可以在勞務提供地法院起訴；減輕勞工繳納費用之負擔及舉證之責任。</text:span></text:p>
      <text:p text:style-name="P65"><text:span text:style-name="T66"><text:s/></text:span><text:span text:style-name="T67">五、迅速的程序</text:span><text:span text:style-name="T68">：</text:span><text:span text:style-name="T69">勞動調解於三次內終結，勞動訴訟以一次辯論終結為原則。</text:span></text:p>
      <text:p text:style-name="P70"><text:span text:style-name="T71">六、強化紛爭統一解決的功能</text:span><text:span text:style-name="T72">：</text:span><text:span text:style-name="T73">讓本於同一原因事實有共同利益之勞工，可以併案請求，紛爭一起解決</text:span><text:span text:style-name="T74">。</text:span></text:p>
      <text:p text:style-name="P75"><text:span text:style-name="T76">七、即時有效的權利保全</text:span><text:span text:style-name="T77">：</text:span><text:span text:style-name="T78">減輕勞工聲請保全處分的釋明義務與提供擔保的責任。</text:span></text:p>
      <text:soft-page-break/>
      <text:p text:style-name="P79"><text:s/>本院將於勞動事件法通過後，積極辦理訂定相關子法及各項措施，期能使我國的勞動事件司法解決的機制，邁入新的里程。</text:p>
      <text:p text:style-name="P80"/>
      <text:p text:style-name="P81"><text:span text:style-name="T82">貳</text:span><text:span text:style-name="T83">、</text:span><text:span text:style-name="T84">立法院於同會期三讀通過</text:span><text:span text:style-name="T85">民事訴訟法、民事訴訟法施行法</text:span><text:span text:style-name="T86">、行政訴訟法</text:span><text:span text:style-name="T87">及刑事訴訟法關於判決</text:span><text:span text:style-name="T88">宣示或</text:span><text:span text:style-name="T89">公告</text:span><text:span text:style-name="T90">之修正</text:span><text:span text:style-name="T91">條文，以</text:span><text:span text:style-name="T92">提昇裁判品質，落實司法為民</text:span><text:span text:style-name="T93">之目標，其重點如下：</text:span></text:p>
      <text:p text:style-name="P94"><text:span text:style-name="T95">一、</text:span><text:span text:style-name="T96">有鑑於民事、行政及刑事訴訟程序皆區分獨任審判與合議審判之情形，相較於獨任審判，合議審判因需要較多時間詳為評議及製作判決書，俾提昇裁判品質，爰將三種訴訟程序合議審判之宣示判決期限，從辯論終結時起不得逾二星期延長為不得逾三星期，而獨任審判則仍維持原本不得逾二星期之宣示判決期限，且設有因案情繁雜或特殊情形，致難於法定期限內製作判決書及宣示判決之但書除外規定，以因應實務需要（民事訴訟法第223條第3項、行政訴訟法第204條第3項、第233條第2項、刑事訴訟法第311條修正</text:span><text:span text:style-name="T97">條文</text:span><text:span text:style-name="T98">參照）。</text:span></text:p>
      <text:p text:style-name="P99">二、再者，民事或行政訴訟之判決應公告之，且經言詞辯論之判決或裁定固應宣示之，惟若當事人已明示於宣示期日不到場或於宣示期日未到場者，即毋庸宣示，裁定則以公告代之；又為提昇法院資訊之透明度及供公眾使用之便利性，乃規定除法院公告處外，法院網站亦為公告方式之一（民事訴訟法第223條第1項、第224條第2項、第235條第1項、行政訴訟法第204條第1項、第4項、第205條、第207條第1項修正條文參照）。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20pt" style:font-size-asian="20pt" style:font-size-complex="20pt" fo:hyphenate="false"/>
    </style:style>
    <style:style style:name="問候字元" style:display-name="問候 字元" style:family="text">
      <style:text-properties style:font-name="標楷體" style:font-name-asian="標楷體" fo:font-size="20pt" style:font-size-asian="20pt" style:font-size-complex="20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875in" text:list-level-position-and-space-mode="label-alignment">
          <style:list-level-label-alignment text:label-followed-by="listtab" fo:margin-left="1.2083in" fo:text-indent="-0.8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19-11-04T00:14:00Z</meta:creation-date>
    <dc:date>2019-11-04T00:14:00Z</dc:date>
    <meta:print-date>2018-11-09T08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