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875in" text:list-level-position-and-space-mode="label-alignment">
          <style:list-level-label-alignment text:label-followed-by="listtab" fo:margin-left="1.2083in" fo:text-indent="-0.87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25in" text:min-label-width="0.5in" text:list-level-position-and-space-mode="label-alignment">
          <style:list-level-label-alignment text:label-followed-by="listtab" fo:margin-left="0.725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194in"/>
    </style:style>
    <style:style style:name="TableColumn3" style:family="table-column">
      <style:table-column-properties style:column-width="4.393in"/>
    </style:style>
    <style:style style:name="Table1" style:family="table" style:master-page-name="MP0">
      <style:table-properties style:width="5.9125in" fo:margin-left="0in" table:align="left"/>
    </style:style>
    <style:style style:name="TableRow4" style:family="table-row">
      <style:table-row-properties style:min-row-height="1.3722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style:page-number="1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justify" fo:text-indent="0.5798in"/>
    </style:style>
    <style:style style:name="T12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3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4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5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6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7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8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9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20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21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22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P23" style:parent-style-name="內文" style:family="paragraph">
      <style:paragraph-properties fo:text-align="justify" fo:line-height="0.3055in" fo:text-indent="0.7291in"/>
    </style:style>
    <style:style style:name="T2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055in" fo:text-indent="0.7291in"/>
    </style:style>
    <style:style style:name="T3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055in" fo:text-indent="0.7291in"/>
    </style:style>
    <style:style style:name="T3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3055in" fo:text-indent="0.7291in"/>
    </style:style>
    <style:style style:name="T4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MS Mincho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style:font-name-complex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fo:text-align="justify" fo:line-height="0.3055in" fo:text-indent="0.625in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/>
    </style:style>
    <style:style style:name="P68" style:parent-style-name="內文" style:family="paragraph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6pt" style:font-size-asian="16pt" style:font-size-complex="16pt" style:language-asian="ar" style:country-asian="SA"/>
    </style:style>
    <style:style style:name="P76" style:parent-style-name="內文" style:family="paragraph">
      <style:paragraph-properties fo:text-align="justify" fo:margin-top="0.125in" fo:line-height="150%"/>
      <style:text-properties fo:hyphenate="false"/>
    </style:style>
    <style:style style:name="T77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margin-top="0.125in" fo:line-height="150%"/>
      <style:text-properties style:font-name="標楷體" style:font-name-asian="標楷體" fo:font-size="14pt" style:font-size-asian="14pt" style:font-size-complex="14pt" fo:hyphenate="false"/>
    </style:style>
    <style:style style:name="P115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draw:frame draw:style-name="a1" draw:name="圖片 1" text:anchor-type="as-char" svg:x="0in" svg:y="0in" svg:width="1.47917in" svg:height="1.47917in" style:rel-width="scale" style:rel-height="scale"><draw:image xlink:href="media/image1.jpeg" xlink:type="simple" xlink:show="embed" xlink:actuate="onLoad"/><svg:title/><svg:desc/></draw:frame></text:span><text:s text:c="3"/></text:p>
          </table:table-cell>
          <table:table-cell table:style-name="TableCell10">
            <text:p text:style-name="P11"><text:span text:style-name="T12">司</text:span><text:span text:style-name="T13"><text:s/></text:span><text:span text:style-name="T14">法</text:span><text:span text:style-name="T15"><text:s/></text:span><text:span text:style-name="T16">院</text:span><text:span text:style-name="T17"><text:s/></text:span><text:span text:style-name="T18">新</text:span><text:span text:style-name="T19"><text:s/></text:span><text:span text:style-name="T20">聞</text:span><text:span text:style-name="T21"><text:s/></text:span><text:span text:style-name="T22">稿</text:span></text:p>
            <text:p text:style-name="P23"><text:span text:style-name="T24">發稿日期：</text:span><text:span text:style-name="T25">10</text:span><text:span text:style-name="T26">7</text:span><text:span text:style-name="T27">年</text:span><text:span text:style-name="T28">11</text:span><text:span text:style-name="T29">月</text:span><text:span text:style-name="T30">16</text:span><text:span text:style-name="T31">日</text:span></text:p>
            <text:p text:style-name="P32"><text:span text:style-name="T33">發稿單位：</text:span><text:span text:style-name="T34">民</text:span><text:span text:style-name="T35">事</text:span><text:span text:style-name="T36">廳</text:span></text:p>
            <text:p text:style-name="P37"><text:span text:style-name="T38">連</text:span><text:span text:style-name="T39"><text:s/></text:span><text:span text:style-name="T40">絡</text:span><text:span text:style-name="T41"><text:s/></text:span><text:span text:style-name="T42">人：</text:span><text:span text:style-name="T43">廳長</text:span><text:span text:style-name="T44"><text:s/></text:span><text:span text:style-name="T45">李國增</text:span></text:p>
            <text:p text:style-name="P46"><text:span text:style-name="T47">連絡電話：</text:span><text:span text:style-name="T48">(02)2361-</text:span><text:span text:style-name="T49">8</text:span><text:span text:style-name="T50">577</text:span><text:span text:style-name="T51">#</text:span><text:span text:style-name="T52">219</text:span><text:span text:style-name="T53">編號：</text:span><text:span text:style-name="T54">10</text:span><text:span text:style-name="T55">7</text:span><text:span text:style-name="T56">-</text:span><text:span text:style-name="T57">141</text:span></text:p>
            <text:p text:style-name="P58"><text:span text:style-name="T59"><text:s text:c="12"/></text:span><text:span text:style-name="T60"><text:s/></text:span><text:span text:style-name="T61">09</text:span><text:span text:style-name="T62">53</text:span><text:span text:style-name="T63">-</text:span><text:span text:style-name="T64">361</text:span><text:span text:style-name="T65">-</text:span><text:span text:style-name="T66">461</text:span></text:p>
          </table:table-cell>
        </table:table-row>
      </table:table>
      <text:p text:style-name="P67"><draw:connector draw:type="line" svg:x1="0in" svg:y1="0.24792in" svg:x2="5.875in" svg:y2="0.20833in" draw:z-index="251657728" draw:id="id0" draw:style-name="a2" draw:name="Line 2" text:anchor-type="paragraph"><svg:title/><svg:desc/></draw:connector></text:p>
      <text:p text:style-name="P68"><text:span text:style-name="T69">司法院</text:span><text:span text:style-name="T70">回應桃園市產業總工會就立法院三讀</text:span><text:span text:style-name="T71">通過</text:span><text:span text:style-name="T72">之</text:span><text:span text:style-name="T73">勞動事件法</text:span><text:span text:style-name="T74">制定案</text:span><text:span text:style-name="T75">新聞稿</text:span></text:p>
      <text:p text:style-name="P76"><text:span text:style-name="T77"><text:s text:c="4"/></text:span><text:span text:style-name="T78">桃園市產業總工會</text:span><text:span text:style-name="T79">於107年11月</text:span><text:span text:style-name="T80">1</text:span><text:span text:style-name="T81">6日前來本院陳情</text:span><text:span text:style-name="T82">，</text:span><text:span text:style-name="T83">籲請本院儘速施行「勞動事件法」(下稱本法)</text:span><text:span text:style-name="T84">。</text:span><text:span text:style-name="T85">另</text:span><text:span text:style-name="T86">鑑於</text:span><text:span text:style-name="T87">近年</text:span><text:span text:style-name="T88">數件涉及</text:span><text:span text:style-name="T89">公司解僱工會幹部、工會會員或勞工</text:span><text:span text:style-name="T90">之重大勞資爭議事件，</text:span><text:span text:style-name="T91">雖經裁決認定資方</text:span><text:span text:style-name="T92">之</text:span><text:span text:style-name="T93">勞動行為</text:span><text:span text:style-name="T94">係屬</text:span><text:span text:style-name="T95">不當</text:span><text:span text:style-name="T96">，但</text:span><text:span text:style-name="T97">因</text:span><text:span text:style-name="T98">資方繼續上訴</text:span><text:span text:style-name="T99">致遲無法確定</text:span><text:span text:style-name="T100">，</text:span><text:span text:style-name="T101">爰</text:span><text:span text:style-name="T102">盼</text:span><text:span text:style-name="T103">優先施行</text:span><text:span text:style-name="T104">本</text:span><text:span text:style-name="T105">法第四章有關對</text:span><text:span text:style-name="T106">勞</text:span><text:span text:style-name="T107">資爭議之裁決或</text:span><text:span text:style-name="T108">提起訴</text:span><text:span text:style-name="T109">訟時</text:span><text:span text:style-name="T110">，法院認勞工有勝訴之望，且雇主繼續僱用非顯有重大困難者，得依勞工之聲請，為繼續僱用及給付工資之定暫時狀態處分</text:span><text:span text:style-name="T111">相關部分</text:span><text:span text:style-name="T112">之規定</text:span><text:span text:style-name="T113">。</text:span></text:p>
      <text:p text:style-name="P114"><text:s text:c="4"/>針對上述陳情訴求，本院回應如下：</text:p>
      <text:p text:style-name="P115">一、本法於107年11月9日經立法院三讀通過，本院將儘速依本法相關授權規定，完成勞動事件法施行細則、審理細則等子法之訂定，再據以辦理勞動專業法官之遴選及勞動調解委員之遴聘，施<text:soft-page-break/>以必要之專業培訓，並妥善規劃法院相關人力、物力之配置，亦將對外界進行宣導、說明，期使準備周全充足，以落實本法之立法宗旨。</text:p>
      <text:p text:style-name="P116">二、本法訂有總則、勞動調解程序、訴訟程序、保全程序及附則等各章規定，均係針對勞動事件之特性所為整體規範，前後互為關聯，自應統合規劃並整備上述配套措施後始得施行，尚難僅就本法第四章保全程序部分優先施行。又本法為民事訴訟法、強制執行法之特別法，本法無特別規定部分，仍應適用民事訴訟法等規定，故於本法施行前，如勞工有定暫時狀態之必要，仍可循民事訴訟法保全程序相關規定聲請。</text:p>
      <text:p text:style-name="P117">三、本院許院長於105年11 月1日就任致詞時，即明確宣示將針對勞動紛爭事件，積極研擬、推動設計解決紛爭的特別法律程序。本院隨即於106年6月間成立本法制定委員會，密集召開會議研議完成本法草案後，於107年7月16日與行政院會銜送請立法院審議，並以保障勞工訴訟權益，建構實質公平法院為目標，陳情人指本法之立法係為選舉考量云云，與事實不符。本法既已完成立法程序，本院將儘速妥適完成相關準備事宜，冀能不負各界期待，以達成專業、公平、有效救濟之立法目的。</text:p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報告註腳1" style:display-name="報告註腳1" style:family="paragraph" style:parent-style-name="內文">
      <style:paragraph-properties fo:text-align="justify" fo:margin-left="0.0694in" fo:text-indent="-0.0694in">
        <style:tab-stops/>
      </style:paragraph-properties>
      <style:text-properties style:font-name-asian="標楷體" fo:font-size="11pt" style:font-size-asian="11pt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Courier New" style:font-name-complex="Courier New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first_letter" style:display-name="first_letter" style:family="paragraph" style:parent-style-name="內文">
      <style:paragraph-properties fo:widows="2" fo:orphans="2" fo:margin-bottom="0.0694in"/>
      <style:text-properties style:font-name="新細明體" style:font-name-complex="新細明體" style:letter-kerning="false" fo:hyphenate="false"/>
    </style:style>
    <style:style style:name="E" style:display-name="2" style:family="paragraph" style:parent-style-name="內文">
      <style:paragraph-properties fo:widows="2" fo:orphans="2" fo:margin-left="0in">
        <style:tab-stops/>
      </style:paragraph-properties>
      <style:text-properties style:font-name="Calibri" style:font-name-complex="Calibri" style:letter-kerning="false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0pt" style:font-size-asian="0pt" style:font-size-complex="0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letter-kerning="false" fo:font-size="20pt" style:font-size-asian="20pt" style:font-size-complex="20pt" fo:hyphenate="false"/>
    </style:style>
    <style:style style:name="問候字元" style:display-name="問候 字元" style:family="text">
      <style:text-properties style:font-name="標楷體" style:font-name-asian="標楷體" fo:font-size="20pt" style:font-size-asian="20pt" style:font-size-complex="20pt" fo:language="en" fo:country="US" style:language-asian="zh" style:country-asian="TW" style:language-complex="ar" style:country-complex="SA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8LVL1" style:family="text">
      <style:text-properties style:font-name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3LVL1" style:family="text">
      <style:text-properties style:font-name-complex="Aria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875in" text:list-level-position-and-space-mode="label-alignment">
          <style:list-level-label-alignment text:label-followed-by="listtab" fo:margin-left="1.2083in" fo:text-indent="-0.87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25in" text:min-label-width="0.5in" text:list-level-position-and-space-mode="label-alignment">
          <style:list-level-label-alignment text:label-followed-by="listtab" fo:margin-left="0.725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33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margin-right="0.25in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7"><draw:frame draw:style-name="F8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智慧財產案件審理法部分條文修正草案條文對照表初稿</dc:title>
    <dc:subject/>
    <meta:initial-creator>Administrator</meta:initial-creator>
    <dc:creator>user</dc:creator>
    <meta:creation-date>2019-11-04T00:12:00Z</meta:creation-date>
    <dc:date>2019-11-04T00:12:00Z</dc:date>
    <meta:print-date>2018-11-16T07:5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0" meta:character-count="939" meta:row-count="6" meta:non-whitespace-character-count="800"/>
  </office:meta>
</office:document-meta>
</file>