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color="#000000" style:font-size-complex="14pt"/>
    </style:style>
    <style:style style:name="P7" style:parent-style-name="內文" style:family="paragraph">
      <style:text-properties style:font-name="標楷體" style:font-name-asian="標楷體" fo:color="#000000" style:font-size-complex="14pt"/>
    </style:style>
    <style:style style:name="P8" style:parent-style-name="內文" style:family="paragraph">
      <style:text-properties style:font-name="標楷體" style:font-name-asian="標楷體" fo:color="#000000" style:font-size-complex="14pt"/>
    </style:style>
    <style:style style:name="P9" style:parent-style-name="內文" style:family="paragraph">
      <style:text-properties style:font-name="標楷體" style:font-name-asian="標楷體" fo:color="#000000" style:font-size-complex="14pt"/>
    </style:style>
    <style:style style:name="P10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left="1.361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indent="1.361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indent="1.3611in"/>
      <style:text-properties style:font-name="標楷體" style:font-name-asian="標楷體"/>
    </style:style>
    <style:style style:name="P18" style:parent-style-name="內文" style:family="paragraph">
      <style:paragraph-properties fo:text-indent="1.3611in"/>
      <style:text-properties style:font-name="標楷體" style:font-name-asian="標楷體"/>
    </style:style>
    <style:style style:name="P19" style:parent-style-name="內文" style:family="paragraph">
      <style:paragraph-properties fo:text-indent="1.3611in"/>
      <style:text-properties style:font-name="標楷體" style:font-name-asian="標楷體"/>
    </style:style>
    <style:style style:name="P20" style:parent-style-name="內文" style:family="paragraph">
      <style:paragraph-properties fo:text-indent="1.3611in"/>
      <style:text-properties style:font-name="標楷體" style:font-name-asian="標楷體"/>
    </style:style>
    <style:style style:name="P21" style:parent-style-name="內文" style:family="paragraph">
      <style:paragraph-properties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0.5in" fo:text-indent="0.8902in">
        <style:tab-stops/>
      </style:paragraph-properties>
      <style:text-properties style:font-name="標楷體" style:font-name-asian="標楷體" fo:color="#000000" style:font-size-complex="14pt"/>
    </style:style>
    <style:style style:name="P26" style:parent-style-name="內文" style:family="paragraph">
      <style:paragraph-properties fo:margin-left="0.5in" fo:text-indent="0.8902in">
        <style:tab-stops/>
      </style:paragraph-properties>
      <style:text-properties style:font-name="標楷體" style:font-name-asian="標楷體" fo:color="#000000" style:font-size-complex="14pt"/>
    </style:style>
    <style:style style:name="P27" style:parent-style-name="內文" style:family="paragraph">
      <style:paragraph-properties fo:margin-left="0.5in" fo:text-indent="0.8902in">
        <style:tab-stops/>
      </style:paragraph-properties>
      <style:text-properties style:font-name="標楷體" style:font-name-asian="標楷體" fo:color="#000000" style:font-size-complex="14pt"/>
    </style:style>
    <style:style style:name="P28" style:parent-style-name="內文" style:family="paragraph">
      <style:paragraph-properties fo:margin-left="0.5in" fo:text-indent="0.8916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29" style:parent-style-name="內文" style:family="paragraph">
      <style:paragraph-properties fo:margin-left="1.375in" fo:text-indent="0.01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3" style:parent-style-name="內文" style:family="paragraph">
      <style:paragraph-properties fo:margin-left="0.5in" fo:text-indent="0.8916in">
        <style:tab-stops>
          <style:tab-stop style:type="left" style:position="0.2777in"/>
        </style:tab-stops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34" style:parent-style-name="內文" style:family="paragraph">
      <style:paragraph-properties fo:margin-left="0.5in" fo:text-indent="0.8916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35" style:parent-style-name="內文" style:family="paragraph">
      <style:paragraph-properties fo:margin-left="0.5in" fo:text-indent="0.8902in">
        <style:tab-stops/>
      </style:paragraph-properties>
      <style:text-properties style:font-name="標楷體" style:font-name-asian="標楷體" fo:color="#000000" style:font-size-complex="14pt"/>
    </style:style>
    <style:style style:name="P36" style:parent-style-name="內文" style:family="paragraph">
      <style:paragraph-properties fo:margin-left="0.5in" fo:text-indent="0.8902in">
        <style:tab-stops/>
      </style:paragraph-properties>
      <style:text-properties style:font-name="標楷體" style:font-name-asian="標楷體" fo:color="#000000" style:font-size-complex="14pt"/>
    </style:style>
    <style:style style:name="P37" style:parent-style-name="內文" style:family="paragraph">
      <style:paragraph-properties fo:margin-left="0.5in" fo:text-indent="0.8902in">
        <style:tab-stops/>
      </style:paragraph-properties>
      <style:text-properties style:font-name="標楷體" style:font-name-asian="標楷體" fo:color="#000000" style:font-size-complex="14pt"/>
    </style:style>
    <style:style style:name="P3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1.361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indent="1.3611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indent="1.3611in"/>
      <style:text-properties style:font-name="標楷體" style:font-name-asian="標楷體"/>
    </style:style>
    <style:style style:name="P46" style:parent-style-name="內文" style:family="paragraph">
      <style:paragraph-properties fo:text-indent="1.3611in"/>
      <style:text-properties style:font-name="標楷體" style:font-name-asian="標楷體"/>
    </style:style>
    <style:style style:name="P47" style:parent-style-name="內文" style:family="paragraph">
      <style:paragraph-properties fo:text-indent="1.3611in"/>
      <style:text-properties style:font-name="標楷體" style:font-name-asian="標楷體"/>
    </style:style>
    <style:style style:name="P48" style:parent-style-name="內文" style:family="paragraph">
      <style:paragraph-properties fo:text-indent="1.3611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1.3611in" fo:text-indent="-1.3611in">
        <style:tab-stops/>
      </style:paragraph-properties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left="0.5in" fo:text-indent="0.8902in">
        <style:tab-stops/>
      </style:paragraph-properties>
      <style:text-properties style:font-name="標楷體" style:font-name-asian="標楷體" fo:color="#000000" style:font-size-complex="14pt"/>
    </style:style>
    <style:style style:name="P55" style:parent-style-name="內文" style:family="paragraph">
      <style:paragraph-properties fo:margin-left="0.5in" fo:text-indent="0.8902in">
        <style:tab-stops/>
      </style:paragraph-properties>
      <style:text-properties style:font-name="標楷體" style:font-name-asian="標楷體" fo:color="#000000" style:font-size-complex="14pt"/>
    </style:style>
    <style:style style:name="P56" style:parent-style-name="內文" style:family="paragraph">
      <style:paragraph-properties fo:margin-left="0.5in" fo:text-indent="0.8902in">
        <style:tab-stops/>
      </style:paragraph-properties>
      <style:text-properties style:font-name="標楷體" style:font-name-asian="標楷體" fo:color="#000000" style:font-size-complex="14pt"/>
    </style:style>
    <style:style style:name="P57" style:parent-style-name="內文" style:family="paragraph">
      <style:paragraph-properties fo:margin-left="0.5in" fo:text-indent="0.8902in">
        <style:tab-stops/>
      </style:paragraph-properties>
      <style:text-properties style:font-name="標楷體" style:font-name-asian="標楷體" fo:color="#000000" style:font-size-complex="14pt"/>
    </style:style>
    <style:style style:name="P58" style:parent-style-name="內文" style:family="paragraph">
      <style:paragraph-properties fo:margin-left="0.5in" fo:text-indent="0.8902in">
        <style:tab-stops/>
      </style:paragraph-properties>
      <style:text-properties style:font-name="標楷體" style:font-name-asian="標楷體" fo:color="#000000" style:font-size-complex="14pt"/>
    </style:style>
    <style:style style:name="P59" style:parent-style-name="內文" style:family="paragraph">
      <style:paragraph-properties fo:margin-left="0.5in" fo:text-indent="0.8902in">
        <style:tab-stops/>
      </style:paragraph-properties>
      <style:text-properties style:font-name="標楷體" style:font-name-asian="標楷體" fo:color="#000000" style:font-size-complex="14pt"/>
    </style:style>
    <style:style style:name="P60" style:parent-style-name="表頭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1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2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3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4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5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6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7" style:parent-style-name="HTML預設格式" style:family="paragraph">
      <style:paragraph-properties fo:text-align="justify" fo:margin-left="0.3888in" fo:text-indent="-0.3888in" fo:background-color="#FFFFFF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8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fo:color="#000000" style:font-size-complex="14pt"/>
    </style:style>
    <style:style style:name="P69" style:parent-style-name="表頭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olumn71" style:family="table-column">
      <style:table-column-properties style:column-width="1.0354in"/>
    </style:style>
    <style:style style:name="TableColumn72" style:family="table-column">
      <style:table-column-properties style:column-width="2.2034in"/>
    </style:style>
    <style:style style:name="TableColumn73" style:family="table-column">
      <style:table-column-properties style:column-width="0.9597in"/>
    </style:style>
    <style:style style:name="TableColumn74" style:family="table-column">
      <style:table-column-properties style:column-width="0.8638in"/>
    </style:style>
    <style:style style:name="TableColumn75" style:family="table-column">
      <style:table-column-properties style:column-width="0.8409in"/>
    </style:style>
    <style:style style:name="Table70" style:family="table">
      <style:table-properties style:width="5.9034in" fo:margin-left="0.3888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HTML預設格式" style:family="paragraph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HTML預設格式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HTML預設格式" style:family="paragraph">
      <style:paragraph-properties fo:text-align="justify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HTML預設格式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HTML預設格式" style:family="paragraph">
      <style:paragraph-properties fo:text-align="justify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HTML預設格式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25" style:parent-style-name="內文" style:family="paragraph">
      <style:paragraph-properties fo:text-indent="0.3888in"/>
      <style:text-properties style:font-name="標楷體" style:font-name-asian="標楷體" fo:color="#000000" style:font-size-complex="14pt"/>
    </style:style>
    <style:style style:name="P126" style:parent-style-name="HTML預設格式" style:family="paragraph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HTML預設格式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130" style:parent-style-name="HTML預設格式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131" style:parent-style-name="HTML預設格式" style:family="paragraph">
      <style:text-properties style:font-name="標楷體" style:font-name-asian="標楷體" fo:color="#000000" fo:font-size="14pt" style:font-size-asian="14pt" style:font-size-complex="14pt"/>
    </style:style>
    <style:style style:name="P132" style:parent-style-name="HTML預設格式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智慧財產民事起訴狀</text:span><text:span text:style-name="T5">（侵害商標權）</text:span></text:p>
      <text:p text:style-name="P6"/>
      <text:p text:style-name="P7">案號及股別：（法院受件之案號及承辦股之代號，若案件尚未分案，則省略）</text:p>
      <text:p text:style-name="P8"/>
      <text:p text:style-name="P9">訴訟標的金額或價額：新臺幣 <text:s text:c="14"/>元（若無此項，則省略）</text:p>
      <text:p text:style-name="P10"/>
      <text:p text:style-name="內文"><text:span text:style-name="T11">原告○○○　　</text:span><text:span text:style-name="T12">身分證明文件：</text:span></text:p>
      <text:p text:style-name="P13">□國民身分證□護照□居留證□工作證□營利事業登記證□其他</text:p>
      <text:p text:style-name="P14"><text:span text:style-name="T15">證號：</text:span><text:span text:style-name="T16"><text:s text:c="11"/></text:span></text:p>
      <text:p text:style-name="P17">性別：男／女／其他</text:p>
      <text:p text:style-name="P18">生日：</text:p>
      <text:p text:style-name="P19">戶籍地：</text:p>
      <text:p text:style-name="P20">現住地：□同戶籍地</text:p>
      <text:p text:style-name="P21"><text:span text:style-name="T22"><text:s text:c="22"/></text:span><text:span text:style-name="T23">□其他：</text:span><text:span text:style-name="T24"><text:s text:c="21"/></text:span></text:p>
      <text:p text:style-name="P25">郵遞區號：</text:p>
      <text:p text:style-name="P26">電話：</text:p>
      <text:p text:style-name="P27">傳真：</text:p>
      <text:p text:style-name="P28">是否聲請『案件進度線上查詢服務』：</text:p>
      <text:p text:style-name="P29"><text:span text:style-name="T30">（聲請本服務，請參考網址：</text:span><text:a xlink:href="http://cpor.judicial.gov.tw/" office:target-frame-name="_top" xlink:show="replace"><text:span text:style-name="T31">http://cpor.judicial.gov.tw</text:span></text:a><text:span text:style-name="T32">）</text:span></text:p>
      <text:p text:style-name="P33">□否<text:tab/></text:p>
      <text:p text:style-name="P34">□是（以一組E-MAIL為限）</text:p>
      <text:p text:style-name="P35">電子郵件位址：</text:p>
      <text:p text:style-name="P36">送達代收人：</text:p>
      <text:p text:style-name="P37">送達處所：</text:p>
      <text:p text:style-name="P38"/>
      <text:p text:style-name="內文"><text:span text:style-name="T39">被告○○○　　</text:span><text:span text:style-name="T40">身分證明文件：</text:span></text:p>
      <text:p text:style-name="P41">□國民身分證□護照□居留證□工作證□營利事業登記證□其他</text:p>
      <text:p text:style-name="P42"><text:span text:style-name="T43">證號：</text:span><text:span text:style-name="T44"><text:s text:c="11"/></text:span></text:p>
      <text:p text:style-name="P45">性別：男／女／其他</text:p>
      <text:p text:style-name="P46">生日：</text:p>
      <text:p text:style-name="P47">戶籍地：</text:p>
      <text:p text:style-name="P48"><text:span text:style-name="T49">現住地：□同戶籍地</text:span></text:p>
      <text:p text:style-name="P50"><text:span text:style-name="T51"><text:s text:c="22"/></text:span><text:span text:style-name="T52">□其他：</text:span><text:span text:style-name="T53"><text:s text:c="21"/></text:span></text:p>
      <text:p text:style-name="P54">郵遞區號：</text:p>
      <text:soft-page-break/>
      <text:p text:style-name="P55">電話：</text:p>
      <text:p text:style-name="P56">傳真：</text:p>
      <text:p text:style-name="P57">電子郵件位址：</text:p>
      <text:p text:style-name="P58">送達代收人：</text:p>
      <text:p text:style-name="P59">送達處所：</text:p>
      <text:p text:style-name="P60">原告因與被告間排除侵害商標權行為事件，提起民事訴訟：</text:p>
      <text:p text:style-name="P61">　　訴之聲明</text:p>
      <text:p text:style-name="P62">一、被告應停止使用註冊第○○號「○○」商標，並不得使用商標文字「○○」作為其公司名稱的特取部分。</text:p>
      <text:p text:style-name="P63">　　事實及理由</text:p>
      <text:p text:style-name="P64">一、原告是註冊第○○號「○○」商標（下稱系爭商標，甲證1）的商標權人，系爭商標指定使用於商標法施行細則第19條第○類「○○」商品，商標權期間自民國○○年○月○日至○○年○月○日止。</text:p>
      <text:p text:style-name="P65">二、原告公司設立於○○年間，營業到現在已有○餘年之久，尤其原告所生產的「○○○」最為著名。長久以來國人皆以「○○」二字稱呼原告，原告也於網站、廣告宣傳品及商品上積極使用系爭商標，系爭商標應已廣為相關事業或消費者所普遍認知，而為著名商標。</text:p>
      <text:p text:style-name="P66">三、被告未經原告同意直接將系爭商標文字「○○」作為公司名稱的特取部分，並為行銷之目的而將「○○」使用於類似的「○○○」商品（甲證2），容易使消費者認該等商品為原告所揀選或認可的商品，有使消費者混淆誤認之虞或減損系爭商標之識別性或信譽之虞，依商標法第68條第2款、第70條第2款規定，屬於侵害商標權的行為。</text:p>
      <text:p text:style-name="P67">四、原告之前已發函請求被告停止上開侵權行為（甲證3），但被告依然故我，因此依商標法第69條第1項規定，請求判決如訴之聲明。</text:p>
      <text:p text:style-name="P68"/>
      <text:p text:style-name="P69">證據清單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證據編號</text:p>
          </table:table-cell>
          <table:table-cell table:style-name="TableCell79">
            <text:p text:style-name="P80">證據名稱或內容</text:p>
          </table:table-cell>
          <table:table-cell table:style-name="TableCell81">
            <text:p text:style-name="P82">所附卷宗</text:p>
          </table:table-cell>
          <table:table-cell table:style-name="TableCell83">
            <text:p text:style-name="P84">頁碼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甲證1</text:p>
          </table:table-cell>
          <table:table-cell table:style-name="TableCell90">
            <text:p text:style-name="P91">系爭商標註冊證影本1件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甲</text:span><text:span text:style-name="T102">證</text:span><text:span text:style-name="T103">2</text:span></text:p>
          </table:table-cell>
          <table:table-cell table:style-name="TableCell104">
            <text:p text:style-name="P105">被告販售之「○○○」商品1件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甲證</text:span><text:span text:style-name="T116">3</text:span></text:p>
          </table:table-cell>
          <table:table-cell table:style-name="TableCell117">
            <text:p text:style-name="P118">法律事務所函文影本1件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　　　　　此致</text:p>
      <text:p text:style-name="HTML預設格式"><text:span text:style-name="T127">○○○○○○法院</text:span><text:span text:style-name="T128">　公鑒</text:span></text:p>
      <text:soft-page-break/>
      <text:p text:style-name="P129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130"/>
      <text:p text:style-name="P131">　　　　　　　　　　　　　　　　　具狀人<text:s text:c="2"/><text:s/>○○○<text:s text:c="3"/><text:s/>(簽名蓋章)</text:p>
      <text:p text:style-name="P132"/>
      <text:p text:style-name="HTML預設格式"><text:span text:style-name="T133">　　　　　　　　　　　　　　　　　</text:span><text:span text:style-name="T134">撰狀人</text:span><text:span text:style-name="T135"><text:s text:c="2"/></text:span><text:span text:style-name="T136"><text:s/>○○○</text:span><text:span text:style-name="T137"><text:s text:c="3"/></text:span><text:span text:style-name="T138">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楷書體W5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5937in" fo:margin-right="0.9847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09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<text:page-number text:fixed="false">1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;蔡</meta:initial-creator>
    <dc:creator>user</dc:creator>
    <meta:creation-date>2019-10-14T08:46:00Z</meta:creation-date>
    <dc:date>2019-10-14T08:46:00Z</dc:date>
    <meta:print-date>2016-07-26T02:5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7" meta:character-count="1318" meta:row-count="9" meta:non-whitespace-character-count="1123"/>
  </office:meta>
</office:document-meta>
</file>