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0" style:parent-style-name="內文" style:family="paragraph">
      <style:paragraph-properties style:text-autospace="none" fo:line-height="0.2638in"/>
    </style:style>
    <style:style style:name="T11" style:parent-style-name="預設段落字型" style:family="text">
      <style:text-properties style:font-name="標楷體" style:font-name-asian="標楷體" style:font-name-complex="DFKaiShu-SB-Estd-BF" style:letter-kerning="false" style:font-size-complex="12pt"/>
    </style:style>
    <style:style style:name="T1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DFKaiShu-SB-Estd-BF" style:letter-kerning="false" style:font-size-complex="12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style:letter-kerning="false" style:font-size-complex="12pt"/>
    </style:style>
    <style:style style:name="T18" style:parent-style-name="預設段落字型" style:family="text">
      <style:text-properties style:font-name="標楷體" style:font-name-asian="標楷體" style:font-name-complex="DFKaiShu-SB-Estd-BF" style:letter-kerning="false" style:font-size-complex="12pt"/>
    </style:style>
    <style:style style:name="T19" style:parent-style-name="預設段落字型" style:family="text">
      <style:text-properties style:font-name="標楷體" style:font-name-asian="標楷體" style:font-name-complex="DFKaiShu-SB-Estd-BF" style:letter-kerning="false" style:font-size-complex="12pt"/>
    </style:style>
    <style:style style:name="T20" style:parent-style-name="預設段落字型" style:family="text">
      <style:text-properties style:font-name="標楷體" style:font-name-asian="標楷體" style:font-name-complex="DFKaiShu-SB-Estd-BF" style:letter-kerning="false" style:font-size-complex="12pt"/>
    </style:style>
    <style:style style:name="T21" style:parent-style-name="預設段落字型" style:family="text">
      <style:text-properties style:font-name="標楷體" style:font-name-asian="標楷體" style:font-name-complex="DFKaiShu-SB-Estd-BF" style:letter-kerning="false" style:font-size-complex="12pt"/>
    </style:style>
    <style:style style:name="T22" style:parent-style-name="預設段落字型" style:family="text">
      <style:text-properties style:font-name="標楷體" style:font-name-asian="標楷體" style:font-name-complex="DFKaiShu-SB-Estd-BF" style:letter-kerning="false" style:font-size-complex="12pt"/>
    </style:style>
    <style:style style:name="P23" style:parent-style-name="內文" style:family="paragraph">
      <style:paragraph-properties style:text-autospace="none" fo:line-height="0.2638in" fo:margin-left="0.3368in" fo:text-indent="-0.3368in">
        <style:tab-stops/>
      </style:paragraph-properties>
      <style:text-properties style:font-name="標楷體" style:font-name-asian="標楷體" style:font-name-complex="DFKaiShu-SB-Estd-BF" style:letter-kerning="false" style:font-size-complex="12pt"/>
    </style:style>
    <style:style style:name="P24" style:parent-style-name="內文" style:family="paragraph">
      <style:paragraph-properties style:text-autospace="none" fo:line-height="0.2638in" fo:text-indent="0.25in"/>
      <style:text-properties style:font-name="標楷體" style:font-name-asian="標楷體" style:font-name-complex="DFKaiShu-SB-Estd-BF" style:letter-kerning="false" style:font-size-complex="12pt"/>
    </style:style>
    <style:style style:name="P25" style:parent-style-name="內文" style:family="paragraph">
      <style:paragraph-properties style:text-autospace="none" fo:line-height="0.2638in" fo:text-indent="0.3333in"/>
      <style:text-properties style:font-name="標楷體" style:font-name-asian="標楷體" style:font-name-complex="DFKaiShu-SB-Estd-BF" style:letter-kerning="false" style:font-size-complex="12pt"/>
    </style:style>
    <style:style style:name="P26" style:parent-style-name="內文" style:family="paragraph">
      <style:paragraph-properties style:text-autospace="none" fo:line-height="0.2638in" fo:margin-left="0.8333in" fo:text-indent="-0.5in">
        <style:tab-stops/>
      </style:paragraph-properties>
      <style:text-properties style:font-name="標楷體" style:font-name-asian="標楷體" style:font-name-complex="DFKaiShu-SB-Estd-BF" style:letter-kerning="false" style:font-size-complex="12pt"/>
    </style:style>
    <style:style style:name="P27" style:parent-style-name="內文" style:family="paragraph">
      <style:paragraph-properties style:text-autospace="none" fo:line-height="0.2638in" fo:text-indent="0.75in"/>
    </style:style>
    <style:style style:name="T28" style:parent-style-name="預設段落字型" style:family="text">
      <style:text-properties style:font-name="標楷體" style:font-name-asian="標楷體" style:font-name-complex="DFKaiShu-SB-Estd-BF" style:letter-kerning="false" style:font-size-complex="12pt"/>
    </style:style>
    <style:style style:name="T2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DFKaiShu-SB-Estd-BF"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DFKaiShu-SB-Estd-BF" style:letter-kerning="false" style:font-size-complex="12pt"/>
    </style:style>
    <style:style style:name="P47" style:parent-style-name="內文" style:family="paragraph">
      <style:paragraph-properties style:text-autospace="none" fo:line-height="0.2638in" fo:text-indent="0.75in"/>
    </style:style>
    <style:style style:name="T48" style:parent-style-name="預設段落字型" style:family="text">
      <style:text-properties style:font-name="標楷體" style:font-name-asian="標楷體" style:font-name-complex="DFKaiShu-SB-Estd-BF" style:letter-kerning="false" style:font-size-complex="12pt"/>
    </style:style>
    <style:style style:name="T4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54" style:parent-style-name="內文" style:family="paragraph">
      <style:paragraph-properties style:text-autospace="none" fo:line-height="0.2638in" fo:margin-left="0.3368in" fo:text-indent="-0.3368in">
        <style:tab-stops/>
      </style:paragraph-properties>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60" style:parent-style-name="內文" style:family="paragraph">
      <style:paragraph-properties style:text-autospace="none" fo:line-height="0.2638in" fo:margin-left="0.3333in">
        <style:tab-stops/>
      </style:paragraph-properties>
      <style:text-properties style:font-name="標楷體" style:font-name-asian="標楷體" style:font-name-complex="DFKaiShu-SB-Estd-BF" style:letter-kerning="false" style:font-size-complex="12pt"/>
    </style:style>
    <style:style style:name="P61" style:parent-style-name="內文" style:family="paragraph">
      <style:paragraph-properties style:text-autospace="none" fo:line-height="0.2638in" fo:text-indent="0.3333in"/>
      <style:text-properties style:font-name="標楷體" style:font-name-asian="標楷體" style:font-name-complex="DFKaiShu-SB-Estd-BF" style:letter-kerning="false" style:font-size-complex="12pt"/>
    </style:style>
    <style:style style:name="P62" style:parent-style-name="內文" style:family="paragraph">
      <style:paragraph-properties style:text-autospace="none" fo:line-height="0.2638in" fo:text-indent="0.3333in"/>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fo:letter-spacing="-0.0138in" style:letter-kerning="false" style:font-size-complex="12pt"/>
    </style:style>
    <style:style style:name="T68" style:parent-style-name="預設段落字型" style:family="text">
      <style:text-properties style:font-name="Times New Roman" style:font-name-asian="標楷體" style:font-name-complex="Times New Roman" fo:letter-spacing="-0.0138in" style:letter-kerning="false" style:font-size-complex="12pt"/>
    </style:style>
    <style:style style:name="T69" style:parent-style-name="預設段落字型" style:family="text">
      <style:text-properties style:font-name="Times New Roman" style:font-name-asian="標楷體" style:font-name-complex="Times New Roman" fo:letter-spacing="-0.0138in"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標楷體" style:font-name-asian="標楷體" style:font-name-complex="DFKaiShu-SB-Estd-BF"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name-complex="DFKaiShu-SB-Estd-BF" style:letter-kerning="false" style:font-size-complex="12pt"/>
    </style:style>
    <style:style style:name="T7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81" style:parent-style-name="清單段落" style:family="paragraph">
      <style:paragraph-properties style:text-autospace="none" fo:line-height="0.2638in" fo:margin-left="0.5in" fo:text-indent="0.3333in">
        <style:tab-stops/>
      </style:paragraph-properties>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DFKaiShu-SB-Estd-BF" style:letter-kerning="false" style:font-size-complex="12pt"/>
    </style:style>
    <style:style style:name="P96" style:parent-style-name="清單段落" style:family="paragraph">
      <style:paragraph-properties style:text-autospace="none" fo:line-height="0.2638in" fo:margin-left="0.5in" fo:text-indent="0.3333in">
        <style:tab-stops/>
      </style:paragraph-properties>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0" style:parent-style-name="內文" style:family="paragraph">
      <style:paragraph-properties style:text-autospace="none" fo:margin-left="1.25in" fo:text-indent="-0.4166in">
        <style:tab-stops/>
      </style:paragraph-properties>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text-autospace="none" fo:line-height="0.2638in"/>
      <style:text-properties style:font-name="標楷體" style:font-name-asian="標楷體" style:font-name-complex="DFKaiShu-SB-Estd-BF" fo:font-weight="bold" style:font-weight-asian="bold" style:letter-kerning="false" style:font-size-complex="12pt"/>
    </style:style>
    <style:style style:name="P112" style:parent-style-name="內文" style:family="paragraph">
      <style:paragraph-properties style:text-autospace="none" fo:line-height="0.2638in"/>
      <style:text-properties style:font-name="標楷體" style:font-name-asian="標楷體" style:font-name-complex="DFKaiShu-SB-Estd-BF" fo:font-weight="bold" style:font-weight-asian="bold" style:letter-kerning="false" style:font-size-complex="12pt"/>
    </style:style>
    <style:style style:name="P113" style:parent-style-name="內文" style:family="paragraph">
      <style:paragraph-properties style:text-autospace="none" fo:line-height="0.2638in" fo:text-indent="0.3333in"/>
      <style:text-properties style:font-name="標楷體" style:font-name-asian="標楷體" style:font-name-complex="DFKaiShu-SB-Estd-BF" style:letter-kerning="false" style:font-size-complex="12pt"/>
    </style:style>
    <style:style style:name="P114" style:parent-style-name="內文" style:family="paragraph">
      <style:paragraph-properties style:text-autospace="none" fo:line-height="0.2638in"/>
      <style:text-properties style:font-name="標楷體" style:font-name-asian="標楷體" style:font-name-complex="DFKaiShu-SB-Estd-BF" style:letter-kerning="false" style:font-size-complex="12pt"/>
    </style:style>
    <style:style style:name="P115" style:parent-style-name="內文" style:family="paragraph">
      <style:paragraph-properties style:text-autospace="none" fo:line-height="0.2638in"/>
      <style:text-properties style:font-name="標楷體" style:font-name-asian="標楷體" style:font-name-complex="DFKaiShu-SB-Estd-BF" style:letter-kerning="false" style:font-size-complex="12pt"/>
    </style:style>
    <style:style style:name="P116" style:parent-style-name="清單段落" style:family="paragraph">
      <style:paragraph-properties style:text-autospace="none" fo:text-align="end" fo:line-height="0.2638in" fo:margin-left="0.393in" fo:margin-right="0.0833in">
        <style:tab-stops/>
      </style:paragraph-properties>
      <style:text-properties style:font-name="標楷體" style:font-name-asian="標楷體" style:font-name-complex="DFKaiShu-SB-Estd-BF" style:letter-kerning="false" style:font-size-complex="12pt"/>
    </style:style>
    <style:style style:name="P117" style:parent-style-name="清單段落" style:family="paragraph">
      <style:paragraph-properties style:text-autospace="none" fo:text-align="end" fo:margin-left="0.393in" fo:margin-right="0.0833in">
        <style:tab-stops/>
      </style:paragraph-properties>
      <style:text-properties style:font-name="標楷體" style:font-name-asian="標楷體" style:font-name-complex="DFKaiShu-SB-Estd-BF" style:letter-kerning="false" style:font-size-complex="12pt"/>
    </style:style>
    <style:style style:name="P118" style:parent-style-name="清單段落" style:family="paragraph">
      <style:paragraph-properties style:text-autospace="none" fo:text-align="end" fo:margin-left="0.393in" fo:margin-right="0.0833in">
        <style:tab-stops/>
      </style:paragraph-properties>
    </style:style>
    <style:style style:name="T11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0" style:parent-style-name="預設段落字型" style:family="text">
      <style:text-properties style:font-name="標楷體"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22" style:parent-style-name="內文" style:family="paragraph">
      <style:paragraph-properties style:text-autospace="none"/>
      <style:text-properties style:font-name="標楷體" style:font-name-asian="標楷體" style:font-name-complex="DFKaiShu-SB-Estd-BF" style:letter-kerning="false" fo:font-size="13pt" style:font-size-asian="13pt" style:font-size-complex="13pt"/>
    </style:style>
    <style:style style:name="P123" style:parent-style-name="內文" style:family="paragraph">
      <style:paragraph-properties style:text-autospace="none" fo:text-align="start"/>
      <style:text-properties style:font-name="標楷體" style:font-name-asian="標楷體" style:font-name-complex="DFKaiShu-SB-Estd-BF" style:letter-kerning="false" fo:font-size="13pt" style:font-size-asian="13pt" style:font-size-complex="13pt"/>
    </style:style>
    <style:style style:name="P124" style:parent-style-name="內文" style:family="paragraph">
      <style:paragraph-properties style:text-autospace="none" fo:text-align="start"/>
      <style:text-properties style:font-name="標楷體" style:font-name-asian="標楷體" style:font-name-complex="DFKaiShu-SB-Estd-BF" style:letter-kerning="false" fo:font-size="13pt" style:font-size-asian="13pt" style:font-size-complex="13pt"/>
    </style:style>
    <style:style style:name="P125"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26"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27"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2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29"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30"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31"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32"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3pt" style:font-size-asian="13pt" style:font-size-complex="13pt"/>
    </style:style>
    <style:style style:name="T13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3pt" style:font-size-asian="13pt" style:font-size-complex="13pt"/>
    </style:style>
    <style:style style:name="P1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style>
    <style:style style:name="T143" style:parent-style-name="預設段落字型" style:family="text">
      <style:text-properties style:font-name="標楷體" style:font-name-asian="標楷體" style:font-name-complex="Times New Roman" fo:color="#000000" style:letter-kerning="false" style:font-size-complex="12pt"/>
    </style:style>
    <style:style style:name="P1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Times New Roman" style:font-name-asian="標楷體" style:font-name-complex="Times New Roman" fo:color="#000000" style:letter-kerning="false" style:font-size-complex="12pt"/>
    </style:style>
    <style:style style:name="T14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P1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style>
    <style:style style:name="T152" style:parent-style-name="預設段落字型" style:family="text">
      <style:text-properties style:font-name="Times New Roman" style:font-name-asian="標楷體" style:font-name-complex="Times New Roman" fo:color="#000000" style:letter-kerning="false" style:font-size-complex="12pt"/>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標楷體" style:font-name-asian="標楷體" style:font-name-complex="Times New Roman" fo:color="#000000" style:letter-kerning="false" style:font-size-complex="12pt"/>
    </style:style>
    <style:style style:name="P1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P1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font-name-complex="Times New Roman" fo:color="#000000" style:letter-kerning="false" style:font-size-complex="12pt"/>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T162" style:parent-style-name="預設段落字型" style:family="text">
      <style:text-properties style:font-name="Times New Roman" style:font-name-asian="標楷體" style:font-name-complex="Times New Roman" fo:color="#000000" style:letter-kerning="false" style:font-size-complex="12pt"/>
    </style:style>
    <style:style style:name="T163" style:parent-style-name="預設段落字型" style:family="text">
      <style:text-properties style:font-name="Times New Roman" style:font-name-asian="標楷體" style:font-name-complex="Times New Roman" fo:color="#000000" style:letter-kerning="false" style:font-size-complex="12pt"/>
    </style:style>
    <style:style style:name="T164" style:parent-style-name="預設段落字型" style:family="text">
      <style:text-properties style:font-name="標楷體" style:font-name-asian="標楷體" style:font-name-complex="Times New Roman" fo:color="#000000" style:letter-kerning="false" style:font-size-complex="12pt"/>
    </style:style>
    <style:style style:name="P1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P1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font-name-complex="Times New Roman" fo:color="#000000" style:letter-kerning="false" style:font-size-complex="12pt"/>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T176" style:parent-style-name="預設段落字型" style:family="text">
      <style:text-properties style:font-name="Times New Roman" style:font-name-asian="標楷體" style:font-name-complex="Times New Roman" fo:color="#000000" style:letter-kerning="false" style:font-size-complex="12pt"/>
    </style:style>
    <style:style style:name="T177" style:parent-style-name="預設段落字型" style:family="text">
      <style:text-properties style:font-name="標楷體" style:font-name-asian="標楷體" style:font-name-complex="Times New Roman" fo:color="#000000" style:letter-kerning="false" style:font-size-complex="12pt"/>
    </style:style>
    <style:style style:name="P1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P1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Times New Roman"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letter-kerning="false" style:font-size-complex="12pt"/>
    </style:style>
    <style:style style:name="T186" style:parent-style-name="預設段落字型" style:family="text">
      <style:text-properties style:font-name="Times New Roman" style:font-name-asian="標楷體" style:font-name-complex="Times New Roman" fo:color="#000000" style:letter-kerning="false" style:font-size-complex="12pt"/>
    </style:style>
    <style:style style:name="T187" style:parent-style-name="預設段落字型" style:family="text">
      <style:text-properties style:font-name="Times New Roman" style:font-name-asian="標楷體" style:font-name-complex="Times New Roman" fo:color="#000000" style:letter-kerning="false" style:font-size-complex="12pt"/>
    </style:style>
    <style:style style:name="T188" style:parent-style-name="預設段落字型" style:family="text">
      <style:text-properties style:font-name="標楷體" style:font-name-asian="標楷體" style:font-name-complex="Times New Roman" fo:color="#000000" style:letter-kerning="false" style:font-size-complex="12pt"/>
    </style:style>
    <style:style style:name="P1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Times New Roman" style:font-name-asian="標楷體" style:font-name-complex="Times New Roman" fo:color="#000000" style:letter-kerning="false" style:font-size-complex="12pt"/>
    </style:style>
    <style:style style:name="T19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color="#000000" style:letter-kerning="false" style:font-size-complex="12pt"/>
    </style:style>
    <style:style style:name="P1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1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2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2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2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2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2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style:font-size-complex="12pt"/>
    </style:style>
    <style:style style:name="P2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Times New Roman" style:font-name-asian="標楷體" style:font-name-complex="Times New Roman" fo:color="#000000" style:letter-kerning="false" style:font-size-complex="12pt"/>
    </style:style>
    <style:style style:name="T20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08" style:parent-style-name="預設段落字型" style:family="text">
      <style:text-properties style:font-name="標楷體" style:font-name-asian="標楷體" style:font-name-complex="DFKaiShu-SB-Estd-BF"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文字方塊 1" text:anchor-type="paragraph" svg:x="-0.23657in" svg:y="-0.51871in" svg:width="0.73194in" svg:height="0.38264in" style:rel-width="scale" style:rel-height="scale"><draw:text-box><text:p text:style-name="內文"><text:span text:style-name="T6">表</text:span><text:span text:style-name="T7">D</text:span><text:span text:style-name="T8">-1</text:span></text:p></draw:text-box><svg:title/><svg:desc/></draw:frame></text:span><text:span text:style-name="T9">聲明書</text:span></text:p>
      <text:p text:style-name="P10"><text:span text:style-name="T11">本人因辦理</text:span><text:span text:style-name="T12"><text:s text:c="20"/></text:span><text:span text:style-name="T13">事</text:span><text:span text:style-name="T14">件，</text:span><text:span text:style-name="T15">知悉</text:span><text:span text:style-name="T16">公證人依照洗錢防制法第五條、個人資料保護法之規範</text:span><text:span text:style-name="T17">必須</text:span><text:span text:style-name="T18">蒐集及利用本人資料，</text:span><text:span text:style-name="T19">必要時</text:span><text:span text:style-name="T20">公證人</text:span><text:span text:style-name="T21">並有通報義務，本人</text:span><text:span text:style-name="T22">茲聲明如下：</text:span></text:p>
      <text:p text:style-name="P23">一、本人、本人之一親等直系血親或姻親、兄弟姊妹、配偶及其兄弟姊妹、相當於配偶之同居伴侶、</text:p>
      <text:p text:style-name="P24">或與前述關係密切之人為國內外政治人物：</text:p>
      <text:p text:style-name="P25">□否。</text:p>
      <text:p text:style-name="P26">□是。□本人<text:s/>本人之□一親等直系血親 □一親等直系姻親 <text:s/>□兄弟姊妹□配偶及其兄弟姊妹 □相當於配偶之同居伴侶 □與前述關係密切之人。</text:p>
      <text:p text:style-name="P27"><text:span text:style-name="T28">為現任/曾任</text:span><text:span text:style-name="T29"><text:s text:c="3"/></text:span><text:span text:style-name="T30"><text:s text:c="2"/></text:span><text:span text:style-name="T31"><text:s text:c="3"/></text:span><text:span text:style-name="T32">（國家、地區）</text:span><text:span text:style-name="T33"><text:s text:c="2"/></text:span><text:span text:style-name="T34"><text:s text:c="2"/></text:span><text:span text:style-name="T35"><text:s/></text:span><text:span text:style-name="T36"><text:s text:c="2"/></text:span><text:span text:style-name="T37"><text:s/></text:span><text:span text:style-name="T38"><text:s text:c="2"/></text:span><text:span text:style-name="T39"><text:s text:c="3"/></text:span><text:span text:style-name="T40">（機關）擔任</text:span><text:span text:style-name="T41"><text:s text:c="4"/></text:span><text:span text:style-name="T42"><text:s text:c="2"/></text:span><text:span text:style-name="T43"><text:s text:c="4"/></text:span><text:span text:style-name="T44"><text:s text:c="2"/></text:span><text:span text:style-name="T45"><text:s text:c="2"/></text:span><text:span text:style-name="T46">（職務）</text:span></text:p>
      <text:p text:style-name="P47"><text:span text:style-name="T48">政治人物姓名：</text:span><text:span text:style-name="T49"><text:s text:c="21"/></text:span><text:span text:style-name="T50">與政治人物關係：</text:span><text:span text:style-name="T51"><text:s text:c="7"/></text:span><text:span text:style-name="T52"><text:s text:c="3"/></text:span><text:span text:style-name="T53"><text:s text:c="17"/></text:span></text:p>
      <text:p text:style-name="P54"><text:span text:style-name="T55">二、本法人/非法人團體</text:span><text:span text:style-name="T56">（含公司、法人、外國公司）機構內部人員：</text:span><text:span text:style-name="T57"><text:s text:c="6"/></text:span><text:span text:style-name="T58"><text:s text:c="3"/></text:span><text:span text:style-name="T59"><text:s text:c="15"/></text:span></text:p>
      <text:p text:style-name="P60">現任或曾任國內或國外重要政治性職務之人、國際組織重要政治性職務之人、前述重要政治性職務之人其家庭成員以及其關係密切之人：</text:p>
      <text:p text:style-name="P61">□否。</text:p>
      <text:p text:style-name="P62"><text:span text:style-name="T63">□是</text:span><text:span text:style-name="T64">。</text:span><text:span text:style-name="T65">□主要股東</text:span><text:span text:style-name="T66">(</text:span><text:span text:style-name="T67">持股逾</text:span><text:span text:style-name="T68">25</text:span><text:span text:style-name="T69">％</text:span><text:span text:style-name="T70">)</text:span><text:span text:style-name="T71">□</text:span><text:span text:style-name="T72">董事</text:span><text:span text:style-name="T73">□</text:span><text:span text:style-name="T74">負責人□高階管理</text:span><text:span text:style-name="T75">人員</text:span><text:span text:style-name="T76">□</text:span><text:span text:style-name="T77">其他：</text:span><text:span text:style-name="T78"><text:s text:c="5"/></text:span><text:span text:style-name="T79"><text:s text:c="6"/></text:span><text:span text:style-name="T80"><text:s text:c="7"/></text:span></text:p>
      <text:p text:style-name="P81"><text:span text:style-name="T82">為現任/曾任</text:span><text:span text:style-name="T83"><text:s text:c="5"/></text:span><text:span text:style-name="T84"><text:s text:c="3"/></text:span><text:span text:style-name="T85"><text:s/></text:span><text:span text:style-name="T86">（國家、地區）</text:span><text:span text:style-name="T87"><text:s text:c="4"/></text:span><text:span text:style-name="T88"><text:s text:c="3"/></text:span><text:span text:style-name="T89"><text:s text:c="4"/></text:span><text:span text:style-name="T90">（機關）擔任</text:span><text:span text:style-name="T91"><text:s text:c="4"/></text:span><text:span text:style-name="T92"><text:s/></text:span><text:span text:style-name="T93"><text:s text:c="4"/></text:span><text:span text:style-name="T94"><text:s text:c="3"/></text:span><text:span text:style-name="T95">（職務）</text:span></text:p>
      <text:p text:style-name="P96"><text:span text:style-name="T97">政治人物姓名：</text:span><text:span text:style-name="T98"><text:s text:c="21"/></text:span></text:p>
      <text:p text:style-name="P99">三、本人 <text:s/>□是</text:p>
      <text:p text:style-name="P100"><text:span text:style-name="T101">□</text:span><text:span text:style-name="T102">否</text:span><text:span text:style-name="T103"><text:s/>為</text:span><text:span text:style-name="T104">法務部依資恐防制法</text:span><text:span text:style-name="T105">公告</text:span><text:span text:style-name="T106">制裁之個人、法人或團體；或法務部</text:span><text:span text:style-name="T107">公告</text:span><text:span text:style-name="T108">之其他國家、國際組織認定或追查</text:span><text:span text:style-name="T109">之</text:span><text:span text:style-name="T110">恐怖組織、恐怖分子。</text:span></text:p>
      <text:p text:style-name="P111">四、立書人確認上述聲明內容為本人所能知悉之最大可能範圍，並擔保內容真實無誤。</text:p>
      <text:p text:style-name="P112"/>
      <text:p text:style-name="P113">此致</text:p>
      <text:p text:style-name="P114"/>
      <text:p text:style-name="P115">臺灣<text:s text:c="4"/>地方法院公證處</text:p>
      <text:p text:style-name="P116"/>
      <text:p text:style-name="P117"/>
      <text:p text:style-name="P118"><text:span text:style-name="T119">聲明人：</text:span><text:span text:style-name="T120"><text:s text:c="20"/></text:span><text:span text:style-name="T121">（簽章）</text:span></text:p>
      <text:p text:style-name="P122"><text:s text:c="2"/><text:s/></text:p>
      <text:p text:style-name="P123"/>
      <text:p text:style-name="P124">中華民國 <text:s text:c="5"/>年<text:s text:c="6"/>月<text:s text:c="6"/>日</text:p>
      <text:p text:style-name="P125"/>
      <text:p text:style-name="P126"/>
      <text:p text:style-name="P127"/>
      <text:p text:style-name="P128"/>
      <text:p text:style-name="P129"/>
      <text:p text:style-name="P130"/>
      <text:p text:style-name="P131"/>
      <text:p text:style-name="P132"/>
      <text:soft-page-break/>
      <text:p text:style-name="P133"><text:span text:style-name="T134">《</text:span><text:span text:style-name="T135">重要政治性職務之人與其家庭成員及有密切關係之人範圍認定標準</text:span><text:span text:style-name="T136">》</text:span><text:span text:style-name="T137"><text:s/></text:span></text:p>
      <text:p text:style-name="P138"><text:span text:style-name="T139">【</text:span><text:span text:style-name="T140">第</text:span><text:span text:style-name="T141"><text:s text:c="4"/>2 <text:s text:c="3"/></text:span><text:span text:style-name="T142">條</text:span><text:span text:style-name="T143">】</text:span></text:p>
      <text:p text:style-name="P144"><text:span text:style-name="T145">本法第七條第三項所稱</text:span><text:span text:style-name="T146">國內重要政治性職務之人</text:span><text:span text:style-name="T147">，其範圍如下：</text:span></text:p>
      <text:p text:style-name="P148">一、總統、副總統。二、總統府秘書長、副秘書長。三、國家安全會議秘書長、副秘書長。四、中央研究院院長、副院長。五、國家安全局局長、副局長。六、五院院長、副院長。七、五院秘書長、副秘書長。八、立法委員、考試委員及監察委員。九、司法院以外之中央二級機關首長、政務副首長、中央二級獨立機關委員及行政院政務委員。十、司法院大法官。十一、最高法院院長、最高行政法院院長、公務員懲戒委員會委員長及最高法院檢察署檢察總長。十二、直轄市、縣（市）政府之首長、副首長。十三、直轄市及縣（市）議會正、副議長。十四、駐外大使及常任代表。十五、編階中將以上人員。十六、國營事業相當簡任第十三職等以上之董事長、總經理及其他相當職務。十七、中央、直轄市及縣（市）民意機關組成黨團之政黨負責人。十八、擔任前十七款以外職務，對於與重大公共事務之推動、執行，或鉅額公有財產、國家資源之業務有核定權限，經法務部報請行政院核定之人員。</text:p>
      <text:p text:style-name="P149"><text:span text:style-name="T150">【</text:span><text:span text:style-name="T151">第</text:span><text:span text:style-name="T152"><text:s text:c="4"/>3 <text:s text:c="3"/></text:span><text:span text:style-name="T153">條</text:span><text:span text:style-name="T154">】</text:span></text:p>
      <text:p text:style-name="P155"><text:span text:style-name="T156">本法第七條第三項所稱</text:span><text:span text:style-name="T157">國外重要政治性職務之人</text:span><text:span text:style-name="T158">，指在中華民國以外之國家或地區，擔任國家正副元首、政府正副首長、議會議員、高級政府、司法或軍事官員、國營企業高階經理人及重要政黨職務之人員。</text:span></text:p>
      <text:p text:style-name="P159"><text:span text:style-name="T160">【</text:span><text:span text:style-name="T161">第</text:span><text:span text:style-name="T162"><text:s text:c="4"/>4 <text:s text:c="3"/></text:span><text:span text:style-name="T163">條</text:span><text:span text:style-name="T164">】</text:span></text:p>
      <text:p text:style-name="P165"><text:span text:style-name="T166">本法第七條第三項所稱</text:span><text:span text:style-name="T167">國際組織重要政治性職務之人</text:span><text:span text:style-name="T168">，指在國際組織擔任正、副主管及董事或其他相類似職務之高階管理人員。</text:span></text:p>
      <text:p text:style-name="P169">前項國際組織，指下列依條約、協定或相類之國際書面協定所成立之組織：</text:p>
      <text:p text:style-name="P170">一、聯合國及其附隨國際組織。二、區域性國際組織。三、軍事國際組織。四、國際經濟組織。</text:p>
      <text:p text:style-name="P171">五、其他文化、科學、體育等領域具重要性之國際組織。</text:p>
      <text:p text:style-name="P172"><text:span text:style-name="T173">【</text:span><text:span text:style-name="T174">第</text:span><text:span text:style-name="T175"><text:s text:c="4"/>6 <text:s text:c="3"/></text:span><text:span text:style-name="T176">條</text:span><text:span text:style-name="T177">】</text:span></text:p>
      <text:p text:style-name="P178"><text:span text:style-name="T179">本法第七條第四項所稱</text:span><text:span text:style-name="T180">重要政治性職務之人，其家庭成員範圍</text:span><text:span text:style-name="T181">如下：</text:span></text:p>
      <text:p text:style-name="P182">一、一親等直系血親或姻親。二、兄弟姊妹。三、配偶及其兄弟姊妹。四、相當於配偶之同居伴侶。</text:p>
      <text:p text:style-name="P183"><text:span text:style-name="T184">【</text:span><text:span text:style-name="T185">第</text:span><text:span text:style-name="T186"><text:s text:c="4"/>7 <text:s text:c="3"/></text:span><text:span text:style-name="T187">條</text:span><text:span text:style-name="T188">】</text:span></text:p>
      <text:p text:style-name="P189"><text:span text:style-name="T190">本法第七條所稱與</text:span><text:span text:style-name="T191">重要政治性職務之人有密切關係之人</text:span><text:span text:style-name="T192">，係指與重要政治性職務之人具密切社會或職業關係之人。</text:span></text:p>
      <text:p text:style-name="P193">前項所稱密切社會或職業關係，得參考下列基準判斷之：</text:p>
      <text:p text:style-name="P194">一、與重要政治性職務之人為同一合夥事業之合夥人。</text:p>
      <text:p text:style-name="P195">二、與重要政治性職務之人為同一公司之董事、監察人或高級主管。</text:p>
      <text:p text:style-name="P196">三、與重要政治性職務之人有密切商業往來關係之人。</text:p>
      <text:p text:style-name="P197">四、為重要政治性職務之人之受僱人或僱用人。</text:p>
      <text:p text:style-name="P198">五、由前款受僱人或由其擔任代表人之法人所僱用之人。</text:p>
      <text:p text:style-name="P199">六、與重要政治性職務之人為同一借款債務之借款人、保證人或提供擔保之人。</text:p>
      <text:p text:style-name="P200">七、代理重要政治性職務之人為本法第九條第一項達一定金額以上之通貨交易之人。</text:p>
      <text:p text:style-name="P201">八、與重要政治性職務之人為同一法人或信託之實質受益人。</text:p>
      <text:p text:style-name="P202">九、擔任為重要政治性職務之人利益所設立法人或信託之實質受益人。</text:p>
      <text:p text:style-name="P203">十、受重要政治性職務之人委託，負責持有、管理或運用其資產或其他利益之人。</text:p>
      <text:p text:style-name="P204">十一、以重要政治性職務之人為受益人之人身保險契約，該契約之要保人及被保險人。</text:p>
      <text:p text:style-name="P205"><text:span text:style-name="T206">十二、重要政治性職務之人所屬人民團體或工會之負責人。</text:span><text:span text:style-name="T207"><text:s text:c="6"/></text:span><text:span text:style-name="T208"><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DFKaiShu-SB-Estd-B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294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office:automatic-styles>
  <office:master-styles>
    <style:master-page style:name="MP0" style:page-layout-name="PL0">
      <style:header>
        <text:p text:style-name="P2"><text:span text:style-name="T3">PEP</text:span><text:span text:style-name="T4">聲</text:span>明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a</meta:initial-creator>
    <dc:creator>user</dc:creator>
    <meta:creation-date>2019-10-14T09:42:00Z</meta:creation-date>
    <dc:date>2019-10-14T09:42:00Z</dc:date>
    <meta:print-date>2018-12-05T07:39:00Z</meta:print-date>
    <meta:template xlink:href="Normal.dotm" xlink:type="simple"/>
    <meta:editing-cycles>3</meta:editing-cycles>
    <meta:editing-duration>PT0S</meta:editing-duration>
    <meta:document-statistic meta:page-count="2" meta:paragraph-count="4" meta:word-count="321" meta:character-count="2149" meta:row-count="15" meta:non-whitespace-character-count="1832"/>
  </office:meta>
</office:document-meta>
</file>