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3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7" style:family="table">
      <style:table-properties style:width="6.5in" fo:margin-left="0.0194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85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line-height="0.2777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Row35" style:family="table-row">
      <style:table-row-properties style:min-row-height="0.3854in" style:use-optimal-row-height="false" fo:keep-together="always"/>
    </style:style>
    <style:style style:name="P36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0.2777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937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6in" svg:y="-0.5in" svg:width="1in" svg:height="0.375in" style:rel-width="scale" style:rel-height="scale"><draw:text-box><text:p text:style-name="P5">附件六</text:p></draw:text-box><svg:title/><svg:desc/></draw:frame></text:span><text:span text:style-name="T6">聲請遴任民間公證人（僅辦理文書認證事務）之評比標準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內容</text:p>
          </table:table-cell>
          <table:table-cell table:style-name="TableCell17">
            <text:p text:style-name="P18">積分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 table:number-rows-spanned="2">
            <text:p text:style-name="P23">律師執業</text:p>
            <text:p text:style-name="P24">年 <text:s text:c="3"/>資</text:p>
          </table:table-cell>
          <table:table-cell table:style-name="TableCell25">
            <text:p text:style-name="P26">每滿一年計</text:p>
          </table:table-cell>
          <table:table-cell table:style-name="TableCell27">
            <text:p text:style-name="P28">6</text:p>
          </table:table-cell>
          <table:table-cell table:style-name="TableCell29" table:number-rows-spanned="4">
            <text:p text:style-name="P30"><text:span text:style-name="T31">依公證法第25條第5款規定，律師聲請遴任條件為執行業務3年以上</text:span><text:span text:style-name="T32">，考量其餘各款均無期間之規定，故律師年資從</text:span><text:span text:style-name="T33">第4年</text:span><text:span text:style-name="T34">起算。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未滿一年者，每滿一月計</text:p>
          </table:table-cell>
          <table:table-cell table:style-name="TableCell39">
            <text:p text:style-name="P40">0.5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2">
            <text:p text:style-name="P44">外國語文</text:p>
            <text:p text:style-name="P45">能 <text:s text:c="3"/>力</text:p>
          </table:table-cell>
          <table:table-cell table:style-name="TableCell46">
            <text:p text:style-name="P47">英文第一級或其他外文</text:p>
          </table:table-cell>
          <table:table-cell table:style-name="TableCell48">
            <text:p text:style-name="P49">20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英文第二級</text:p>
          </table:table-cell>
          <table:table-cell table:style-name="TableCell55">
            <text:p text:style-name="P56">10</text:p>
          </table:table-cell>
          <table:covered-table-cell>
            <text:p text:style-name="P57"/>
          </table:covered-table-cell>
        </table:table-row>
      </table:table>
      <text:p text:style-name="P58">註：</text:p>
      <text:p text:style-name="P59"><text:span text:style-name="T60">1</text:span><text:span text:style-name="T61">、本次遴任採計律師執業年資計算</text:span><text:span text:style-name="T62">至</text:span><text:span text:style-name="T63">10</text:span><text:span text:style-name="T64">8</text:span><text:span text:style-name="T65">年</text:span><text:span text:style-name="T66">1</text:span><text:span text:style-name="T67">月</text:span><text:span text:style-name="T68">31</text:span><text:span text:style-name="T69">日止。</text:span></text:p>
      <text:p text:style-name="P70"><text:span text:style-name="T71">2</text:span><text:span text:style-name="T72">、外國語文能力等級，請參照公證法施行細則第6條至第7條規定及本院</text:span><text:span text:style-name="T73">公告</text:span><text:span text:style-name="T74">之「</text:span><text:span text:style-name="T75">司法院指定之其他語言訓練或鑑定機構、教育部承認之國內外專科以上學校所出具相當成績、學分之證明」</text:span><text:span text:style-name="T76">（請至本院網站查詢）。</text:span></text:p>
      <text:p text:style-name="P77"><text:span text:style-name="T78">3</text:span><text:span text:style-name="T79">、</text:span><text:span text:style-name="T80">遴任民間公證人採積分評比方式，以聲請者積分排序</text:span><text:span text:style-name="T81">，</text:span><text:span text:style-name="T82">依序指定至志願設事務所地區，如採計之積分相同時，則依序以</text:span><text:span text:style-name="T83">(1)</text:span><text:span text:style-name="T84">外文能力(2)</text:span><text:span text:style-name="T85">年資</text:span><text:span text:style-name="T86">，定遴選指定優先順序</text:span><text:span text:style-name="T87">，</text:span><text:span text:style-name="T88">如遇同積分且各項評比結果</text:span><text:span text:style-name="T89">仍</text:span><text:span text:style-name="T90">相同，則一併遴選之</text:span><text:span text:style-name="T9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083in" fo:margin-left="0.2562in" fo:text-indent="-0.2562in">
        <style:tab-stops/>
      </style:paragraph-properties>
      <style:text-properties style:font-name="標楷體" style:font-name-asian="標楷體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2562in" fo:text-indent="-0.2562in">
        <style:tab-stops/>
      </style:paragraph-properties>
      <style:text-properties style:font-name="標楷體" style:font-name-asian="標楷體"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text:span text:style-name="T3"><text:s text:c="1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4年聲請遴任僅辦理文書認證之民間公證人資績評分標準表</dc:title>
    <dc:description/>
    <dc:subject/>
    <meta:initial-creator>Judicial</meta:initial-creator>
    <dc:creator>Windows User</dc:creator>
    <meta:creation-date>2019-10-14T04:18:00Z</meta:creation-date>
    <dc:date>2019-10-14T04:18:00Z</dc:date>
    <meta:print-date>2015-12-22T10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