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訴訟救助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(即原告∕上訴人)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請裁定准予訴訟救助事：</text:p>
      <text:p text:style-name="內文空2格">聲請人與○○○間償還欠款乙案（○○年度○○字第○○○號），本應於起∕上訴時繳交訴訟費用，但是聲請人生活困難，積蓄又全遭他造借用未還，目前實無資力再支出該訴訟費用。又本件欠款之訴，人證物證齊全，非他造所能否認，聲請人必有勝訴之望。為此依民事訴訟法第107條規定，聲請貴院裁定准予訴訟救助。</text:p>
      <text:p text:style-name="P29"/>
      <text:p text:style-name="P30"/>
      <text:p text:style-name="P31"/>
      <text:p text:style-name="P32"/>
      <text:p text:style-name="P33">證物名稱及件數：</text:p>
      <text:p text:style-name="P34"/>
      <text:p text:style-name="P35"/>
      <text:p text:style-name="P36"/>
      <text:p text:style-name="P37"/>
      <text:p text:style-name="P38"/>
      <text:p text:style-name="P39">　　此　致</text:p>
      <text:p text:style-name="P40">○○○○○○法院　公鑒</text:p>
      <text:p text:style-name="P41">中華民國　○○　年　○○　月　○○　日</text:p>
      <text:p text:style-name="P42">具狀人　　　○○○ 　　(簽名蓋章)</text:p>
      <text:p text:style-name="P43"><text:span text:style-name="T44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訴訟救助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2:34:00Z</meta:creation-date>
    <dc:date>2019-10-09T12:34:00Z</dc:date>
    <meta:print-date>2019-10-09T1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